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75in" style:use-optimal-column-width="false"/>
    </style:style>
    <style:style style:name="TableColumn4" style:family="table-column">
      <style:table-column-properties style:column-width="0.7986in" style:use-optimal-column-width="false"/>
    </style:style>
    <style:style style:name="TableColumn5" style:family="table-column">
      <style:table-column-properties style:column-width="0.7652in" style:use-optimal-column-width="false"/>
    </style:style>
    <style:style style:name="TableColumn6" style:family="table-column">
      <style:table-column-properties style:column-width="0.5576in" style:use-optimal-column-width="false"/>
    </style:style>
    <style:style style:name="TableColumn7" style:family="table-column">
      <style:table-column-properties style:column-width="0.1958in" style:use-optimal-column-width="false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0.1243in" style:use-optimal-column-width="false"/>
    </style:style>
    <style:style style:name="TableColumn10" style:family="table-column">
      <style:table-column-properties style:column-width="0.4958in" style:use-optimal-column-width="false"/>
    </style:style>
    <style:style style:name="TableColumn11" style:family="table-column">
      <style:table-column-properties style:column-width="0.152in" style:use-optimal-column-width="false"/>
    </style:style>
    <style:style style:name="TableColumn12" style:family="table-column">
      <style:table-column-properties style:column-width="0.1854in" style:use-optimal-column-width="false"/>
    </style:style>
    <style:style style:name="TableColumn13" style:family="table-column">
      <style:table-column-properties style:column-width="0.5583in" style:use-optimal-column-width="false"/>
    </style:style>
    <style:style style:name="TableColumn14" style:family="table-column">
      <style:table-column-properties style:column-width="0.7159in" style:use-optimal-column-width="false"/>
    </style:style>
    <style:style style:name="TableColumn15" style:family="table-column">
      <style:table-column-properties style:column-width="1.4152in" style:use-optimal-column-width="false"/>
    </style:style>
    <style:style style:name="Table2" style:family="table">
      <style:table-properties style:width="7.3236in" fo:margin-left="0.075in" table:align="left"/>
    </style:style>
    <style:style style:name="TableRow16" style:family="table-row">
      <style:table-row-properties style:min-row-height="0.478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78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7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591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305in" style:use-optimal-row-height="false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449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03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833in" fo:line-height="0.25in"/>
      <style:text-properties style:font-name="標楷體" style:font-name-asian="標楷體"/>
    </style:style>
    <style:style style:name="P96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-asian="標楷體" fo:letter-spacing="-0.0138in"/>
    </style:style>
    <style:style style:name="T100" style:parent-style-name="預設段落字型" style:family="text">
      <style:text-properties style:font-name="華康中楷體" style:font-name-asian="標楷體" fo:letter-spacing="-0.0138in"/>
    </style:style>
    <style:style style:name="T101" style:parent-style-name="預設段落字型" style:family="text">
      <style:text-properties style:font-name="華康中楷體" style:font-name-asian="標楷體" fo:letter-spacing="-0.0138in"/>
    </style:style>
    <style:style style:name="T102" style:parent-style-name="預設段落字型" style:family="text">
      <style:text-properties style:font-name="華康中楷體" style:font-name-asian="標楷體" fo:letter-spacing="-0.0138in"/>
    </style:style>
    <style:style style:name="T103" style:parent-style-name="預設段落字型" style:family="text">
      <style:text-properties style:font-name-asian="標楷體" fo:letter-spacing="-0.0138in"/>
    </style:style>
    <style:style style:name="TableCell1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TableRow106" style:family="table-row">
      <style:table-row-properties style:min-row-height="0.2854in" style:use-optimal-row-height="false"/>
    </style:style>
    <style:style style:name="P10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108" style:parent-style-name="內文" style:family="paragraph">
      <style:paragraph-properties fo:text-align="justify" fo:margin-top="0.0833in" fo:line-height="0.2222in"/>
      <style:text-properties style:font-name="標楷體" style:font-name-asian="標楷體"/>
    </style:style>
    <style:style style:name="P10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TableRow113" style:family="table-row">
      <style:table-row-properties style:min-row-height="0.390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45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5" style:family="table-row">
      <style:table-row-properties style:min-row-height="0.5819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805in" fo:margin-right="-0.0333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131" style:family="table-row">
      <style:table-row-properties style:min-row-height="0.875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140" style:family="table-row">
      <style:table-row-properties style:min-row-height="0.939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833in" fo:margin-right="0.08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right="0.0833in"/>
      <style:text-properties style:font-name="標楷體" style:font-name-asian="標楷體"/>
    </style:style>
    <style:style style:name="P147" style:parent-style-name="內文" style:family="paragraph">
      <style:paragraph-properties fo:text-align="start" fo:margin-right="0.083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833in" fo:margin-right="0.0833in"/>
      <style:text-properties style:font-name="標楷體" style:font-name-asian="標楷體"/>
    </style:style>
    <style:style style:name="TableRow150" style:family="table-row">
      <style:table-row-properties style:min-row-height="0.9701in" style:use-optimal-row-height="false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P152" style:parent-style-name="內文" style:family="paragraph">
      <style:paragraph-properties fo:margin-top="0.0833in" fo:margin-right="0.083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right="0.08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833in" fo:margin-right="0.0833in"/>
      <style:text-properties style:font-name="標楷體" style:font-name-asian="標楷體"/>
    </style:style>
    <style:style style:name="TableRow157" style:family="table-row">
      <style:table-row-properties style:min-row-height="0.79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833in" fo:margin-right="0.0833in"/>
      <style:text-properties style:font-name="標楷體" style:font-name-asian="標楷體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0.1944in" fo:margin-left="0.4166in" fo:text-indent="-0.03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中興大學教師出國講學、進修或國內外研究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職稱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人員代號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申請人簽章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最高學歷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到校日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出生</text:p>
            <text:p text:style-name="P49">年月日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申請人對本校之貢獻事蹟</text:p>
            <text:p text:style-name="內文"><text:span text:style-name="T55">(</text:span><text:span text:style-name="T56">曾任職務</text:span><text:span text:style-name="T57">)</text:span></text:p>
          </table:table-cell>
          <table:table-cell table:style-name="TableCell58" table:number-columns-spanned="12">
            <text:p text:style-name="P59">導師:</text:p>
            <text:p text:style-name="P60">行政職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其他</text:p>
          </table:table-cell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事由</text:p>
          </table:table-cell>
          <table:table-cell table:style-name="TableCell70" table:number-columns-spanned="4">
            <text:p text:style-name="P71">□講學<text:s text:c="5"/><text:s/>□研究<text:s/></text:p>
            <text:p text:style-name="P72"><text:span text:style-name="T73">□進修(學位：</text:span><text:span text:style-name="T74">　　</text:span><text:span text:style-name="T75"><text:s text:c="2"/></text:span><text:span text:style-name="T76">　　</text:span><text:span text:style-name="T77">)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地點</text:p>
          </table:table-cell>
          <table:covered-table-cell/>
          <table:table-cell table:style-name="TableCell80" table:number-columns-spanned="6">
            <text:p text:style-name="P81"><text:span text:style-name="T82"><text:s text:c="21"/></text:span><text:span text:style-name="T83">（國</text:span><text:span text:style-name="T84">家</text:span><text:span text:style-name="T85">）</text:span></text:p>
            <text:p text:style-name="P86"><text:span text:style-name="T87"><text:s text:c="27"/></text:span><text:span text:style-name="T88"><text:s/>(</text:span><text:span text:style-name="T89">機關/學校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申請類別</text:p>
          </table:table-cell>
          <table:table-cell table:style-name="TableCell94" table:number-columns-spanned="4" table:number-rows-spanned="2">
            <text:p text:style-name="P95">□帶職帶薪<text:s text:c="2"/>□留職停薪</text:p>
            <text:p text:style-name="P96">（※請勾選）</text:p>
          </table:table-cell>
          <table:covered-table-cell/>
          <table:covered-table-cell/>
          <table:covered-table-cell/>
          <table:table-cell table:style-name="TableCell97" table:number-columns-spanned="3" table:number-rows-spanned="2">
            <text:p text:style-name="P98"><text:span text:style-name="T99">曾</text:span><text:span text:style-name="T100">在國內外進修、研究</text:span><text:span text:style-name="T101">或</text:span><text:span text:style-name="T102">講學</text:span><text:span text:style-name="T103">期間</text:span></text:p>
          </table:table-cell>
          <table:covered-table-cell/>
          <table:covered-table-cell/>
          <table:table-cell table:style-name="TableCell104" table:number-columns-spanned="5">
            <text:p text:style-name="P105">□帶職帶薪<text:s text:c="3"/>□留職停薪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5">
            <text:p text:style-name="P111">□講學□進修□研究，</text:p>
            <text:p text:style-name="P112">自<text:s/><text:s text:c="2"/>年<text:s/><text:s text:c="2"/>月<text:s/><text:s/><text:s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期間</text:p>
          </table:table-cell>
          <table:table-cell table:style-name="TableCell116" table:number-columns-spanned="12">
            <text:p text:style-name="P117">自　<text:s/>　年　<text:s/>　月　<text:s/>　日起至　<text:s/>　年　<text:s/>　月　<text:s/>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經費來源</text:p>
          </table:table-cell>
          <table:table-cell table:style-name="TableCell121" table:number-columns-spanned="12">
            <text:p text:style-name="P122">□科技部<text:s text:c="2"/>□其他機關補助(機關名稱： <text:s text:c="11"/><text:s text:c="14"/><text:s/><text:s text:c="8"/>)</text:p>
            <text:p text:style-name="P123">□自費</text:p>
            <text:p text:style-name="P124">□其他(說明： <text:s text:c="3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講學研究機關(構)期間另支給薪津情形</text:p>
          </table:table-cell>
          <table:table-cell table:style-name="TableCell128" table:number-columns-spanned="12">
            <text:p text:style-name="P129">□有，講學研究機關(構)支給薪津：　　　　　　　　元／月(年)</text:p>
            <text:p text:style-name="P13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系所主管</text:p>
          </table:table-cell>
          <table:table-cell table:style-name="TableCell134" table:number-columns-spanned="5">
            <text:p text:style-name="P135">本案經 　年　　月　　日系（所）教評會審議通過(附會議紀錄)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院長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人事室</text:p>
          </table:table-cell>
          <table:table-cell table:style-name="TableCell143" table:number-columns-spanned="5" table:number-rows-spanned="2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教務處</text:p>
            <text:p text:style-name="P147">課務組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主計室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校長</text:p>
          </table:table-cell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說明：請檢附講學、研究、進修計畫及國外學校或研究機構同意函等文件，於出國一個月前提出申請。</text:p>
      <text:p text:style-name="P163"><text:span text:style-name="T164"><text:s/></text:span><text:span text:style-name="T165">講學研究期間</text:span><text:span text:style-name="T166">如有</text:span><text:span text:style-name="T167">另支給薪津情形</text:span><text:span text:style-name="T168">，務請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0.4722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師出國講學、進修或國內外研究申請表</dc:title>
    <meta:initial-creator>XP</meta:initial-creator>
    <dc:creator>april chou</dc:creator>
    <meta:creation-date>2019-08-08T03:00:00Z</meta:creation-date>
    <dc:date>2019-08-08T03:00:00Z</dc:date>
    <meta:print-date>2019-08-08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