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-1.275cm" fo:margin-top="0cm" fo:margin-bottom="0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0.182cm"/>
    </style:style>
    <style:style style:name="表格1.F" style:family="table-column">
      <style:table-column-properties style:column-width="2.681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3.595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H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none"/>
    </style:style>
    <style:style style:name="表格1.3" style:family="table-row">
      <style:table-row-properties style:min-row-height="2.896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D3" style:family="table-cell">
      <style:table-cell-properties fo:padding-left="0.076cm" fo:padding-right="0.049cm" fo:padding-top="0cm" fo:padding-bottom="0cm" fo:border="0.5pt solid #00000a"/>
    </style:style>
    <style:style style:name="表格1.F3" style:family="table-cell">
      <style:table-cell-properties fo:padding-left="0.076cm" fo:padding-right="0.049cm" fo:padding-top="0cm" fo:padding-bottom="0cm" fo:border="0.5pt solid #00000a"/>
    </style:style>
    <style:style style:name="表格1.H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1.4" style:family="table-row">
      <style:table-row-properties style:min-row-height="0.635cm" fo:keep-together="always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0.967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F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482cm" fo:keep-together="always"/>
    </style:style>
    <style:style style:name="表格1.B7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E8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9" style:family="table-row">
      <style:table-row-properties style:min-row-height="5.805cm" fo:keep-together="always"/>
    </style:style>
    <style:style style:name="表格1.A9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E9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0" style:family="table-row">
      <style:table-row-properties style:min-row-height="1.191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" style:family="table">
      <style:table-properties style:width="17.464cm" fo:margin-left="-1.482cm" fo:margin-top="0cm" fo:margin-bottom="0cm" table:align="left" style:writing-mode="lr-tb"/>
    </style:style>
    <style:style style:name="表格2.A" style:family="table-column">
      <style:table-column-properties style:column-width="1.706cm"/>
    </style:style>
    <style:style style:name="表格2.B" style:family="table-column">
      <style:table-column-properties style:column-width="1.683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3.942cm"/>
    </style:style>
    <style:style style:name="表格2.E" style:family="table-column">
      <style:table-column-properties style:column-width="0.183cm"/>
    </style:style>
    <style:style style:name="表格2.F" style:family="table-column">
      <style:table-column-properties style:column-width="2.681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445cm"/>
    </style:style>
    <style:style style:name="表格2.1" style:family="table-row">
      <style:table-row-properties style:min-row-height="11.924cm" fo:keep-together="auto"/>
    </style:style>
    <style:style style:name="表格2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2" style:family="table-row">
      <style:table-row-properties style:min-row-height="0.94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H2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none"/>
    </style:style>
    <style:style style:name="表格2.3" style:family="table-row">
      <style:table-row-properties style:min-row-height="2.226cm" fo:keep-together="always"/>
    </style:style>
    <style:style style:name="表格2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3" style:family="table-cell">
      <style:table-cell-properties fo:padding-left="0.076cm" fo:padding-right="0.049cm" fo:padding-top="0cm" fo:padding-bottom="0cm" fo:border="0.5pt solid #00000a"/>
    </style:style>
    <style:style style:name="表格2.F3" style:family="table-cell">
      <style:table-cell-properties fo:padding-left="0.076cm" fo:padding-right="0.049cm" fo:padding-top="0cm" fo:padding-bottom="0cm" fo:border="0.5pt solid #00000a"/>
    </style:style>
    <style:style style:name="表格2.H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2.4" style:family="table-row">
      <style:table-row-properties style:min-row-height="1.018cm" fo:keep-together="always"/>
    </style:style>
    <style:style style:name="表格2.H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5" style:family="table-row">
      <style:table-row-properties style:min-row-height="0.961cm" fo:keep-together="always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5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H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6" style:family="table-row">
      <style:table-row-properties style:min-row-height="1.212cm" fo:keep-together="always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2.B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D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F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H6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.7" style:family="table-row">
      <style:table-row-properties style:min-row-height="1.429cm" fo:keep-together="always"/>
    </style:style>
    <style:style style:name="表格2.B7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.8" style:family="table-row">
      <style:table-row-properties style:min-row-height="0.704cm" fo:keep-together="always"/>
    </style:style>
    <style:style style:name="表格2.A8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E8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9" style:family="table-row">
      <style:table-row-properties style:min-row-height="5.805cm" fo:keep-together="always"/>
    </style:style>
    <style:style style:name="表格2.A9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E9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10" style:family="table-row">
      <style:table-row-properties style:min-row-height="1.873cm" fo:keep-together="always"/>
    </style:style>
    <style:style style:name="表格2.C10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94cm" fo:margin-right="0cm" fo:text-indent="0cm" style:auto-text-indent="false"/>
      <style:text-properties style:font-name="標楷體" fo:font-size="11pt" style:font-name-asian="標楷體1" style:font-size-asian="11pt" style:font-size-complex="12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fo:line-height="85%" fo:text-indent="0cm" style:auto-text-indent="false" style:snap-to-layout-grid="false"/>
    </style:style>
    <style:style style:name="P26" style:family="paragraph" style:parent-style-name="Standard">
      <style:paragraph-properties fo:margin-left="0.002cm" fo:margin-right="0cm" fo:text-align="center" style:justify-single-word="false" fo:text-indent="0.037cm" style:auto-text-indent="false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31cm" fo:margin-right="0cm" fo:line-height="0.423cm" fo:text-indent="0cm" style:auto-text-indent="false"/>
    </style:style>
    <style:style style:name="P31" style:family="paragraph" style:parent-style-name="Standard">
      <style:paragraph-properties fo:margin-left="0.31cm" fo:margin-right="0.199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741cm" fo:margin-right="0cm" fo:line-height="0.423cm" fo:text-indent="-0.427cm" style:auto-text-indent="false"/>
    </style:style>
    <style:style style:name="P34" style:family="paragraph" style:parent-style-name="Standard">
      <style:paragraph-properties fo:orphans="2" fo:widows="2" fo:break-before="page"/>
    </style:style>
    <style:style style:name="P35" style:family="paragraph" style:parent-style-name="Standard">
      <style:paragraph-properties fo:text-align="center" style:justify-single-word="false" fo:orphans="2" fo:widows="2" fo:break-before="page"/>
    </style:style>
    <style:style style:name="P36" style:family="paragraph" style:parent-style-name="Standard">
      <style:paragraph-properties fo:margin-left="0.293cm" fo:margin-right="0.169cm" fo:line-height="0.423cm" fo:text-align="justify" style:justify-single-word="false" fo:text-indent="-0.293cm" style:auto-text-indent="false" style:snap-to-layout-grid="false"/>
    </style:style>
    <style:style style:name="P37" style:family="paragraph" style:parent-style-name="Standard">
      <style:paragraph-properties fo:margin-left="0.499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38" style:family="paragraph" style:parent-style-name="Standard">
      <style:paragraph-properties fo:margin-left="-1.249cm" fo:margin-right="0cm" fo:orphans="2" fo:widows="2" fo:text-indent="0cm" style:auto-text-indent="false"/>
    </style:style>
    <style:style style:name="P39" style:family="paragraph" style:parent-style-name="Standard">
      <style:paragraph-properties fo:margin-left="-1.249cm" fo:margin-right="0cm" fo:line-heigh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716cm" fo:margin-right="-1.351cm" fo:orphans="2" fo:widows="2" fo:text-indent="-0.529cm" style:auto-text-indent="false"/>
    </style:style>
    <style:style style:name="P41" style:family="paragraph" style:parent-style-name="Standard">
      <style:paragraph-properties fo:margin-left="-0.665cm" fo:margin-right="-1.351cm" fo:orphans="2" fo:widows="2" fo:text-indent="-0.58cm" style:auto-text-indent="false"/>
    </style:style>
    <style:style style:name="P42" style:family="paragraph" style:parent-style-name="Standard">
      <style:paragraph-properties fo:margin-left="1.27cm" fo:margin-right="0cm" fo:text-indent="-1.27cm" style:auto-text-indent="false"/>
    </style:style>
    <style:style style:name="P43" style:family="paragraph" style:parent-style-name="Standard">
      <style:paragraph-properties fo:margin-left="1.27cm" fo:margin-right="0cm" fo:text-indent="-0.212cm" style:auto-text-indent="false"/>
    </style:style>
    <style:style style:name="P44" style:family="paragraph" style:parent-style-name="Standard" style:master-page-name="Standard">
      <style:paragraph-properties fo:orphans="2" fo:widows="2" style:page-number="auto"/>
    </style:style>
    <style:style style:name="P45" style:family="paragraph" style:parent-style-name="Frame_20_contents">
      <style:text-properties style:use-window-font-color="tru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5" style:family="text">
      <style:text-properties style:font-name="標楷體" fo:font-size="17pt" style:font-name-asian="標楷體1" style:font-size-asian="17pt" style:font-size-complex="17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2pt" style:text-scale="90%" fo:background-color="#ffff00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2pt" fo:background-color="#ffff00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2pt" fo:background-color="#ffff00"/>
    </style:style>
    <style:style style:name="T16" style:family="text">
      <style:text-properties style:font-name="標楷體" fo:font-size="11pt" style:font-name-asian="標楷體1" style:font-size-asian="11pt" style:font-size-complex="12pt"/>
    </style:style>
    <style:style style:name="T17" style:family="text">
      <style:text-properties style:font-name="標楷體" fo:font-size="11pt" style:font-name-asian="標楷體1" style:font-size-asian="11pt" style:font-size-complex="12pt" fo:background-color="#ffff00"/>
    </style:style>
    <style:style style:name="T18" style:family="text">
      <style:text-properties style:font-name="標楷體" fo:font-weight="bold" style:font-name-asian="標楷體1" style:font-weight-asian="bold" style:font-size-complex="12pt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fo:font-size="13pt" fo:font-weight="bold" style:font-name-asian="標楷體1" style:font-size-asian="13pt" style:font-weight-asian="bold" style:font-size-complex="13pt"/>
    </style:style>
    <style:style style:name="T22" style:family="text">
      <style:text-properties style:font-name-asian="標楷體1" style:font-size-complex="12pt"/>
    </style:style>
    <style:style style:name="T23" style:family="text">
      <style:text-properties fo:color="#000000" style:font-name="標楷體" fo:font-weight="bold" style:font-name-asian="標楷體1" style:font-weight-asian="bold" style:font-size-complex="12pt"/>
    </style:style>
    <style:style style:name="T24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25" style:family="text">
      <style:text-properties fo:color="#000000" style:font-name="標楷體" style:font-name-asian="標楷體1" style:font-size-complex="12pt"/>
    </style:style>
    <style:style style:name="T26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27" style:family="text">
      <style:text-properties fo:color="#000000" style:font-name-asian="標楷體1" style:font-size-complex="12pt"/>
    </style:style>
    <style:style style:name="T28" style:family="text">
      <style:text-properties fo:color="#000000" fo:font-weight="bold" style:font-name-asian="標楷體1" style:font-weight-asian="bold" style:font-size-complex="12pt" style:font-weight-complex="bold"/>
    </style:style>
    <style:style style:name="T29" style:family="text">
      <style:text-properties fo:color="#000000" fo:font-weight="bold" style:font-name-asian="標楷體1" style:font-weight-asian="bold" style:font-size-complex="12pt"/>
    </style:style>
    <style:style style:name="T30" style:family="text">
      <style:text-properties style:font-name="Cambria" style:font-name-asian="標楷體1" style:font-size-complex="12pt"/>
    </style:style>
    <style:style style:name="T31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32" style:family="text">
      <style:text-properties fo:font-size="14pt" fo:font-weight="bold" style:font-name-asian="標楷體1" style:font-size-asian="14pt" style:font-weight-asian="bold" style:font-size-complex="12pt"/>
    </style:style>
    <style:style style:name="T33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font-weight="bold" style:font-name-asian="標楷體1" style:font-size-asian="11pt" style:font-weight-asian="bold" style:font-size-complex="12pt"/>
    </style:style>
    <style:style style:name="T36" style:family="text">
      <style:text-properties fo:font-size="11pt" style:font-name-asian="標楷體1" style:font-size-asian="11pt" style:font-size-complex="12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style:font-name-asian="標楷體1" style:font-size-asian="10pt"/>
    </style:style>
    <style:style style:name="T39" style:family="text">
      <style:text-properties fo:font-weight="bold" style:font-name-asian="標楷體1" style:font-weight-asian="bold" style:font-size-complex="12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color="#ff0000" style:font-name="標楷體" style:font-name-asian="標楷體1" style:font-size-complex="12pt"/>
    </style:style>
    <style:style style:name="T42" style:family="text">
      <style:text-properties fo:language="fr" fo:country="FR" style:font-name-asian="標楷體1" style:font-size-complex="12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1.259cm" fo:padding-top="0.127cm" fo:padding-bottom="0.127cm" fo:padding-left="0.254cm" fo:padding-right="0.254cm" fo:wrap-option="wrap" fo:margin-left="0.318cm" fo:margin-right="0.3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custom-shape text:anchor-type="paragraph" draw:z-index="0" draw:name="文字方塊 2" draw:style-name="gr1" draw:text-style-name="P46" svg:width="5.522cm" svg:height="0.953cm" svg:x="10.791cm" svg:y="-1.154cm"><text:p text:style-name="P45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中興大學教師以技術報告送審教師資格審查意見表</text:span></text:p>
      <text:p text:style-name="P2"><text:span text:style-name="T6">編號：</text:span><text:span text:style-name="T7">　　＿＿＿　　　</text:span></text:p>
      <text:p text:style-name="P1"><text:span text:style-name="T6">送審單位：</text:span><text:span text:style-name="T7">　　　　　　　　　　　</text:span><text:span text:style-name="T6">姓名：</text:span><text:span text:style-name="T7">　　　　　　　　　</text:span></text:p>
      <text:p text:style-name="P1"><text:span text:style-name="T6">擬送審等級：</text:span><text:span text:style-name="T19">□教授　□副教授　</text:span></text:p>
      <text:p text:style-name="P3"><text:span text:style-name="T6">代表成果名稱：</text:span><text:span text:style-name="T7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9">審查意見：</text:span><text:span text:style-name="T3">（請具體明確，逐條敘述，</text:span><text:span text:style-name="T22">審查意見表格不足時，請向下延伸評述。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9"><text:span text:style-name="T9">代　表　成　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5"><text:span text:style-name="T13">參考成果及前一等級至本次申請等級間</text:span><text:span text:style-name="T14">學術研究成績與</text:span><text:span text:style-name="T15">技術產出</text:span><text:span text:style-name="T17">(含在質與量方面之水準、專利獲得與實際之應用、技術移轉績效、獲獎情形、產學合作執行績效、對該專業或產業技術之提升與貢獻、持續研發之投入程度與能力)</text:span><text:span text:style-name="T16"> 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8">項目</text:span></text:p>
          </table:table-cell>
          <table:table-cell table:style-name="表格1.B3" table:number-columns-spanned="2" office:value-type="string">
            <text:p text:style-name="P9"><text:span text:style-name="T12">研發理念與學理基礎</text:span></text:p>
            <text:p text:style-name="P21"><text:span text:style-name="T16">（含研發理念之創新與所依據之基本學理）</text:span></text:p>
          </table:table-cell>
          <table:covered-table-cell/>
          <table:table-cell table:style-name="表格1.D3" table:number-columns-spanned="2" office:value-type="string">
            <text:p text:style-name="P23"><text:span text:style-name="T12">主題內容與方法技巧</text:span></text:p>
            <text:p text:style-name="P24"><text:span text:style-name="T16">（含研發主題之詳細內容、分析推理、技術創新或突破、試驗方法及文獻引用等）</text:span></text:p>
          </table:table-cell>
          <table:covered-table-cell/>
          <table:table-cell table:style-name="表格1.F3" table:number-columns-spanned="2" office:value-type="string">
            <text:p text:style-name="P10"><text:span text:style-name="T12">成果貢獻</text:span></text:p>
            <text:p text:style-name="P12"><text:span text:style-name="T16">（含研發成果之創新性、可行性、前瞻性或重要性，在實務應用上之價值及在該專業或產業之具體貢獻）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6">教授　</text:span></text:p>
          </table:table-cell>
          <table:table-cell table:style-name="表格1.B4" table:number-columns-spanned="2" office:value-type="string">
            <text:p text:style-name="P26"><text:span text:style-name="T16">10%</text:span></text:p>
          </table:table-cell>
          <table:covered-table-cell/>
          <table:table-cell table:style-name="表格1.B4" table:number-columns-spanned="2" office:value-type="string">
            <text:p text:style-name="P8"><text:span text:style-name="T16">10%</text:span></text:p>
          </table:table-cell>
          <table:covered-table-cell/>
          <table:table-cell table:style-name="表格1.B4" table:number-columns-spanned="2" office:value-type="string">
            <text:p text:style-name="P8"><text:span text:style-name="T16">30%</text:span></text:p>
          </table:table-cell>
          <table:covered-table-cell/>
          <table:table-cell table:style-name="表格1.H4" office:value-type="string">
            <text:p text:style-name="P8"><text:span text:style-name="T16">50%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16">副教授 <text:s text:c="2"/></text:span></text:p>
          </table:table-cell>
          <table:table-cell table:style-name="表格1.B5" table:number-columns-spanned="2" office:value-type="string">
            <text:p text:style-name="P26"><text:span text:style-name="T16">10%</text:span></text:p>
          </table:table-cell>
          <table:covered-table-cell/>
          <table:table-cell table:style-name="表格1.B5" table:number-columns-spanned="2" office:value-type="string">
            <text:p text:style-name="P8"><text:span text:style-name="T16">10%</text:span></text:p>
          </table:table-cell>
          <table:covered-table-cell/>
          <table:table-cell table:style-name="表格1.B5" table:number-columns-spanned="2" office:value-type="string">
            <text:p text:style-name="P8"><text:span text:style-name="T16">30%</text:span></text:p>
          </table:table-cell>
          <table:covered-table-cell/>
          <table:table-cell table:style-name="表格1.H5" office:value-type="string">
            <text:p text:style-name="P8"><text:span text:style-name="T16">50%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T18">得分</text:span>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H6" office:value-type="string">
            <text:p text:style-name="P13"/>
          </table:table-cell>
        </table:table-row>
        <table:table-row table:style-name="表格1.7">
          <table:table-cell table:style-name="表格1.A6" office:value-type="string">
            <text:p text:style-name="P16"><text:span text:style-name="T23">總分</text:span></text:p>
          </table:table-cell>
          <table:table-cell table:style-name="表格1.B7" table:number-columns-spanned="7" office:value-type="string">
            <text:p text:style-name="P27"><text:span text:style-name="T25"><text:s text:c="4"/>　　　 <text:s text:c="3"/>　</text:span><text:span text:style-name="T23">（請將上列四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<text:span text:style-name="T18">優　　　　　點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7"><text:span text:style-name="T18">缺　　　　　點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8"><text:span text:style-name="T25">□</text:span><text:span text:style-name="T27">具有創新與突破之處　　　　　　　　　　　　　　</text:span></text:p>
            <text:p text:style-name="P29"><text:span text:style-name="T25">□</text:span><text:span text:style-name="T27">研發成果具實用價值　　　　　　　　　　　　　　</text:span></text:p>
            <text:p text:style-name="P29"><text:span text:style-name="T25">□</text:span><text:span text:style-name="T27">研發成果貢獻度高</text:span></text:p>
            <text:p text:style-name="P29"><text:span text:style-name="T25">□</text:span><text:span text:style-name="T27">研發內容具有完整性　　　　　　　　　　　　　　</text:span></text:p>
            <text:p text:style-name="P29"><text:span text:style-name="T25">□</text:span><text:span text:style-name="T27">研發能力良好，方法正確　　　　　　　　　　　　</text:span></text:p>
            <text:p text:style-name="P29"><text:span text:style-name="T25">□</text:span><text:span text:style-name="T27">研發績效良好</text:span></text:p>
            <text:p text:style-name="P29"><text:span text:style-name="T25">□</text:span><text:span text:style-name="T27">持續投入研發程度高</text:span></text:p>
            <text:p text:style-name="P29"><text:span text:style-name="T25">□</text:span><text:span text:style-name="T27">研發態度嚴謹</text:span></text:p>
            <text:p text:style-name="P29"><text:span text:style-name="T25">□</text:span><text:span text:style-name="T27">技術移轉績效良好</text:span></text:p>
            <text:p text:style-name="P29"><text:span text:style-name="T25">□</text:span><text:span text:style-name="T27">適合教學實務　　　　　　　　　　　　</text:span></text:p>
            <text:p text:style-name="P29"><text:span text:style-name="T25">□</text:span><text:span text:style-name="T27">可結合產業，提升產業技術</text:span></text:p>
            <text:p text:style-name="P29"><text:span text:style-name="T3">□技術產出優良</text:span></text:p>
            <text:p text:style-name="P30"><text:span text:style-name="T25">□</text:span><text:span text:style-name="T27">其他：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31"><text:span text:style-name="T25">□</text:span><text:span text:style-name="T27">無特殊創見</text:span></text:p>
            <text:p text:style-name="P32"><text:span text:style-name="T25">□</text:span><text:span text:style-name="T27">實用價值不高</text:span></text:p>
            <text:p text:style-name="P32"><text:span text:style-name="T25">□</text:span><text:span text:style-name="T27">研發成果貢獻度不高</text:span></text:p>
            <text:p text:style-name="P32"><text:span text:style-name="T25">□</text:span><text:span text:style-name="T27">內容不完整</text:span></text:p>
            <text:p text:style-name="P32"><text:span text:style-name="T25">□</text:span><text:span text:style-name="T27">研究方法不妥適</text:span></text:p>
            <text:p text:style-name="P32"><text:span text:style-name="T25">□</text:span><text:span text:style-name="T27">研發成績不理想</text:span></text:p>
            <text:p text:style-name="P32"><text:span text:style-name="T25">□</text:span><text:span text:style-name="T27">持續投入研發程度不足</text:span></text:p>
            <text:p text:style-name="P32"><text:span text:style-name="T25">□</text:span><text:span text:style-name="T27">研發態度不嚴謹</text:span></text:p>
            <text:p text:style-name="P32"><text:span text:style-name="T25">□</text:span><text:span text:style-name="T27">技術移轉績效不佳</text:span></text:p>
            <text:p text:style-name="P32"><text:span text:style-name="T3">□技術產出差</text:span></text:p>
            <text:p text:style-name="P33"><text:span text:style-name="T3">□涉及抄襲或其他違反學術倫理情事（請於審查意見欄指出具體事實）</text:span></text:p>
            <text:p text:style-name="P32"><text:span text:style-name="T25">□</text:span><text:span text:style-name="T27">其他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Standard"><text:span text:style-name="T9">審查人簽章</text:span>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><text:span text:style-name="T9">審畢日期</text:span></text:p>
          </table:table-cell>
          <table:covered-table-cell/>
          <table:table-cell table:style-name="表格1.G10" table:number-columns-spanned="2" office:value-type="string">
            <text:p text:style-name="Standard"><text:span text:style-name="T3">　　　年　　　月　　　日</text:span></text:p>
          </table:table-cell>
          <table:covered-table-cell/>
        </table:table-row>
      </table:table>
      <text:p text:style-name="P34"><text:span text:style-name="T3">附註：</text:span></text:p>
      <text:p text:style-name="P36"><text:span text:style-name="T22">1.教授：持續從事學術、技術或實務研發，並應在該專業或產業領域內有獨創及持續性著作或研發成果，且具有重要具體之貢獻者。</text:span></text:p>
      <text:p text:style-name="P36"><text:span text:style-name="T22">2.副教授：持續從事學術、技術或實務研發，並應在該專業或產業領域內有持續性著作或研發成果，且具有具體之貢獻者。</text:span></text:p>
      <text:p text:style-name="P6"><text:span text:style-name="T3">3.總評等級區分四級：</text:span><text:span text:style-name="T30">A級：總分 </text:span><text:span text:style-name="T3">≧</text:span><text:span text:style-name="T30">90分，傑出 (Excellent)</text:span></text:p>
      <text:p text:style-name="P37"><text:span text:style-name="T3">　　　　　　　　 <text:s/>　</text:span><text:span text:style-name="T30">B級：80分</text:span><text:span text:style-name="T3">≦ </text:span><text:span text:style-name="T30">總分 </text:span><text:span text:style-name="T3">&lt;</text:span><text:span text:style-name="T30">90分，優良 (Good)</text:span></text:p>
      <text:p text:style-name="P37"><text:span text:style-name="T30">　　　　　　　　　　C級：75分</text:span><text:span text:style-name="T3">≦ 總分</text:span><text:span text:style-name="T30"> </text:span><text:span text:style-name="T3">&lt;</text:span><text:span text:style-name="T30">80分，普通 (Average)</text:span></text:p>
      <text:p text:style-name="Standard"><text:span text:style-name="T30">　　　　　　　　　　D級：</text:span><text:span text:style-name="T3">總分 &lt;</text:span><text:span text:style-name="T30">75分，欠佳 (Below Average)</text:span></text:p>
      <text:p text:style-name="Standard"><text:span text:style-name="T3">4.委員評分時，請斟酌審查意見與評分應相符。</text:span></text:p>
      <text:p text:style-name="P14"/>
      <text:p text:style-name="P35"><draw:custom-shape text:anchor-type="paragraph" draw:z-index="1" draw:name="文字方塊 1" draw:style-name="gr2" draw:text-style-name="P46" svg:width="1.766cm" svg:height="0.953cm" svg:x="14.979cm" svg:y="-0.728cm"><text:p text:style-name="P45"><text:span text:style-name="T2">英文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National Chung Hsing University</text:span></text:p>
      <text:p text:style-name="P11"><text:span text:style-name="T31">External Review of Technology Reports Submitted for </text:span><text:bookmark text:name="_GoBack"/><text:span text:style-name="T31">Qualification as a Teacher</text:span></text:p>
      <text:p text:style-name="P2"><text:span text:style-name="T19">Number：</text:span><text:span text:style-name="T20">　　＿＿＿　</text:span><text:span text:style-name="T19">　　</text:span></text:p>
      <text:p text:style-name="P1"><text:span text:style-name="T19">Academic unit：</text:span><text:span text:style-name="T20">　　　　　　　　　　</text:span><text:span text:style-name="T19">　Name：</text:span><text:span text:style-name="T20">　　　　　　　　　</text:span></text:p>
      <text:p text:style-name="P1"><text:span text:style-name="T19">Academic level：□Professor　□Associate professor　</text:span></text:p>
      <text:p text:style-name="P3"><text:span text:style-name="T19">Representative publication：</text:span><text:span text:style-name="T20">　　　　　　　　　　　　　　　　　　</text:span><text:span text:style-name="T7">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21">Comments:</text:span><text:span text:style-name="T3"> </text:span><text:span text:style-name="T22">(If more space is needed, attach additional sheets or write on the back</text:span> <text:span text:style-name="T22">of this shee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19"><text:span text:style-name="T33">Items and standards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rows-spanned="2" office:value-type="string">
            <text:p text:style-name="P7"><text:span text:style-name="T34">Achievement shown in other publications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32">Item</text:span></text:p>
          </table:table-cell>
          <table:table-cell table:style-name="表格2.B3" table:number-columns-spanned="2" office:value-type="string">
            <text:p text:style-name="P22"><text:span text:style-name="T37">Novelty or creativity and theoretical basis</text:span></text:p>
          </table:table-cell>
          <table:covered-table-cell/>
          <table:table-cell table:style-name="表格2.D3" table:number-columns-spanned="2" office:value-type="string">
            <text:p text:style-name="P25"><text:span text:style-name="T35">Content and method </text:span><text:span text:style-name="T36">(including subject matter, data, essays, citations, and other things of methodology)</text:span></text:p>
          </table:table-cell>
          <table:covered-table-cell/>
          <table:table-cell table:style-name="表格2.F3" table:number-columns-spanned="2" office:value-type="string">
            <text:p text:style-name="P18"><text:span text:style-name="T35">Contribution </text:span><text:span text:style-name="T36">(including importance to the related field of study and value for application)</text:span>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Standard"><text:span text:style-name="T38">Professor　</text:span></text:p>
          </table:table-cell>
          <table:table-cell table:style-name="表格2.B3" table:number-columns-spanned="2" office:value-type="string">
            <text:p text:style-name="P26"><text:span text:style-name="T16">10%</text:span></text:p>
          </table:table-cell>
          <table:covered-table-cell/>
          <table:table-cell table:style-name="表格2.B3" table:number-columns-spanned="2" office:value-type="string">
            <text:p text:style-name="P8"><text:span text:style-name="T16">10%</text:span></text:p>
          </table:table-cell>
          <table:covered-table-cell/>
          <table:table-cell table:style-name="表格2.B3" table:number-columns-spanned="2" office:value-type="string">
            <text:p text:style-name="P8"><text:span text:style-name="T16">30%</text:span></text:p>
          </table:table-cell>
          <table:covered-table-cell/>
          <table:table-cell table:style-name="表格2.H4" office:value-type="string">
            <text:p text:style-name="P8"><text:span text:style-name="T16">50%</text:span></text:p>
          </table:table-cell>
        </table:table-row>
        <table:table-row table:style-name="表格2.5">
          <table:table-cell table:style-name="表格2.A5" office:value-type="string">
            <text:p text:style-name="P18"><text:span text:style-name="T38">Associate professor <text:s text:c="2"/></text:span></text:p>
          </table:table-cell>
          <table:table-cell table:style-name="表格2.B5" table:number-columns-spanned="2" office:value-type="string">
            <text:p text:style-name="P26"><text:span text:style-name="T16">10%</text:span></text:p>
          </table:table-cell>
          <table:covered-table-cell/>
          <table:table-cell table:style-name="表格2.B5" table:number-columns-spanned="2" office:value-type="string">
            <text:p text:style-name="P8"><text:span text:style-name="T16">10%</text:span></text:p>
          </table:table-cell>
          <table:covered-table-cell/>
          <table:table-cell table:style-name="表格2.B5" table:number-columns-spanned="2" office:value-type="string">
            <text:p text:style-name="P8"><text:span text:style-name="T16">30%</text:span></text:p>
          </table:table-cell>
          <table:covered-table-cell/>
          <table:table-cell table:style-name="表格2.H5" office:value-type="string">
            <text:p text:style-name="P8"><text:span text:style-name="T16">50%</text:span></text:p>
          </table:table-cell>
        </table:table-row>
        <table:table-row table:style-name="表格2.6">
          <table:table-cell table:style-name="表格2.A6" office:value-type="string">
            <text:p text:style-name="P8"><text:span text:style-name="T39">Score</text:span></text:p>
          </table:table-cell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D6" table:number-columns-spanned="2" office:value-type="string">
            <text:p text:style-name="P13"/>
          </table:table-cell>
          <table:covered-table-cell/>
          <table:table-cell table:style-name="表格2.F6" table:number-columns-spanned="2" office:value-type="string">
            <text:p text:style-name="P13"/>
          </table:table-cell>
          <table:covered-table-cell/>
          <table:table-cell table:style-name="表格2.H6" office:value-type="string">
            <text:p text:style-name="P13"/>
          </table:table-cell>
        </table:table-row>
        <text:soft-page-break/>
        <table:table-row table:style-name="表格2.7">
          <table:table-cell table:style-name="表格2.A6" office:value-type="string">
            <text:p text:style-name="P16"><text:span text:style-name="T29">Total</text:span></text:p>
          </table:table-cell>
          <table:table-cell table:style-name="表格2.B7" table:number-columns-spanned="7" office:value-type="string">
            <text:p text:style-name="P27"><text:span text:style-name="T25"><text:s text:c="4"/>　　　 <text:s text:c="3"/>　　</text:span><text:span text:style-name="T26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7"><text:span text:style-name="T18">Advantages</text:span></text:p>
          </table:table-cell>
          <table:covered-table-cell/>
          <table:covered-table-cell/>
          <table:covered-table-cell/>
          <table:table-cell table:style-name="表格2.E8" table:number-columns-spanned="4" office:value-type="string">
            <text:p text:style-name="P17"><text:span text:style-name="T18">Disadvantages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8"><text:span text:style-name="T27">□</text:span>With originality or breakthrough</text:p>
            <text:p text:style-name="P29"><text:span text:style-name="T27">□</text:span>With practical value</text:p>
            <text:p text:style-name="P29"><text:span text:style-name="T27">□</text:span>Highly contributory to the field</text:p>
            <text:p text:style-name="P29"><text:span text:style-name="T27">□</text:span>Having integrity in the research</text:p>
            <text:p text:style-name="P29"><text:span text:style-name="T27">□</text:span>Good research potential and good method</text:p>
            <text:p text:style-name="P29"><text:span text:style-name="T27">□</text:span>Good research results</text:p>
            <text:p text:style-name="P29"><text:span text:style-name="T27">□</text:span>Long commitment to research</text:p>
            <text:p text:style-name="P29"><text:span text:style-name="T27">□</text:span>Good attitude in research</text:p>
            <text:p text:style-name="P29"><text:span text:style-name="T27">□</text:span>Good in technology transfer</text:p>
            <text:p text:style-name="P29"><text:span text:style-name="T27">□</text:span>Good for teaching practicum</text:p>
            <text:p text:style-name="P29"><text:span text:style-name="T27">□</text:span>Good for advancing technology in industry</text:p>
            <text:p text:style-name="P29"><text:span text:style-name="T22">□</text:span>Good output in advancing technology</text:p>
            <text:p text:style-name="P30"><text:span text:style-name="T27">□other：</text:span></text:p>
          </table:table-cell>
          <table:covered-table-cell/>
          <table:covered-table-cell/>
          <table:covered-table-cell/>
          <table:table-cell table:style-name="表格2.E9" table:number-columns-spanned="4" office:value-type="string">
            <text:p text:style-name="P31"><text:span text:style-name="T27">□</text:span>Without originality</text:p>
            <text:p text:style-name="P32"><text:span text:style-name="T27">□</text:span>Low in practical value</text:p>
            <text:p text:style-name="P32"><text:span text:style-name="T27">□</text:span>Not contributory to the field of research</text:p>
            <text:p text:style-name="P32"><text:span text:style-name="T27">□</text:span>Lacking integrity in the research</text:p>
            <text:p text:style-name="P32"><text:span text:style-name="T27">□</text:span>Improper in method</text:p>
            <text:p text:style-name="P32"><text:span text:style-name="T27">□</text:span>Without good result in research</text:p>
            <text:p text:style-name="P32"><text:span text:style-name="T27">□</text:span>Without long commitment to research</text:p>
            <text:p text:style-name="P32"><text:span text:style-name="T27">□</text:span>Without good attitude in research</text:p>
            <text:p text:style-name="P32"><text:span text:style-name="T27">□</text:span>Not good in technology transfer</text:p>
            <text:p text:style-name="P32"><text:span text:style-name="T22">□</text:span>Poor in advancing technology</text:p>
            <text:p text:style-name="P33"><text:span text:style-name="T22">□</text:span>Plagiarism or violation of academic ethics <text:span text:style-name="T40">(please give a note in the space for comments, if any).</text:span></text:p>
            <text:p text:style-name="P32"><text:span text:style-name="T27">□other：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2" office:value-type="string">
            <text:p text:style-name="Standard"><text:span text:style-name="T9">Reviewer’s signature</text:span></text:p>
          </table:table-cell>
          <table:covered-table-cell/>
          <table:table-cell table:style-name="表格2.C10" table:number-columns-spanned="2" office:value-type="string">
            <text:p text:style-name="P15"/>
          </table:table-cell>
          <table:covered-table-cell/>
          <table:table-cell table:style-name="表格2.C10" table:number-columns-spanned="2" office:value-type="string">
            <text:p text:style-name="P8"><text:span text:style-name="T10">Date of review</text:span></text:p>
          </table:table-cell>
          <table:covered-table-cell/>
          <table:table-cell table:style-name="表格2.G10" table:number-columns-spanned="2" office:value-type="string">
            <text:p text:style-name="Standard"><text:span text:style-name="T3">　　　yyyy <text:s text:c="2"/>mm <text:s/>dd</text:span></text:p>
          </table:table-cell>
          <table:covered-table-cell/>
        </table:table-row>
      </table:table>
      <text:p text:style-name="P38"><text:span text:style-name="T3">Notes:</text:span></text:p>
      <text:p text:style-name="P40"><text:span text:style-name="T22">1. To qualify as a full professor, the applicant should have a continuous engagement in related research and technological practice, a unique or highly significant academic result, and a great contribution to his/her field of study.</text:span></text:p>
      <text:p text:style-name="P41"><text:span text:style-name="T22">2. To qualify as an associate professor, the applicant should have a continuous engagement in related research and technological practice, a good academic result, and a concrete contribution to his/her filed of study. </text:span></text:p>
      <text:p text:style-name="P41"><text:span text:style-name="T42">3. </text:span>The levels of grading are four：A (excellent): total points 90 or over 90</text:p>
      <text:p text:style-name="P42"><text:s text:c="5"/>　　　　　　　　 B (good) : total points 80 or over 80 but below 90</text:p>
      <text:p text:style-name="P43">　　　　　　　　 C (average): total points 75 or over 75 but below 80</text:p>
      <text:p text:style-name="P39">　　　　　　　　　　　　　 <text:s/>D (below average): total points below 75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7-06-28T01:16:00</meta:creation-date>
    <dc:date>2017-08-08T17:17:57.550000000</dc:date>
    <meta:editing-duration>PT2M57S</meta:editing-duration>
    <meta:generator>LibreOffice/5.4.0.3$Windows_X86_64 LibreOffice_project/7556cbc6811c9d992f4064ab9287069087d7f62c</meta:generator>
    <meta:document-statistic meta:table-count="2" meta:image-count="0" meta:object-count="0" meta:page-count="4" meta:paragraph-count="131" meta:word-count="1180" meta:character-count="3464" meta:non-whitespace-character-count="2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