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2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2.679cm"/>
    </style:style>
    <style:style style:name="表格1.G" style:family="table-column">
      <style:table-column-properties style:column-width="1.131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4.225cm" fo:keep-together="auto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4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H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.3" style:family="table-row">
      <style:table-row-properties style:min-row-height="2.896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1.154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6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7" style:family="table-row">
      <style:table-row-properties style:min-row-height="1.482cm" fo:keep-together="always"/>
    </style:style>
    <style:style style:name="表格1.8" style:family="table-row">
      <style:table-row-properties style:min-row-height="0.704cm" fo:keep-together="always"/>
    </style:style>
    <style:style style:name="表格1.A8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8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5.805cm" fo:keep-together="always"/>
    </style:style>
    <style:style style:name="表格1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1.191cm" fo:keep-together="always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G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811cm"/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81cm"/>
        </style:tab-stops>
      </style:paragraph-properties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style:text-autospace="none" style:snap-to-layout-gri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line-height="0.423cm" fo:text-align="justify" style:justify-single-word="false" style:snap-to-layout-gri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00" style:font-name="標楷體" fo:font-weight="bold" style:font-name-asian="標楷體" style:font-weight-asian="bold" style:font-size-complex="12pt"/>
    </style:style>
    <style:style style:name="P23" style:family="paragraph" style:parent-style-name="Standard">
      <style:paragraph-properties fo:margin-left="0.494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24" style:family="paragraph" style:parent-style-name="Standard">
      <style:paragraph-properties fo:margin-left="0.49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2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P27" style:family="paragraph" style:parent-style-name="Standard">
      <style:paragraph-properties fo:margin-left="0cm" fo:margin-right="0.101cm" fo:line-height="85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8" style:family="paragraph" style:parent-style-name="Standard">
      <style:paragraph-properties fo:margin-left="0.002cm" fo:margin-right="0cm" fo:text-align="center" style:justify-single-word="false" fo:text-indent="0.037cm" style:auto-text-indent="false"/>
      <style:text-properties style:font-name="標楷體" fo:font-size="11pt" style:font-name-asian="標楷體" style:font-size-asian="11pt" style:font-name-complex="標楷體" style:font-size-complex="12pt"/>
    </style:style>
    <style:style style:name="P29" style:family="paragraph" style:parent-style-name="Standard">
      <style:paragraph-properties fo:margin-top="0.318cm" fo:margin-bottom="0cm" loext:contextual-spacing="false"/>
    </style:style>
    <style:style style:name="P30" style:family="paragraph" style:parent-style-name="Standard">
      <style:paragraph-properties fo:margin-left="0.314cm" fo:margin-right="0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314cm" fo:margin-right="0cm" fo:line-height="0.423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314cm" fo:margin-right="0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margin-left="0.31cm" fo:margin-right="0cm" fo:line-height="0.423cm" fo:text-indent="0cm" style:auto-text-indent="false"/>
    </style:style>
    <style:style style:name="P34" style:family="paragraph" style:parent-style-name="Standard">
      <style:paragraph-properties fo:margin-left="0.31cm" fo:margin-right="0.199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31cm" fo:margin-right="0.199cm" fo:line-height="0.423cm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31cm" fo:margin-right="0.199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37" style:family="paragraph" style:parent-style-name="Standard">
      <style:paragraph-properties fo:margin-left="0.741cm" fo:margin-right="0cm" fo:line-height="0.423cm" fo:text-indent="-0.427cm" style:auto-text-indent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orphans="2" fo:widows="2" fo:break-before="pag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margin-left="0.293cm" fo:margin-right="0.169cm" fo:line-height="0.423cm" fo:text-align="justify" style:justify-single-word="false" fo:text-indent="-0.293cm" style:auto-text-indent="false" style:snap-to-layout-grid="false"/>
    </style:style>
    <style:style style:name="P40" style:family="paragraph" style:parent-style-name="Standard">
      <style:paragraph-properties fo:margin-left="0.499cm" fo:margin-right="0cm" fo:line-height="0.423cm" fo:text-align="justify" style:justify-single-word="false" fo:text-indent="-0.499cm" style:auto-text-indent="false">
        <style:tab-stops>
          <style:tab-stop style:position="2.907cm"/>
        </style:tab-stops>
      </style:paragraph-properties>
    </style:style>
    <style:style style:name="P41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size-complex="17pt" style:font-weight-complex="bold"/>
    </style:style>
    <style:style style:name="T3" style:family="text">
      <style:text-properties style:font-name="標楷體" fo:font-size="17pt" style:font-name-asian="標楷體" style:font-size-asian="17pt" style:font-size-complex="17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fo:background-color="#ffff00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17" style:family="text">
      <style:text-properties style:font-name="標楷體" fo:font-size="14pt" style:font-name-asian="標楷體" style:font-size-asian="14pt" style:font-size-complex="12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 style:text-scale="90%"/>
    </style:style>
    <style:style style:name="T20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新細明體1" style:font-size-complex="12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24" style:family="text">
      <style:text-properties style:font-name="標楷體" fo:font-weight="bold" style:font-name-asian="標楷體" style:font-weight-asian="bold" style:font-size-complex="12pt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-asian="標楷體" style:font-name-complex="標楷體" style:font-size-complex="12pt"/>
    </style:style>
    <style:style style:name="T27" style:family="text">
      <style:text-properties style:font-name-asian="標楷體" style:font-name-complex="標楷體" style:font-size-complex="12pt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style:text-underline-style="solid" style:text-underline-width="auto" style:text-underline-color="font-color" style:font-name-asian="標楷體" style:font-size-complex="12pt" fo:background-color="#ffff00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size="14pt" fo:font-weight="bold" style:font-size-asian="14pt" style:font-weight-asian="bold" style:font-weight-complex="bold"/>
    </style:style>
    <style:style style:name="T32" style:family="text">
      <style:text-properties style:font-name-complex="標楷體"/>
    </style:style>
    <style:style style:name="T33" style:family="text">
      <style:text-properties fo:font-size="11pt" style:font-size-asian="11pt" style:font-name-complex="標楷體"/>
    </style:style>
    <style:style style:name="T34" style:family="text">
      <style:text-properties fo:color="#000000"/>
    </style:style>
    <style:style style:name="T35" style:family="text">
      <style:text-properties fo:color="#00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 style:font-size-complex="12pt"/>
    </style:style>
    <style:style style:name="T37" style:family="text">
      <style:text-properties fo:color="#000000" style:font-name="標楷體" style:font-name-asian="標楷體" style:font-size-complex="12pt"/>
    </style:style>
    <style:style style:name="T38" style:family="text">
      <style:text-properties fo:color="#000000" style:font-name="標楷體" style:font-name-asian="標楷體" style:font-name-complex="標楷體" style:font-size-complex="12pt"/>
    </style:style>
    <style:style style:name="T39" style:family="text">
      <style:text-properties fo:color="#000000" style:font-name="標楷體" style:font-name-asian="標楷體" style:font-name-complex="標楷體" style:font-size-complex="12pt"/>
    </style:style>
    <style:style style:name="T40" style:family="text">
      <style:text-properties fo:color="#000000" style:font-name="標楷體" fo:font-weight="bold" style:font-name-asian="標楷體" style:font-weight-asian="bold" style:font-size-complex="12pt"/>
    </style:style>
    <style:style style:name="T41" style:family="text">
      <style:text-properties fo:color="#000000" style:font-name-asian="標楷體" style:font-size-complex="12pt"/>
    </style:style>
    <style:style style:name="T42" style:family="text">
      <style:text-properties fo:color="#000000" style:font-name-asian="標楷體" style:font-size-complex="12pt"/>
    </style:style>
    <style:style style:name="T43" style:family="text">
      <style:text-properties fo:color="#000000" fo:font-weight="bold" style:font-name-asian="標楷體" style:font-weight-asian="bold" style:font-size-complex="12pt" style:font-weight-complex="bold"/>
    </style:style>
    <style:style style:name="T44" style:family="text">
      <style:text-properties style:font-name="Cambria" style:font-name-asian="標楷體" style:font-name-complex="Cambria" style:font-size-complex="12pt"/>
    </style:style>
    <style:style style:name="T45" style:family="text">
      <style:text-properties style:font-name="Cambria" style:font-name-asian="標楷體" style:font-name-complex="Cambria" style:font-size-complex="12pt"/>
    </style:style>
    <style:style style:name="T46" style:family="text">
      <style:text-properties style:font-name="Cambria" style:font-name-asian="標楷體" style:font-name-complex="標楷體" style:font-size-complex="12pt"/>
    </style:style>
    <style:style style:name="T47" style:family="text">
      <style:text-properties style:font-name="Cambria" style:font-name-asian="Cambria" style:font-name-complex="Cambria" style:font-size-complex="12pt"/>
    </style:style>
    <style:style style:name="T48" style:family="text">
      <style:text-properties style:font-name="Cambria" style:font-name-asian="Cambria" style:font-name-complex="Cambria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c050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訊框1" text:anchor-type="char" svg:x="14.755cm" svg:y="-0.73cm" svg:width="1.843cm" svg:height="0.953cm" draw:z-index="0"><draw:text-box><text:p text:style-name="P1">修正</text:p><text:p text:style-name="Standard"/></draw:text-box></draw:frame><text:span text:style-name="T2">國立中興大學教師以技術報告送審教師資格審查意見表</text:span></text:p>
      <text:p text:style-name="P18"><text:span text:style-name="T4">編號：</text:span><text:span text:style-name="T6">　　＿＿＿　</text:span><text:span text:style-name="T4">　　</text:span></text:p>
      <text:p text:style-name="P17"><text:span text:style-name="T4">送審單位：</text:span><text:span text:style-name="T6">　　　　　　　　　　</text:span><text:span text:style-name="T4">　姓名：</text:span><text:span text:style-name="T6">　　　　　　　　　</text:span></text:p>
      <text:p text:style-name="P17"><text:span text:style-name="T4">擬送審等級：</text:span><text:span text:style-name="T28">□教授　□副教授　</text:span></text:p>
      <text:p text:style-name="P4">代表成果名稱：<text:span text:style-name="T30">　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4">審查意見：</text:span><text:span text:style-name="T8">（請具體明確，逐條敘述，</text:span><text:span text:style-name="T29">審查意見表格不足時，請向下延伸評述。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3">代　表　成　果　評　分　項　目　及　標　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19"><text:span text:style-name="T19">送審前五年內(參考成果七年內)及前一等級至本次申請等級間</text:span><text:span text:style-name="T18">學術研究成績與</text:span><text:span text:style-name="T21">技術產出</text:span><text:span text:style-name="T22">(</text:span><text:span text:style-name="T22">含在質與量方面之水準、專利獲得與實際之應用、技術移轉績效、獲獎情形、產學合作執行績效、對該專業或產業技術之提升與貢獻、持續研發之投入程度與能力</text:span><text:span text:style-name="T22">) </text:span></text:p>
          </table:table-cell>
        </table:table-row>
        <table:table-row table:style-name="表格1.3">
          <table:table-cell table:style-name="表格1.A3" office:value-type="string">
            <text:p text:style-name="P5">項目</text:p>
          </table:table-cell>
          <table:table-cell table:style-name="表格1.B3" table:number-columns-spanned="2" office:value-type="string">
            <text:p text:style-name="P9">研發理念與學理基礎</text:p>
            <text:p text:style-name="P25">（含研發理念之創新與所依據之基本學理）</text:p>
          </table:table-cell>
          <table:covered-table-cell/>
          <table:table-cell table:style-name="表格1.B3" table:number-columns-spanned="2" office:value-type="string">
            <text:p text:style-name="P26">主題內容與方法技巧</text:p>
            <text:p text:style-name="P27">（含研發主題之詳細內容、分析推理、技術創新或突破、試驗方法及文獻引用等）</text:p>
          </table:table-cell>
          <table:covered-table-cell/>
          <table:table-cell table:style-name="表格1.B3" table:number-columns-spanned="2" office:value-type="string">
            <text:p text:style-name="P10">成果貢獻</text:p>
            <text:p text:style-name="P11">（含研發成果之創新性、可行性、前瞻性或重要性，在實務應用上之價值及在該專業或產業之具體貢獻）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>教授　</text:p>
          </table:table-cell>
          <table:table-cell table:style-name="表格1.B4" table:number-columns-spanned="2" office:value-type="string">
            <text:p text:style-name="P28">10%</text:p>
          </table:table-cell>
          <table:covered-table-cell/>
          <table:table-cell table:style-name="表格1.B4" table:number-columns-spanned="2" office:value-type="string">
            <text:p text:style-name="P13">10%</text:p>
          </table:table-cell>
          <table:covered-table-cell/>
          <table:table-cell table:style-name="表格1.B4" table:number-columns-spanned="2" office:value-type="string">
            <text:p text:style-name="P13">30%</text:p>
          </table:table-cell>
          <table:covered-table-cell/>
          <table:table-cell table:style-name="表格1.H4" office:value-type="string">
            <text:p text:style-name="P13">50%</text:p>
          </table:table-cell>
        </table:table-row>
        <table:table-row table:style-name="表格1.4">
          <table:table-cell table:style-name="表格1.A5" office:value-type="string">
            <text:p text:style-name="P21"><text:span text:style-name="T22">副教授</text:span><text:span text:style-name="T22"> <text:s text:c="2"/></text:span></text:p>
          </table:table-cell>
          <table:table-cell table:style-name="表格1.B5" table:number-columns-spanned="2" office:value-type="string">
            <text:p text:style-name="P28">10%</text:p>
          </table:table-cell>
          <table:covered-table-cell/>
          <table:table-cell table:style-name="表格1.B5" table:number-columns-spanned="2" office:value-type="string">
            <text:p text:style-name="P13">10%</text:p>
          </table:table-cell>
          <table:covered-table-cell/>
          <table:table-cell table:style-name="表格1.B5" table:number-columns-spanned="2" office:value-type="string">
            <text:p text:style-name="P13">30%</text:p>
          </table:table-cell>
          <table:covered-table-cell/>
          <table:table-cell table:style-name="表格1.H5" office:value-type="string">
            <text:p text:style-name="P13">50%</text:p>
          </table:table-cell>
        </table:table-row>
        <table:table-row table:style-name="表格1.6">
          <table:table-cell table:style-name="表格1.A6" office:value-type="string">
            <text:p text:style-name="P14">得分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6" office:value-type="string">
            <text:p text:style-name="P22">總分</text:p>
          </table:table-cell>
          <table:table-cell table:style-name="表格1.H6" table:number-columns-spanned="7" office:value-type="string">
            <text:p text:style-name="P29"><text:span text:style-name="T38"><text:s text:c="4"/></text:span><text:span text:style-name="T36">　　　</text:span><text:span text:style-name="T36"> <text:s text:c="3"/></text:span><text:span text:style-name="T36">　</text:span><text:span text:style-name="T40">（請將上列四項評分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5">優　　　　　點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5">缺　　　　　點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0"><text:span text:style-name="T38">□</text:span><text:span text:style-name="T41">具有創新與突破之處　　　　　　　　　　　　　　</text:span></text:p>
            <text:p text:style-name="P31"><text:span text:style-name="T38">□</text:span><text:span text:style-name="T41">研發成果具實用價值　　　　　　　　　　　　　　</text:span></text:p>
            <text:p text:style-name="P31"><text:span text:style-name="T38">□</text:span><text:span text:style-name="T41">研發成果貢獻度高</text:span></text:p>
            <text:p text:style-name="P31"><text:span text:style-name="T38">□</text:span><text:span text:style-name="T41">研發內容具有完整性　　　　　　　　　　　　　　</text:span></text:p>
            <text:p text:style-name="P31"><text:span text:style-name="T38">□</text:span><text:span text:style-name="T41">研發能力良好，方法正確　　　　　　　　　　　　</text:span></text:p>
            <text:p text:style-name="P31"><text:span text:style-name="T38">□</text:span><text:span text:style-name="T41">研發績效良好</text:span></text:p>
            <text:p text:style-name="P31"><text:span text:style-name="T38">□</text:span><text:span text:style-name="T41">持續投入研發程度高</text:span></text:p>
            <text:p text:style-name="P31"><text:span text:style-name="T38">□</text:span><text:span text:style-name="T41">研發態度嚴謹</text:span></text:p>
            <text:p text:style-name="P31"><text:span text:style-name="T38">□</text:span><text:span text:style-name="T41">技術移轉績效良好</text:span></text:p>
            <text:p text:style-name="P31"><text:span text:style-name="T38">□</text:span><text:span text:style-name="T41">適合教學實務　　　　　　　　　　　　</text:span></text:p>
            <text:p text:style-name="P31"><text:span text:style-name="T38">□</text:span><text:span text:style-name="T41">可結合產業，提升產業技術</text:span></text:p>
            <text:p text:style-name="P32"><text:span text:style-name="T32">□</text:span>技術產出優良</text:p>
            <text:p text:style-name="P33"><text:span text:style-name="T38">□</text:span><text:span text:style-name="T41">其他：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34"><text:span text:style-name="T38">□</text:span><text:span text:style-name="T41">無特殊創見</text:span></text:p>
            <text:p text:style-name="P35"><text:span text:style-name="T38">□</text:span><text:span text:style-name="T41">實用價值不高</text:span></text:p>
            <text:p text:style-name="P35"><text:span text:style-name="T38">□</text:span><text:span text:style-name="T41">研發成果貢獻度不高</text:span></text:p>
            <text:p text:style-name="P35"><text:span text:style-name="T38">□</text:span><text:span text:style-name="T41">內容不完整</text:span></text:p>
            <text:p text:style-name="P35"><text:span text:style-name="T38">□</text:span><text:span text:style-name="T41">研究方法不妥適</text:span></text:p>
            <text:p text:style-name="P35"><text:span text:style-name="T38">□</text:span><text:span text:style-name="T41">研發成績不理想</text:span></text:p>
            <text:p text:style-name="P35"><text:span text:style-name="T38">□</text:span><text:span text:style-name="T41">持續投入研發程度不足</text:span></text:p>
            <text:p text:style-name="P35"><text:span text:style-name="T38">□</text:span><text:span text:style-name="T41">研發態度不嚴謹</text:span></text:p>
            <text:p text:style-name="P35"><text:span text:style-name="T38">□</text:span><text:span text:style-name="T41">技術移轉績效不佳</text:span></text:p>
            <text:p text:style-name="P36"><text:span text:style-name="T32">□</text:span>技術產出差</text:p>
            <text:p text:style-name="P37"><text:span text:style-name="T32">□</text:span>涉及抄襲或其他違反學術倫理情事（請於審查意見欄指出具體事實）</text:p>
            <text:p text:style-name="P35"><text:span text:style-name="T38">□</text:span><text:span text:style-name="T41">其他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6">審查人簽章</text:p>
          </table:table-cell>
          <table:covered-table-cell/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C10" table:number-columns-spanned="2" office:value-type="string">
            <text:p text:style-name="P7">審畢日期</text:p>
          </table:table-cell>
          <table:covered-table-cell/>
          <table:table-cell table:style-name="表格1.G10" table:number-columns-spanned="2" office:value-type="string">
            <text:p text:style-name="P3">　　　年　　　月　　　日</text:p>
          </table:table-cell>
          <table:covered-table-cell/>
        </table:table-row>
      </table:table>
      <text:p text:style-name="P38">附註：</text:p>
      <text:p text:style-name="P39"><text:span text:style-name="T26">1.</text:span><text:span text:style-name="T26">教授：持續從事學術、技術或實務研發，並應在該專業或產業領域內有獨創及持續性著作或研發成果，且具有重要具體之貢獻者。</text:span></text:p>
      <text:p text:style-name="P39"><text:span text:style-name="T26">2.</text:span><text:span text:style-name="T26">副教授：持續從事學術、技術或實務研發，並應在該專業或產業領域內有持續性著作或研發成果，且具有具體之貢獻者。</text:span></text:p>
      <text:p text:style-name="P20"><text:span text:style-name="T10">3.</text:span><text:span text:style-name="T8">總評等級區分四級：</text:span><text:span text:style-name="T44">A</text:span><text:span text:style-name="T46">級：總分</text:span><text:span text:style-name="T47"> </text:span><text:span text:style-name="T10">≧</text:span><text:span text:style-name="T46">90分</text:span><text:span text:style-name="T44">，</text:span><text:span text:style-name="T46">傑出</text:span><text:span text:style-name="T47"> </text:span><text:span text:style-name="T44">(Excellent)</text:span></text:p>
      <text:p text:style-name="P40"><text:span text:style-name="T10">　　　　　　　　 <text:s/>　</text:span><text:span text:style-name="T44">B</text:span><text:span text:style-name="T46">級：80分</text:span><text:span text:style-name="T10">≦ </text:span><text:span text:style-name="T46">總分</text:span><text:span text:style-name="T47"> </text:span><text:span text:style-name="T10">&lt;</text:span><text:span text:style-name="T46">90分，優良</text:span><text:span text:style-name="T47"> </text:span><text:span text:style-name="T44">(Good)</text:span></text:p>
      <text:p text:style-name="P40"><text:span text:style-name="T44">　　　　　　　　　　</text:span><text:span text:style-name="T44">C</text:span><text:span text:style-name="T46">級：75分</text:span><text:span text:style-name="T10">≦ 總分</text:span><text:span text:style-name="T47"> </text:span><text:span text:style-name="T10">&lt;</text:span><text:span text:style-name="T44">80分</text:span><text:span text:style-name="T46">，普通</text:span><text:span text:style-name="T47"> </text:span><text:span text:style-name="T44">(Average)</text:span></text:p>
      <text:p text:style-name="Standard"><text:span text:style-name="T44">　　　　　　　　　　</text:span><text:span text:style-name="T44">D</text:span><text:span text:style-name="T46">級：</text:span><text:span text:style-name="T10">總分 &lt;</text:span><text:span text:style-name="T44">7</text:span><text:span text:style-name="T44">5</text:span><text:span text:style-name="T46">分，欠佳</text:span><text:span text:style-name="T47"> </text:span><text:span text:style-name="T44">(Below Average)</text:span></text:p>
      <text:p text:style-name="Standard"><text:span text:style-name="T12">4.委員評分時，請斟酌審查意見與評分應相符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23T17:38:00</meta:creation-date>
    <dc:creator>User</dc:creator>
    <dc:date>2014-12-29T11:51:00</dc:date>
    <meta:print-date>2014-12-23T17:37:00</meta:print-date>
    <meta:editing-cycles>3</meta:editing-cycles>
    <meta:document-statistic meta:table-count="1" meta:image-count="0" meta:object-count="0" meta:page-count="2" meta:paragraph-count="67" meta:word-count="815" meta:character-count="1088" meta:non-whitespace-character-count="880"/>
    <meta:generator>LibreOffice/5.3.3.2$Windows_x86 LibreOffice_project/3d9a8b4b4e538a85e0782bd6c2d430bafe583448</meta:generator>
  </office:meta>
</office:document-meta>
</file>