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2cm" fo:margin-left="-1.464cm" table:align="left" style:writing-mode="lr-tb"/>
    </style:style>
    <style:style style:name="表格1.A" style:family="table-column">
      <style:table-column-properties style:column-width="1.706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2.679cm"/>
    </style:style>
    <style:style style:name="表格1.G" style:family="table-column">
      <style:table-column-properties style:column-width="1.131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11.924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9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.3" style:family="table-row">
      <style:table-row-properties style:min-row-height="2.226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4" style:family="table-row">
      <style:table-row-properties style:min-row-height="1.018cm" fo:keep-together="always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961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1.212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6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7" style:family="table-row">
      <style:table-row-properties style:min-row-height="1.429cm" fo:keep-together="always"/>
    </style:style>
    <style:style style:name="表格1.8" style:family="table-row">
      <style:table-row-properties style:min-row-height="0.704cm" fo:keep-together="always"/>
    </style:style>
    <style:style style:name="表格1.A8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5.805cm" fo:keep-together="always"/>
    </style:style>
    <style:style style:name="表格1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1.873cm" fo:keep-together="always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style:text-autospace="none" style:snap-to-layout-grid="false"/>
    </style:style>
    <style:style style:name="P6" style:family="paragraph" style:parent-style-name="Standard">
      <style:paragraph-properties fo:line-height="0.811cm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.494cm" fo:margin-right="0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P18" style:family="paragraph" style:parent-style-name="Standard">
      <style:paragraph-properties fo:margin-left="0.494cm" fo:margin-right="0cm" fo:text-indent="0cm" style:auto-text-indent="false" style:snap-to-layout-grid="false"/>
      <style:text-properties style:font-name="標楷體" fo:font-size="11pt" style:font-name-asian="標楷體" style:font-size-asian="11pt" style:font-size-complex="12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left="0cm" fo:margin-right="0.101cm" fo:line-height="85%" fo:text-indent="0cm" style:auto-text-indent="false" style:snap-to-layout-grid="false"/>
    </style:style>
    <style:style style:name="P21" style:family="paragraph" style:parent-style-name="Standard">
      <style:paragraph-properties fo:margin-left="0.002cm" fo:margin-right="0cm" fo:text-align="center" style:justify-single-word="false" fo:text-indent="0.037cm" style:auto-text-indent="false"/>
      <style:text-properties style:font-name="標楷體" fo:font-size="11pt" style:font-name-asian="標楷體" style:font-size-asian="11pt" style:font-name-complex="標楷體" style:font-size-complex="12pt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>
      <style:paragraph-properties fo:margin-left="0.314cm" fo:margin-right="0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314cm" fo:margin-right="0cm" fo:line-height="0.423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31cm" fo:margin-right="0cm" fo:line-height="0.423cm" fo:text-indent="0cm" style:auto-text-indent="false"/>
    </style:style>
    <style:style style:name="P26" style:family="paragraph" style:parent-style-name="Standard">
      <style:paragraph-properties fo:margin-left="0.31cm" fo:margin-right="0.199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31cm" fo:margin-right="0.199cm" fo:line-height="0.423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741cm" fo:margin-right="0cm" fo:line-height="0.423cm" fo:text-indent="-0.427cm" style:auto-text-indent="false"/>
    </style:style>
    <style:style style:name="P29" style:family="paragraph" style:parent-style-name="Standard">
      <style:paragraph-properties fo:margin-left="-1.249cm" fo:margin-right="0cm" fo:orphans="2" fo:widows="2" fo:text-indent="0cm" style:auto-text-indent="false"/>
    </style:style>
    <style:style style:name="P30" style:family="paragraph" style:parent-style-name="Standard">
      <style:paragraph-properties fo:margin-left="-1.249cm" fo:margin-right="0cm" fo:line-heigh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-0.716cm" fo:margin-right="-1.351cm" fo:orphans="2" fo:widows="2" fo:text-indent="-0.529cm" style:auto-text-indent="false"/>
    </style:style>
    <style:style style:name="P32" style:family="paragraph" style:parent-style-name="Standard">
      <style:paragraph-properties fo:margin-left="-0.665cm" fo:margin-right="-1.351cm" fo:orphans="2" fo:widows="2" fo:text-indent="-0.58cm" style:auto-text-indent="false"/>
    </style:style>
    <style:style style:name="P33" style:family="paragraph" style:parent-style-name="Standard">
      <style:paragraph-properties fo:margin-left="1.27cm" fo:margin-right="0cm" fo:text-indent="-1.27cm" style:auto-text-indent="false"/>
    </style:style>
    <style:style style:name="P34" style:family="paragraph" style:parent-style-name="Standard">
      <style:paragraph-properties fo:margin-left="1.27cm" fo:margin-right="0cm" fo:text-indent="-0.212cm" style:auto-text-indent="false"/>
    </style:style>
    <style:style style:name="P35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1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2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7pt" style:font-name-asian="標楷體" style:font-size-asian="17pt" style:font-size-complex="17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4pt" style:font-name-asian="標楷體" style:font-size-asian="14pt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13" style:family="text">
      <style:text-properties style:font-name="標楷體" fo:font-size="11pt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size-complex="12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size-complex="12pt"/>
    </style:style>
    <style:style style:name="T23" style:family="text">
      <style:text-properties fo:font-size="14pt" fo:font-weight="bold" style:font-name-asian="標楷體" style:font-size-asian="14pt" style:font-weight-asian="bold" style:font-size-complex="12pt"/>
    </style:style>
    <style:style style:name="T24" style:family="text"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name-asian="標楷體" style:font-size-asian="11pt" style:font-weight-asian="bold" style:font-size-complex="12pt"/>
    </style:style>
    <style:style style:name="T27" style:family="text">
      <style:text-properties fo:font-size="11pt" style:font-name-asian="標楷體" style:font-size-asian="11pt" style:font-size-complex="12pt"/>
    </style:style>
    <style:style style:name="T28" style:family="text">
      <style:text-properties fo:font-size="11pt" style:font-name-asian="標楷體" style:font-size-asian="11pt" style:font-size-complex="12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name-asian="標楷體" style:font-weight-asian="bold" style:font-size-complex="12pt"/>
    </style:style>
    <style:style style:name="T33" style:family="text">
      <style:text-properties fo:color="#000000" fo:font-weight="bold" style:font-name-asian="標楷體" style:font-weight-asian="bold" style:font-size-complex="12pt" style:font-weight-complex="bold"/>
    </style:style>
    <style:style style:name="T34" style:family="text">
      <style:text-properties fo:color="#000000" style:font-name="標楷體" style:font-name-asian="標楷體" style:font-size-complex="12pt"/>
    </style:style>
    <style:style style:name="T35" style:family="text">
      <style:text-properties fo:color="#000000" style:font-name="標楷體" style:font-name-asian="標楷體" style:font-size-complex="12pt"/>
    </style:style>
    <style:style style:name="T36" style:family="text">
      <style:text-properties fo:color="#000000" style:font-name="標楷體" style:font-name-asian="標楷體" style:font-name-complex="標楷體" style:font-size-complex="12pt"/>
    </style:style>
    <style:style style:name="T37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38" style:family="text">
      <style:text-properties fo:color="#000000" style:font-name-asian="標楷體" style:font-size-complex="12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0000" style:font-name="標楷體" style:font-name-asian="標楷體" style:font-size-complex="12pt"/>
    </style:style>
    <style:style style:name="T41" style:family="text">
      <style:text-properties fo:language="fr" fo:country="FR" style:font-name-asian="標楷體" style:font-size-complex="12pt"/>
    </style:style>
    <style:style style:name="T42" style:family="text">
      <style:text-properties fo:language="fr" fo:country="FR" style:font-name-asian="標楷體" style:font-size-complex="12pt"/>
    </style:style>
    <style:style style:name="T4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National Chung Hsing University</text:p>
      <text:p text:style-name="P2"><text:span text:style-name="T1">External Review of </text:span><text:span text:style-name="T1">Technology Reports</text:span><text:span text:style-name="T1"> Submitted for Qualification as a Teacher</text:span></text:p>
      <text:p text:style-name="P5"><text:span text:style-name="T17">Number：</text:span><text:span text:style-name="T18">　　＿＿＿　</text:span><text:span text:style-name="T17">　　</text:span></text:p>
      <text:p text:style-name="P4"><text:span text:style-name="T17">Academic unit：</text:span><text:span text:style-name="T18">　　　　　　　　　　</text:span><text:span text:style-name="T17">　Name：</text:span><text:span text:style-name="T18">　　　　　　　　　</text:span></text:p>
      <text:p text:style-name="P4"><text:span text:style-name="T17">Academic level：□Professor　□Associate professor　</text:span></text:p>
      <text:p text:style-name="P6">Representative publication：<text:span text:style-name="T20">　　　　　　　　　　　　　　　　　　</text:span><text:span text:style-name="T20">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9">Comments:</text:span><text:span text:style-name="T8"> </text:span><text:span text:style-name="T3">(If more space is needed, attach additional sheets or write on the back</text:span> <text:span text:style-name="T3">of this shee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7">Items and standards of gr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13">Achievement shown in other publications</text:p>
          </table:table-cell>
        </table:table-row>
        <table:table-row table:style-name="表格1.3">
          <table:table-cell table:style-name="表格1.A3" office:value-type="string">
            <text:p text:style-name="P1"><text:span text:style-name="T23">Item</text:span></text:p>
          </table:table-cell>
          <table:table-cell table:style-name="表格1.B3" table:number-columns-spanned="2" office:value-type="string">
            <text:p text:style-name="P19">Novelty or creativity and theoretical basis</text:p>
          </table:table-cell>
          <table:covered-table-cell/>
          <table:table-cell table:style-name="表格1.D3" table:number-columns-spanned="2" office:value-type="string">
            <text:p text:style-name="P20"><text:span text:style-name="T26">Content and method </text:span><text:span text:style-name="T27">(including subject matter, data, </text:span><text:span text:style-name="T27">e</text:span><text:span text:style-name="T27">ssays, citations, and other things of methodology)</text:span></text:p>
          </table:table-cell>
          <table:covered-table-cell/>
          <table:table-cell table:style-name="表格1.D3" table:number-columns-spanned="2" office:value-type="string">
            <text:p text:style-name="P14"><text:span text:style-name="T26">Contribution </text:span><text:span text:style-name="T27">(including importance to the related field of study and value for application)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30">Professor　</text:span></text:p>
          </table:table-cell>
          <table:table-cell table:style-name="表格1.B3" table:number-columns-spanned="2" office:value-type="string">
            <text:p text:style-name="P21">10%</text:p>
          </table:table-cell>
          <table:covered-table-cell/>
          <table:table-cell table:style-name="表格1.B3" table:number-columns-spanned="2" office:value-type="string">
            <text:p text:style-name="P7">10%</text:p>
          </table:table-cell>
          <table:covered-table-cell/>
          <table:table-cell table:style-name="表格1.B3" table:number-columns-spanned="2" office:value-type="string">
            <text:p text:style-name="P7">30%</text:p>
          </table:table-cell>
          <table:covered-table-cell/>
          <table:table-cell table:style-name="表格1.H4" office:value-type="string">
            <text:p text:style-name="P7">50%</text:p>
          </table:table-cell>
        </table:table-row>
        <table:table-row table:style-name="表格1.5">
          <table:table-cell table:style-name="表格1.A5" office:value-type="string">
            <text:p text:style-name="P14"><text:span text:style-name="T30">Associate professor <text:s text:c="2"/></text:span></text:p>
          </table:table-cell>
          <table:table-cell table:style-name="表格1.B5" table:number-columns-spanned="2" office:value-type="string">
            <text:p text:style-name="P21">10%</text:p>
          </table:table-cell>
          <table:covered-table-cell/>
          <table:table-cell table:style-name="表格1.B5" table:number-columns-spanned="2" office:value-type="string">
            <text:p text:style-name="P7">10%</text:p>
          </table:table-cell>
          <table:covered-table-cell/>
          <table:table-cell table:style-name="表格1.B5" table:number-columns-spanned="2" office:value-type="string">
            <text:p text:style-name="P7">30%</text:p>
          </table:table-cell>
          <table:covered-table-cell/>
          <table:table-cell table:style-name="表格1.H5" office:value-type="string">
            <text:p text:style-name="P7">50%</text:p>
          </table:table-cell>
        </table:table-row>
        <table:table-row table:style-name="表格1.6">
          <table:table-cell table:style-name="表格1.A6" office:value-type="string">
            <text:p text:style-name="P3">Score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H6" office:value-type="string">
            <text:p text:style-name="P10"/>
          </table:table-cell>
        </table:table-row>
        <table:table-row table:style-name="表格1.7">
          <table:table-cell table:style-name="表格1.A6" office:value-type="string">
            <text:p text:style-name="P15"><text:span text:style-name="T32">Total</text:span></text:p>
          </table:table-cell>
          <table:table-cell table:style-name="表格1.H6" table:number-columns-spanned="7" office:value-type="string">
            <text:p text:style-name="P22"><text:span text:style-name="T36"><text:s text:c="4"/></text:span><text:span text:style-name="T34">　　　</text:span><text:span text:style-name="T34"> <text:s text:c="3"/></text:span><text:span text:style-name="T34">　　</text:span><text:span text:style-name="T37">（Sum up the total points of the five items abov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4" office:value-type="string">
            <text:p text:style-name="P9">Advantages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9">Disadvantages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3"><text:span text:style-name="T38">□</text:span>With originality or breakthrough</text:p>
            <text:p text:style-name="P24"><text:span text:style-name="T38">□</text:span>With practical value</text:p>
            <text:p text:style-name="P24"><text:span text:style-name="T38">□</text:span>Highly contributory to the field</text:p>
            <text:p text:style-name="P24"><text:span text:style-name="T38">□</text:span>Having integrity in the research</text:p>
            <text:p text:style-name="P24"><text:span text:style-name="T38">□</text:span>Good research potential and good method</text:p>
            <text:p text:style-name="P24"><text:span text:style-name="T38">□</text:span>Good research results</text:p>
            <text:p text:style-name="P24"><text:span text:style-name="T38">□</text:span>Long commitment to research</text:p>
            <text:p text:style-name="P24"><text:span text:style-name="T38">□</text:span>Good attitude in research</text:p>
            <text:p text:style-name="P24"><text:span text:style-name="T38">□</text:span>Good in technology transfer</text:p>
            <text:p text:style-name="P24"><text:span text:style-name="T38">□</text:span>Good for teaching practicum</text:p>
            <text:p text:style-name="P24"><text:span text:style-name="T38">□</text:span>Good for advancing technology in industry</text:p>
            <text:p text:style-name="P24"><text:span text:style-name="T3">□</text:span>Good output in advancing technology</text:p>
            <text:p text:style-name="P25"><text:span text:style-name="T38">□other：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26"><text:span text:style-name="T38">□</text:span>Without originality</text:p>
            <text:p text:style-name="P27"><text:span text:style-name="T38">□</text:span>Low in practical value</text:p>
            <text:p text:style-name="P27"><text:span text:style-name="T38">□</text:span>Not contributory to the field of research</text:p>
            <text:p text:style-name="P27"><text:span text:style-name="T38">□</text:span>Lacking integrity in the research</text:p>
            <text:p text:style-name="P27"><text:span text:style-name="T38">□</text:span>Improper in method</text:p>
            <text:p text:style-name="P27"><text:span text:style-name="T38">□</text:span>Without good result in research</text:p>
            <text:p text:style-name="P27"><text:span text:style-name="T38">□</text:span>Without long commitment to research</text:p>
            <text:p text:style-name="P27"><text:span text:style-name="T38">□</text:span>Without good attitude in research</text:p>
            <text:p text:style-name="P27"><text:span text:style-name="T38">□</text:span>Not good in technology transfer</text:p>
            <text:p text:style-name="P27"><text:span text:style-name="T3">□</text:span>Poor in advancing technology</text:p>
            <text:p text:style-name="P28"><text:span text:style-name="T3">□</text:span>Plagiarism or violation of academic ethics <text:span text:style-name="T39">(please give a note in the space for comments, if any).</text:span></text:p>
            <text:p text:style-name="P27"><text:span text:style-name="T38">□other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Standard"><text:span text:style-name="T11">Reviewer</text:span><text:span text:style-name="T11">’</text:span><text:span text:style-name="T11">s signature</text:span></text:p>
          </table:table-cell>
          <table:covered-table-cell/>
          <table:table-cell table:style-name="表格1.C10" table:number-columns-spanned="2" office:value-type="string">
            <text:p text:style-name="P12"/>
          </table:table-cell>
          <table:covered-table-cell/>
          <table:table-cell table:style-name="表格1.C10" table:number-columns-spanned="2" office:value-type="string">
            <text:p text:style-name="P11">Date of review</text:p>
          </table:table-cell>
          <table:covered-table-cell/>
          <table:table-cell table:style-name="表格1.G10" table:number-columns-spanned="2" office:value-type="string">
            <text:p text:style-name="Standard"><text:span text:style-name="T8">　　　yyyy <text:s text:c="2"/>mm <text:s/>dd</text:span></text:p>
          </table:table-cell>
          <table:covered-table-cell/>
        </table:table-row>
      </table:table>
      <text:p text:style-name="P29"><text:span text:style-name="T8">Notes:</text:span></text:p>
      <text:p text:style-name="P31"><text:span text:style-name="T5">1. To qualify as a full professor, the applicant should have a continuous engagement in related research and technological practice, a unique or highly significant academic result, and a great contribution to his/her field of study.</text:span></text:p>
      <text:p text:style-name="P32"><text:span text:style-name="T5">2. To qualify as an associate professor, the applicant should have a continuous engagement in related research and technological practice, a good academic result, and a concrete contribution to his/her filed of study. </text:span></text:p>
      <text:p text:style-name="P32"><text:span text:style-name="T41">3</text:span><text:span text:style-name="T41">. </text:span>The levels of grading are four：A (excellent): total points 90 or over 90</text:p>
      <text:p text:style-name="P33"><text:span text:style-name="T43"><text:s text:c="5"/></text:span>　　　　　　　　<text:span text:style-name="T43"> </text:span>B (good) : total points 80 or over 80 but below 90</text:p>
      <text:p text:style-name="P34">　　　　　　　　<text:span text:style-name="T43"> </text:span>C (average): total points 75 or over 75 but below 80</text:p>
      <text:p text:style-name="P30">　　　　　　　　　　　　　<text:span text:style-name="T43"> <text:s/></text:span>D (below average): total points below 75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08T09:57:00</meta:creation-date>
    <dc:creator>User</dc:creator>
    <dc:date>2014-10-13T08:37:00</dc:date>
    <meta:editing-cycles>5</meta:editing-cycles>
    <meta:editing-duration>PT2M</meta:editing-duration>
    <meta:document-statistic meta:table-count="1" meta:image-count="0" meta:object-count="0" meta:page-count="2" meta:paragraph-count="63" meta:word-count="365" meta:character-count="2367" meta:non-whitespace-character-count="1966"/>
    <meta:generator>LibreOffice/5.3.3.2$Windows_x86 LibreOffice_project/3d9a8b4b4e538a85e0782bd6c2d430bafe583448</meta:generator>
  </office:meta>
</office:document-meta>
</file>