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013cm" fo:margin-top="0cm" fo:margin-bottom="0cm" style:page-number="auto" table:align="center" style:writing-mode="lr-tb"/>
    </style:style>
    <style:style style:name="表格1.A" style:family="table-column">
      <style:table-column-properties style:column-width="0.845cm"/>
    </style:style>
    <style:style style:name="表格1.B" style:family="table-column">
      <style:table-column-properties style:column-width="6.715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928cm"/>
    </style:style>
    <style:style style:name="表格1.E" style:family="table-column">
      <style:table-column-properties style:column-width="1.954cm"/>
    </style:style>
    <style:style style:name="表格1.F" style:family="table-column">
      <style:table-column-properties style:column-width="1.272cm"/>
    </style:style>
    <style:style style:name="表格1.G" style:family="table-column">
      <style:table-column-properties style:column-width="1.29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75pt solid #00000a"/>
    </style:style>
    <style:style style:name="表格1.2" style:family="table-row">
      <style:table-row-properties style:min-row-height="1.24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none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none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25pt solid #00000a" fo:border-bottom="0.5pt solid #00000a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none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none" fo:border-bottom="none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none" fo:border-bottom="none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none" fo:border-bottom="none"/>
    </style:style>
    <style:style style:name="表格1.4" style:family="table-row">
      <style:table-row-properties style:min-row-height="0.921cm" fo:keep-together="always"/>
    </style:style>
    <style:style style:name="表格1.A4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B4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5" style:family="table-row">
      <style:table-row-properties style:min-row-height="8.37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B5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6" style:family="table-row">
      <style:table-row-properties style:min-row-height="0.568cm" fo:keep-together="always"/>
    </style:style>
    <style:style style:name="表格1.7" style:family="table-row">
      <style:table-row-properties style:min-row-height="0.582cm" fo:keep-together="always"/>
    </style:style>
    <style:style style:name="表格1.A7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none"/>
    </style:style>
    <style:style style:name="表格1.B7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E7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8" style:family="table-row">
      <style:table-row-properties style:min-row-height="0.55cm" fo:keep-together="always"/>
    </style:style>
    <style:style style:name="表格1.A8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B8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E8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9" style:family="table-row">
      <style:table-row-properties style:min-row-height="2.19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1.B9" style:family="table-cell">
      <style:table-cell-properties fo:padding-left="0.049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1.A10" style:family="table-cell">
      <style:table-cell-properties fo:padding-left="0.049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1.B10" style:family="table-cell">
      <style:table-cell-properties fo:padding-left="0.049cm" fo:padding-right="0.049cm" fo:padding-top="0cm" fo:padding-bottom="0cm" fo:border-left="0.75pt solid #00000a" fo:border-right="0.5pt solid #00000a" fo:border-top="0.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start" style:justify-single-word="false" style:snap-to-layout-gri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0.494cm" fo:text-align="start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459cm" fo:text-align="center" style:justify-single-word="false"/>
    </style:style>
    <style:style style:name="P8" style:family="paragraph" style:parent-style-name="Standard">
      <style:paragraph-properties fo:line-height="0.564cm" fo:text-align="center" style:justify-single-word="false" style:snap-to-layout-grid="false"/>
    </style:style>
    <style:style style:name="P9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10" style:family="paragraph" style:parent-style-name="Standard">
      <style:paragraph-properties fo:margin-top="0cm" fo:margin-bottom="0.318cm" loext:contextual-spacing="false" style:snap-to-layout-grid="false"/>
    </style:style>
    <style:style style:name="P11" style:family="paragraph" style:parent-style-name="Standard">
      <style:paragraph-properties fo:margin-left="0cm" fo:margin-right="0cm" fo:text-indent="2.328cm" style:auto-text-indent="false"/>
    </style:style>
    <style:style style:name="P12" style:family="paragraph" style:parent-style-name="Standard">
      <style:paragraph-properties fo:margin-left="0cm" fo:margin-right="0cm" fo:text-indent="2.328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cm" fo:margin-right="0cm" fo:text-indent="0.212cm" style:auto-text-indent="false"/>
    </style:style>
    <style:style style:name="P14" style:family="paragraph" style:parent-style-name="Standard">
      <style:paragraph-properties fo:margin-left="0.212cm" fo:margin-right="0cm" fo:text-indent="0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0.152cm" style:auto-text-indent="false"/>
    </style:style>
    <style:style style:name="T1" style:family="text">
      <style:text-properties style:font-name="標楷體" fo:font-size="14pt" style:letter-kerning="false" style:font-name-asian="標楷體1" style:font-size-asian="14pt" style:font-size-complex="14pt" style:text-scale="85%"/>
    </style:style>
    <style:style style:name="T2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size-complex="14pt" style:text-scale="85%"/>
    </style:style>
    <style:style style:name="T3" style:family="text">
      <style:text-properties style:font-name="標楷體" fo:font-size="14pt" style:font-name-asian="標楷體1" style:font-size-asian="14pt" style:font-size-complex="14pt" style:text-scale="85%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letter-spacing="-0.035cm" style:font-name-asian="標楷體1"/>
    </style:style>
    <style:style style:name="T7" style:family="text">
      <style:text-properties style:font-name="標楷體" fo:letter-spacing="-0.035cm" style:text-underline-style="solid" style:text-underline-width="auto" style:text-underline-color="font-color" style:font-name-asian="標楷體1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9"><text:span text:style-name="T1">國</text:span><text:bookmark-start text:name="_GoBack"/><text:span text:style-name="T1">立中興大學擬聘任、升等專業技術人員</text:span><text:span text:style-name="T2">具體事蹟、特殊造詣、成就及曾獲獎項</text:span><text:span text:style-name="T1">一覽表</text:span><text:bookmark-end text:name="_GoBack"/></text:p>
            <text:p text:style-name="P10"><text:span text:style-name="T4"><text:s text:c="59"/></text:span><text:span text:style-name="T5"><text:s text:c="4"/>年 <text:s text:c="3"/>月 <text:s text:c="3"/>日填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<text:span text:style-name="T4">單位</text:span></text:p>
          </table:table-cell>
          <table:table-cell table:style-name="表格1.A2" table:number-rows-spanned="2" office:value-type="string">
            <text:p text:style-name="P11"><text:span text:style-name="T4">學院 <text:s text:c="11"/>系所 <text:s text:c="29"/></text:span></text:p>
          </table:table-cell>
          <table:table-cell table:style-name="表格1.C2" table:number-rows-spanned="2" office:value-type="string">
            <text:p text:style-name="P2"><text:span text:style-name="T4">擬聘任、升等、改</text:span></text:p>
            <text:p text:style-name="P2"><text:span text:style-name="T4">聘等級</text:span></text:p>
          </table:table-cell>
          <table:table-cell table:style-name="表格1.D2" table:number-columns-spanned="2" office:value-type="string">
            <text:p text:style-name="P13"><text:span text:style-name="T4">□專任 <text:s text:c="4"/>□兼任 </text:span></text:p>
          </table:table-cell>
          <table:covered-table-cell/>
          <table:table-cell table:style-name="表格1.F2" table:number-rows-spanned="2" office:value-type="string">
            <text:p text:style-name="P1"><text:span text:style-name="T4">姓名</text:span></text:p>
          </table:table-cell>
          <table:table-cell table:style-name="表格1.A2" table:number-rows-spanned="2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3" table:number-columns-spanned="2" office:value-type="string">
            <text:p text:style-name="P14"><text:span text:style-name="T4">□教授級 <text:s text:c="2"/>□副教授級</text:span></text:p>
            <text:p text:style-name="P13"><text:span text:style-name="T4">□</text:span><text:span text:style-name="T6">助理教授級 □</text:span><text:span text:style-name="T4">講師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/>
            <text:p text:style-name="P7"><text:span text:style-name="T8">學位論文</text:span></text:p>
          </table:table-cell>
          <table:table-cell table:style-name="表格1.B4" table:number-columns-spanned="6" office:value-type="string">
            <text:p text:style-name="Standard"><text:span text:style-name="T4">□有（論文名稱／年月／學術領域）</text:span></text:p>
            <text:p text:style-name="Standard"><text:span text:style-name="T4">　　碩士：＿＿＿＿＿＿＿＿＿＿＿＿＿＿＿＿＿＿＿／＿＿＿＿＿／＿＿＿＿＿＿</text:span></text:p>
            <text:p text:style-name="Standard"><text:span text:style-name="T4">　　博士：＿＿＿＿＿＿＿＿＿＿＿＿＿＿＿＿＿＿＿／＿＿＿＿＿／＿＿＿＿＿＿</text:span></text:p>
            <text:p text:style-name="Standard"><text:span text:style-name="T4">□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<text:span text:style-name="T8">具</text:span></text:p>
            <text:p text:style-name="P8"><text:span text:style-name="T8">體</text:span></text:p>
            <text:p text:style-name="P8"><text:span text:style-name="T8">事</text:span></text:p>
            <text:p text:style-name="P8"><text:span text:style-name="T8">蹟</text:span></text:p>
            <text:p text:style-name="P8"><text:span text:style-name="T8">、</text:span></text:p>
            <text:p text:style-name="P8"><text:span text:style-name="T8">特</text:span></text:p>
            <text:p text:style-name="P8"><text:span text:style-name="T8">殊</text:span></text:p>
            <text:p text:style-name="P8"><text:span text:style-name="T8">造</text:span></text:p>
            <text:p text:style-name="P8"><text:span text:style-name="T8">詣</text:span></text:p>
            <text:p text:style-name="P8"><text:span text:style-name="T8">、</text:span></text:p>
            <text:p text:style-name="P8"><text:span text:style-name="T8">成</text:span></text:p>
            <text:p text:style-name="P8"><text:span text:style-name="T8">就</text:span></text:p>
          </table:table-cell>
          <table:table-cell table:style-name="表格1.B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7"><text:span text:style-name="T7">曾</text:span></text:p>
            <text:p text:style-name="P7"><text:span text:style-name="T7">獲</text:span></text:p>
            <text:p text:style-name="P7"><text:span text:style-name="T7">獎</text:span></text:p>
            <text:p text:style-name="P7"><text:span text:style-name="T7">項</text:span></text:p>
          </table:table-cell>
          <table:table-cell table:style-name="表格1.A5" table:number-columns-spanned="3" office:value-type="string">
            <text:p text:style-name="P15"><text:span text:style-name="T4">奬 <text:s/>項 <text:s/>名 <text:s/>稱</text:span></text:p>
          </table:table-cell>
          <table:covered-table-cell/>
          <table:covered-table-cell/>
          <table:table-cell table:style-name="表格1.A5" table:number-columns-spanned="3" office:value-type="string">
            <text:p text:style-name="P1"><text:span text:style-name="T4">獲獎日期(年/月/日)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E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E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7"><text:span text:style-name="T8">擬授課大綱</text:span></text:p>
          </table:table-cell>
          <table:table-cell table:style-name="表格1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0" office:value-type="string">
            <text:p text:style-name="P7"><text:span text:style-name="T8">其他參</text:span></text:p>
            <text:p text:style-name="P7"><text:span text:style-name="T8">考</text:span></text:p>
            <text:p text:style-name="P7"><text:span text:style-name="T8">資</text:span></text:p>
            <text:p text:style-name="P7"><text:span text:style-name="T8">料</text:span></text:p>
          </table:table-cell>
          <table:table-cell table:style-name="表格1.B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4-10-09T02:52:00</meta:creation-date>
    <dc:date>2014-10-09T02:53:00</dc:date>
    <meta:editing-duration>PT1M</meta:editing-duration>
    <meta:generator>LibreOffice/5.3.3.2$Windows_x86 LibreOffice_project/3d9a8b4b4e538a85e0782bd6c2d430bafe583448</meta:generator>
    <meta:document-statistic meta:table-count="1" meta:image-count="0" meta:object-count="0" meta:page-count="2" meta:paragraph-count="38" meta:word-count="221" meta:character-count="354" meta:non-whitespace-character-count="2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