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3cm" fo:margin-top="0cm" fo:margin-bottom="0cm" table:align="center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9.7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1pt solid #00000a"/>
    </style:style>
    <style:style style:name="表格1.2" style:family="table-row">
      <style:table-row-properties style:min-row-height="2.64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表格1.4" style:family="table-row">
      <style:table-row-properties style:min-row-height="3.81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.002cm" fo:margin-right="0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padding="0cm" fo:border="none" style:snap-to-layout-grid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Plain_20_Text">
      <style:paragraph-properties fo:line-height="0.564cm"/>
    </style:style>
    <style:style style:name="P11" style:family="paragraph" style:parent-style-name="Plain_20_Text">
      <style:paragraph-properties fo:margin-left="0cm" fo:margin-right="0cm" fo:margin-top="0.318cm" fo:margin-bottom="0cm" loext:contextual-spacing="false" fo:line-height="0.564cm" fo:text-indent="55.88cm" style:auto-text-indent="false"/>
    </style:style>
    <style:style style:name="P12" style:family="paragraph" style:parent-style-name="Plain_20_Text">
      <style:paragraph-properties fo:margin-left="0cm" fo:margin-right="0cm" fo:line-height="0.564cm" fo:text-indent="55.88cm" style:auto-text-indent="false"/>
    </style:style>
    <style:style style:name="P13" style:family="paragraph" style:parent-style-name="Plain_20_Text">
      <style:paragraph-properties fo:margin-left="55.88cm" fo:margin-right="0cm" fo:line-height="0.564cm" fo:text-indent="0cm" style:auto-text-indent="false"/>
    </style:style>
    <style:style style:name="P14" style:family="paragraph" style:parent-style-name="Plain_20_Text">
      <style:paragraph-properties fo:margin-left="55.88cm" fo:margin-right="0cm" fo:line-height="0.564cm" fo:text-indent="0.005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4pt" style:font-name-asian="標楷體1" style:font-size-asian="14pt" loext:padding="0cm" loext:border="0.51pt solid #00000a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loext:padding="0cm" loext:border="0.51pt solid #00000a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國立中興大學工友申請陞遷具體優良事蹟簡表</text:span></text:p>
      <text:p text:style-name="P10"><text:span text:style-name="T3">一、職務歷練：</text:span><text:span text:style-name="T4">(請註明現職單位、曾任職務任期、承辦業務）</text:span></text:p>
      <text:p text:style-name="P11"><text:span text:style-name="T10">現職服務單位及職稱：國立中興大學○○系工友○○○</text:span></text:p>
      <text:p text:style-name="P12"><text:span text:style-name="T9">1、○○市○○單位工友(85.10-92.02)</text:span></text:p>
      <text:p text:style-name="P12"><text:span text:style-name="T9">　 財產管理案件5年5個月、宿舍管理業務3年6個月</text:span></text:p>
      <text:p text:style-name="P12"><text:span text:style-name="T9">2、本校○○系工友(92.02-迄今)　　</text:span></text:p>
      <text:p text:style-name="P13"><text:span text:style-name="T9">辦理本系經費之管理（請購、報銷）3年5個月、財產管理3年9個月、教室會議室及公共空間之管理與維護5年2個月</text:span></text:p>
      <text:p text:style-name="P14"/>
      <text:p text:style-name="P10"><text:span text:style-name="T2">二、最近5年優良事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6">獎勵額度</text:span></text:p>
          </table:table-cell>
          <table:table-cell table:style-name="表格1.A1" office:value-type="string">
            <text:p text:style-name="P4"><text:span text:style-name="T6">獲獎事蹟簡述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6">行政獎勵</text:span></text:p>
          </table:table-cell>
          <table:table-cell table:style-name="表格1.B2" office:value-type="string">
            <text:p text:style-name="P5"><text:span text:style-name="T6">□記功 <text:s/>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<text:span text:style-name="T6">□嘉獎 <text:s/>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B2" office:value-type="string">
            <text:p text:style-name="P4"><text:span text:style-name="T6">績效獎金</text:span></text:p>
          </table:table-cell>
          <table:table-cell table:style-name="表格1.B2" office:value-type="string">
            <text:p text:style-name="P5"><text:span text:style-name="T6">□卓越 <text:s/>次</text:span></text:p>
            <text:p text:style-name="P5"><text:span text:style-name="T6">□特優 <text:s/>次</text:span></text:p>
            <text:p text:style-name="P5"><text:span text:style-name="T6">□優良 <text:s/>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B2" office:value-type="string">
            <text:p text:style-name="P5"><text:span text:style-name="T6">其他重要貢獻</text:span></text:p>
          </table:table-cell>
          <table:table-cell table:style-name="表格1.B2" office:value-type="string">
            <text:p text:style-name="P5"><text:span text:style-name="T4">（如績優工友等，請自行填寫）</text:span></text:p>
          </table:table-cell>
          <table:table-cell table:style-name="表格1.B2" office:value-type="string">
            <text:p text:style-name="P3"/>
          </table:table-cell>
        </table:table-row>
      </table:table>
      <text:p text:style-name="Standard"><text:span text:style-name="T11">註：本表請併同工友改僱技術工友申請書送件，各欄位大小得視優良事蹟內容調整，惟至多二頁。</text:span></text:p>
      <text:p text:style-name="P6"><text:soft-page-break/><text:span text:style-name="T7">填表人：</text:span><text:span text:style-name="T8"> <text:s text:c="18"/>（簽名）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te_20_Heading_20_Char" style:display-name="Note Heading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3    國立中興大學技工工友申請陞遷具體優良事蹟簡表</dc:title>
    <meta:initial-creator>Administrator</meta:initial-creator>
    <dc:creator>tsai e lin</dc:creator>
    <meta:editing-cycles>2</meta:editing-cycles>
    <meta:creation-date>2013-11-03T08:13:00</meta:creation-date>
    <dc:date>2013-11-03T08:13:00</dc:date>
    <meta:editing-duration>PT1M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22" meta:word-count="288" meta:character-count="350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