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華康細圓體" svg:font-family="華康細圓體, 'Arial Unicode MS'" style:font-family-generic="modern"/>
    <style:font-face style:name="＊Times New Roman＊" svg:font-family="'＊Times New Roman＊', 新細明體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3cm" table:align="center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9.756cm"/>
    </style:style>
    <style:style style:name="表格1.F" style:family="table-column">
      <style:table-column-properties style:column-width="2.53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0.5pt solid #000000" style:writing-mode="tb-rl"/>
    </style:style>
    <style:style style:name="表格1.E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4" style:family="table-row">
      <style:table-row-properties style:row-height="0.9cm" fo:keep-together="always"/>
    </style:style>
    <style:style style:name="表格1.F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none" fo:border-bottom="0.5pt solid #000000" style:writing-mode="lr-tb"/>
    </style:style>
    <style:style style:name="表格1.F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1.136cm" fo:keep-together="always"/>
    </style:style>
    <style:style style:name="表格1.F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25pt solid #000000" fo:border-bottom="0.5pt solid #000000" style:writing-mode="lr-tb"/>
    </style:style>
    <style:style style:name="表格1.F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row-height="1.332cm" fo:keep-together="always"/>
    </style:style>
    <style:style style:name="表格1.16" style:family="table-row">
      <style:table-row-properties style:min-row-height="1.349cm" fo:keep-together="always"/>
    </style:style>
    <style:style style:name="表格1.E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7" style:family="table-row">
      <style:table-row-properties style:min-row-height="2.372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411cm" fo:keep-together="always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12cm" fo:keep-together="always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21" style:family="table-row">
      <style:table-row-properties style:min-row-height="1.199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9.218cm" fo:margin-left="-0.644cm" table:align="left" style:writing-mode="lr-tb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9.83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3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24cm" fo:keep-together="always"/>
    </style:style>
    <style:style style:name="表格2.4" style:family="table-row">
      <style:table-row-properties style:min-row-height="0.736cm" fo:keep-together="always"/>
    </style:style>
    <style:style style:name="表格2.5" style:family="table-row">
      <style:table-row-properties style:min-row-height="1.007cm" fo:keep-together="always"/>
    </style:style>
    <style:style style:name="表格2.6" style:family="table-row">
      <style:table-row-properties style:min-row-height="0.864cm" fo:keep-together="always"/>
    </style:style>
    <style:style style:name="表格2.7" style:family="table-row">
      <style:table-row-properties style:min-row-height="1.393cm" fo:keep-together="always"/>
    </style:style>
    <style:style style:name="表格2.8" style:family="table-row">
      <style:table-row-properties style:min-row-height="0.917cm" fo:keep-together="always"/>
    </style:style>
    <style:style style:name="表格2.9" style:family="table-row">
      <style:table-row-properties style:min-row-height="0.723cm" fo:keep-together="always"/>
    </style:style>
    <style:style style:name="表格2.10" style:family="table-row">
      <style:table-row-properties style:min-row-height="0.609cm" fo:keep-together="always"/>
    </style:style>
    <style:style style:name="表格2.11" style:family="table-row">
      <style:table-row-properties style:min-row-height="0.85cm" fo:keep-together="always"/>
    </style:style>
    <style:style style:name="表格2.12" style:family="table-row">
      <style:table-row-properties style:min-row-height="1.002cm" fo:keep-together="always"/>
    </style:style>
    <style:style style:name="表格2.13" style:family="table-row">
      <style:table-row-properties style:min-row-height="0.863cm" fo:keep-together="always"/>
    </style:style>
    <style:style style:name="表格2.14" style:family="table-row">
      <style:table-row-properties style:min-row-height="1.247cm" fo:keep-together="always"/>
    </style:style>
    <style:style style:name="表格2.15" style:family="table-row">
      <style:table-row-properties style:min-row-height="1.219cm" fo:keep-together="always"/>
    </style:style>
    <style:style style:name="表格2.17" style:family="table-row">
      <style:table-row-properties style:min-row-height="2.372cm" fo:keep-together="auto"/>
    </style:style>
    <style:style style:name="表格2.18" style:family="table-row">
      <style:table-row-properties style:min-row-height="1.773cm" fo:keep-together="auto"/>
    </style:style>
    <style:style style:name="P1" style:family="paragraph" style:parent-style-name="本文縮排_20_2">
      <style:paragraph-properties fo:margin-left="0.681cm" fo:margin-right="0cm" fo:text-align="justify" style:justify-single-word="false" fo:text-indent="-0.681cm" style:auto-text-indent="false"/>
    </style:style>
    <style:style style:name="P2" style:family="paragraph" style:parent-style-name="Text_20_body">
      <style:paragraph-properties fo:margin-top="0cm" fo:margin-bottom="0cm" loext:contextual-spacing="false" style:line-height-at-least="0cm" style:snap-to-layout-gri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華康中圓體" style:font-name-asian="華康中圓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style:snap-to-layout-gri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size-complex="11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size-complex="11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Times New Roman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letter-spacing="-0.035cm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style:font-size-complex="14pt"/>
    </style:style>
    <style:style style:name="P17" style:family="paragraph" style:parent-style-name="Standard">
      <style:text-properties style:font-name="Times New Roman" style:font-size-complex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Times New Roman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Times New Roman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Times New Roman"/>
    </style:style>
    <style:style style:name="P22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Times New Roman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Times New Roman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Times New Roman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fo:line-height="0.494cm" style:snap-to-layout-grid="false"/>
    </style:style>
    <style:style style:name="P29" style:family="paragraph" style:parent-style-name="Standard">
      <style:paragraph-properties fo:line-height="0.494cm" fo:text-align="justify" style:justify-single-word="false" style:snap-to-layout-grid="false"/>
    </style:style>
    <style:style style:name="P30" style:family="paragraph" style:parent-style-name="Standard">
      <style:paragraph-properties fo:line-height="0.494cm" fo:text-align="center" style:justify-single-word="false" style:snap-to-layout-grid="false"/>
    </style:style>
    <style:style style:name="P31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style:font-size-asian="10pt"/>
    </style:style>
    <style:style style:name="P32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fo:font-size="10pt" style:font-size-asian="10pt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/>
    </style:style>
    <style:style style:name="P34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fo:font-size="10pt" style:font-size-asian="10pt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/>
    </style:style>
    <style:style style:name="P36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style:font-size-asian="10pt"/>
    </style:style>
    <style:style style:name="P37" style:family="paragraph" style:parent-style-name="Standard" style:list-style-name="WW8Num30">
      <style:paragraph-properties fo:line-height="0.494cm" fo:text-align="justify" style:justify-single-word="false" style:snap-to-layout-grid="false"/>
      <style:text-properties fo:color="#000000" fo:font-size="10pt" style:font-size-asian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style:font-size-asian="10pt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style:font-size-asian="10pt" style:text-scale="90%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line-height="0.423cm" fo:text-align="justify" style:justify-single-word="false"/>
    </style:style>
    <style:style style:name="P44" style:family="paragraph" style:parent-style-name="Standard">
      <style:paragraph-properties fo:line-height="0.423cm" fo:text-align="justify" style:justify-single-word="false" style:snap-to-layout-grid="false"/>
    </style:style>
    <style:style style:name="P45" style:family="paragraph" style:parent-style-name="Standard">
      <style:paragraph-properties fo:margin-left="2.981cm" fo:margin-right="-0.145cm" fo:text-align="center" style:justify-single-word="false" fo:orphans="2" fo:widows="2" fo:text-indent="-2.981cm" style:auto-text-indent="false" style:snap-to-layout-grid="false"/>
      <style:text-properties fo:color="#000000" style:font-name="＊Times New Roman＊" fo:font-size="16pt" fo:letter-spacing="-0.025cm" fo:font-weight="bold" style:letter-kerning="true" style:font-size-asian="16pt" style:font-weight-asian="bold" style:font-name-complex="Arial" style:font-size-complex="16pt" style:font-weight-complex="bold"/>
    </style:style>
    <style:style style:name="P46" style:family="paragraph" style:parent-style-name="Standard" style:master-page-name="Standard">
      <style:paragraph-properties fo:margin-left="2.981cm" fo:margin-right="-0.145cm" fo:text-align="center" style:justify-single-word="false" fo:orphans="2" fo:widows="2" fo:text-indent="-2.981cm" style:auto-text-indent="false" style:page-number="auto" style:snap-to-layout-grid="false"/>
      <style:text-properties fo:color="#000000" style:font-name="＊Times New Roman＊" fo:font-size="16pt" fo:letter-spacing="-0.025cm" fo:language="none" fo:country="none" fo:font-weight="bold" style:letter-kerning="true" style:font-size-asian="16pt" style:language-asian="none" style:country-asian="none" style:font-weight-asian="bold" style:font-name-complex="Arial" style:font-size-complex="16pt" style:font-weight-complex="bold"/>
    </style:style>
    <style:style style:name="P47" style:family="paragraph" style:parent-style-name="Standard">
      <style:paragraph-properties fo:margin-left="0.99cm" fo:margin-right="1.439cm" fo:margin-top="0cm" fo:margin-bottom="0.106cm" loext:contextual-spacing="false" fo:line-height="0.706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0.492cm" fo:margin-right="0.691cm" fo:line-height="0.529cm" fo:text-align="justify" fo:text-align-last="justify" style:justify-single-word="false" fo:text-indent="0cm" style:auto-text-indent="false"/>
      <style:text-properties style:font-name="Times New Roman"/>
    </style:style>
    <style:style style:name="P49" style:family="paragraph" style:parent-style-name="Standard">
      <style:paragraph-properties fo:margin-left="0.492cm" fo:margin-right="0.691cm" fo:line-height="0.529cm" fo:text-align="justify" fo:text-align-last="justify" style:justify-single-word="false" fo:text-indent="0cm" style:auto-text-indent="false"/>
      <style:text-properties style:font-name="Times New Roman" fo:letter-spacing="-0.035cm"/>
    </style:style>
    <style:style style:name="P5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Times New Roman" fo:letter-spacing="-0.035cm"/>
    </style:style>
    <style:style style:name="P51" style:family="paragraph" style:parent-style-name="Standard">
      <style:paragraph-properties fo:margin-top="0cm" fo:margin-bottom="0.212cm" loext:contextual-spacing="false" fo:line-height="0.529cm" fo:text-align="center" style:justify-single-word="false" style:snap-to-layout-grid="false"/>
      <style:text-properties style:font-name="Times New Roman" style:font-size-complex="14pt"/>
    </style:style>
    <style:style style:name="P52" style:family="paragraph" style:parent-style-name="Standard">
      <style:paragraph-properties fo:margin-top="0cm" fo:margin-bottom="0.212cm" loext:contextual-spacing="false" fo:line-height="0.529cm" fo:text-align="center" style:justify-single-word="false" style:snap-to-layout-grid="false"/>
      <style:text-properties style:font-name="Times New Roman"/>
    </style:style>
    <style:style style:name="P53" style:family="paragraph" style:parent-style-name="Standard">
      <style:paragraph-properties fo:margin-left="0cm" fo:margin-right="0.101cm" fo:line-height="0.529cm" fo:text-indent="0cm" style:auto-text-indent="false"/>
    </style:style>
    <style:style style:name="P54" style:family="paragraph" style:parent-style-name="Standard">
      <style:paragraph-properties fo:margin-left="0cm" fo:margin-right="0.199cm" fo:line-height="0.529cm" fo:text-indent="0cm" style:auto-text-indent="false"/>
    </style:style>
    <style:style style:name="P55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="Times New Roman"/>
    </style:style>
    <style:style style:name="P5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/>
    </style:style>
    <style:style style:name="P5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/>
    </style:style>
    <style:style style:name="P5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imes New Roman"/>
    </style:style>
    <style:style style:name="P60" style:family="paragraph" style:parent-style-name="Standard">
      <style:paragraph-properties fo:margin-left="0cm" fo:margin-right="0cm" fo:text-indent="0.212cm" style:auto-text-indent="false"/>
    </style:style>
    <style:style style:name="P61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Times New Roman"/>
    </style:style>
    <style:style style:name="P6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Times New Roman"/>
    </style:style>
    <style:style style:name="P63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Times New Roman"/>
    </style:style>
    <style:style style:name="P6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color="#000000" fo:font-size="10pt" style:font-size-asian="10pt"/>
    </style:style>
    <style:style style:name="P6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69" style:family="paragraph" style:parent-style-name="Standard">
      <style:paragraph-properties fo:margin-left="0cm" fo:margin-right="0cm" fo:text-indent="0.423cm" style:auto-text-indent="false"/>
    </style:style>
    <style:style style:name="P7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7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72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73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  <style:text-properties fo:color="#000000" fo:font-size="10pt" style:font-size-asian="10pt"/>
    </style:style>
    <style:style style:name="P74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  <style:text-properties fo:color="#000000" fo:font-size="10pt" style:font-size-asian="10pt"/>
    </style:style>
    <style:style style:name="P7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</style:style>
    <style:style style:name="P76" style:family="paragraph" style:parent-style-name="Standard">
      <style:paragraph-properties fo:margin-left="0.882cm" fo:margin-right="0cm" style:line-height-at-least="0cm" fo:text-align="justify" style:justify-single-word="false" fo:text-indent="-0.882cm" style:auto-text-indent="false"/>
    </style:style>
    <style:style style:name="P77" style:family="paragraph" style:parent-style-name="Standard">
      <style:paragraph-properties fo:margin-left="0.293cm" fo:margin-right="0cm" fo:line-height="0.494cm" fo:text-align="justify" style:justify-single-word="false" fo:text-indent="-0.293cm" style:auto-text-indent="false" style:snap-to-layout-grid="false"/>
    </style:style>
    <style:style style:name="P78" style:family="paragraph" style:parent-style-name="Standard">
      <style:paragraph-properties fo:margin-left="0.004cm" fo:margin-right="0cm" fo:line-height="0.494cm" fo:text-align="justify" style:justify-single-word="false" fo:text-indent="0cm" style:auto-text-indent="false" style:snap-to-layout-grid="false"/>
    </style:style>
    <style:style style:name="P79" style:family="paragraph" style:parent-style-name="Heading_20_1">
      <style:paragraph-properties fo:break-before="page"/>
    </style:style>
    <style:style style:name="T1" style:family="text">
      <style:text-properties style:font-name="華康中圓體" style:font-name-asian="華康中圓體"/>
    </style:style>
    <style:style style:name="T2" style:family="text">
      <style:text-properties fo:color="#000000"/>
    </style:style>
    <style:style style:name="T3" style:family="text">
      <style:text-properties fo:color="#000000" style:font-name="＊Times New Roman＊" fo:font-size="16pt" fo:letter-spacing="-0.025cm" fo:font-weight="bold" style:letter-kerning="true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size-complex="10pt" style:font-weight-complex="bold"/>
    </style:style>
    <style:style style:name="T9" style:family="text">
      <style:text-properties fo:color="#000000" fo:font-size="10pt" style:font-size-asian="10pt" style:text-scale="90%"/>
    </style:style>
    <style:style style:name="T10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6pt" fo:font-weight="bold" style:font-size-asian="16pt" style:font-weight-asian="bold" style:font-size-complex="16pt"/>
    </style:style>
    <style:style style:name="T17" style:family="text">
      <style:text-properties style:font-name="Times New Roman" fo:font-size="16pt" fo:font-weight="bold" style:font-size-asian="16pt" style:font-weight-asian="bold" style:font-size-complex="16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-0.035cm"/>
    </style:style>
    <style:style style:name="T20" style:family="text">
      <style:text-properties style:font-name="Times New Roman" fo:letter-spacing="-0.035cm" style:font-name-asian="Times New Roman" style:font-name-complex="Times New Roman"/>
    </style:style>
    <style:style style:name="T21" style:family="text">
      <style:text-properties style:font-name="Times New Roman" fo:letter-spacing="-0.035cm" style:font-name-asian="Times New Roman" style:font-name-complex="Times New Roman"/>
    </style:style>
    <style:style style:name="T22" style:family="text">
      <style:text-properties style:font-name="Times New Roman" fo:letter-spacing="-0.035cm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style:text-underline-style="solid" style:text-underline-width="auto" style:text-underline-color="font-color"/>
    </style:style>
    <style:style style:name="T29" style:family="text">
      <style:text-properties style:font-size-complex="11pt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訊框1" text:anchor-type="char" svg:x="15.247cm" svg:y="-0.661cm" svg:width="2.275cm" svg:height="1.005cm" draw:z-index="2"><draw:text-box><text:p text:style-name="P6">附表一</text:p></draw:text-box></draw:frame></text:p>
      <text:p text:style-name="P47"><text:span text:style-name="T16">國立</text:span><text:span text:style-name="T16">中興</text:span><text:span text:style-name="T16">大學</text:span><text:span text:style-name="T16">工友改僱技術工友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48">姓名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/>
          </table:table-cell>
          <table:table-cell table:style-name="表格1.F1" table:number-rows-spanned="4" office:value-type="string">
            <text:p text:style-name="P12">評分欄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8">服務單位</text:p>
          </table:table-cell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9">任職日期</text:p>
          </table:table-cell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8">擬任職務</text:p>
          </table:table-cell>
          <table:covered-table-cell/>
          <table:covered-table-cell/>
          <table:covered-table-cell/>
          <table:table-cell table:style-name="表格1.E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1" table:number-rows-spanned="11" office:value-type="string">
            <text:p text:style-name="P20">共同</text:p>
            <text:p text:style-name="P20">選項</text:p>
            <text:p text:style-name="P3"><text:span text:style-name="T15">(</text:span><text:span text:style-name="T15">70分</text:span><text:span text:style-name="T15">)</text:span></text:p>
          </table:table-cell>
          <table:table-cell table:style-name="表格1.A1" table:number-columns-spanned="2" office:value-type="string">
            <text:p text:style-name="P50">最<text:span text:style-name="T30"> </text:span>高<text:span text:style-name="T30"> </text:span>學<text:span text:style-name="T30"> <text:s/></text:span>歷</text:p>
          </table:table-cell>
          <table:covered-table-cell/>
          <table:table-cell table:style-name="表格1.D5" office:value-type="string">
            <text:p text:style-name="P26">7分</text:p>
          </table:table-cell>
          <table:table-cell table:style-name="表格1.E2" office:value-type="string">
            <text:p text:style-name="P17">＿＿＿＿＿＿＿＿學校＿＿＿＿＿＿＿＿科</text:p>
          </table:table-cell>
          <table:table-cell table:style-name="表格1.F5" office:value-type="string">
            <text:p text:style-name="P51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3"><text:span text:style-name="T20"><text:s text:c="4"/></text:span><text:span text:style-name="T19">證</text:span><text:span text:style-name="T20"> <text:s/></text:span><text:span text:style-name="T20"><text:s text:c="4"/></text:span><text:span text:style-name="T20"><text:s/></text:span><text:span text:style-name="T19">照</text:span></text:p>
          </table:table-cell>
          <table:covered-table-cell/>
          <table:table-cell table:style-name="表格1.D5" office:value-type="string">
            <text:p text:style-name="P26"><text:span text:style-name="T32">9</text:span>分</text:p>
          </table:table-cell>
          <table:table-cell table:style-name="表格1.E2" office:value-type="string">
            <text:p text:style-name="P16"/>
          </table:table-cell>
          <table:table-cell table:style-name="表格1.F6" office:value-type="string">
            <text:p text:style-name="P51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4"><text:span text:style-name="T24"><text:s text:c="3"/></text:span><text:span text:style-name="T15">工作</text:span><text:span text:style-name="T15">年資</text:span></text:p>
          </table:table-cell>
          <table:covered-table-cell/>
          <table:table-cell table:style-name="表格1.D5" office:value-type="string">
            <text:p text:style-name="P60">20分</text:p>
          </table:table-cell>
          <table:table-cell table:style-name="表格1.E2" office:value-type="string">
            <text:p text:style-name="P15"/>
          </table:table-cell>
          <table:table-cell table:style-name="表格1.F7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rows-spanned="5" office:value-type="string">
            <text:p text:style-name="P61">考</text:p>
            <text:p text:style-name="P61">核︵最近5年︶</text:p>
          </table:table-cell>
          <table:table-cell table:style-name="表格1.A1" office:value-type="string">
            <text:p text:style-name="P7"><text:span text:style-name="T27"><text:s text:c="2"/></text:span><text:span text:style-name="T26">年</text:span></text:p>
          </table:table-cell>
          <table:table-cell table:style-name="表格1.D5" table:number-rows-spanned="5" office:value-type="string">
            <text:p text:style-name="Standard">10分</text:p>
          </table:table-cell>
          <table:table-cell table:style-name="表格1.E2" office:value-type="string">
            <text:p text:style-name="P13"/>
          </table:table-cell>
          <table:table-cell table:style-name="表格1.F8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<text:span text:style-name="T27"><text:s text:c="2"/></text:span><text:span text:style-name="T26">年</text:span></text:p>
          </table:table-cell>
          <table:covered-table-cell/>
          <table:table-cell table:style-name="表格1.E2" office:value-type="string">
            <text:p text:style-name="P13"/>
          </table:table-cell>
          <table:table-cell table:style-name="表格1.F8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<text:span text:style-name="T27"><text:s text:c="2"/></text:span><text:span text:style-name="T26">年</text:span></text:p>
          </table:table-cell>
          <table:covered-table-cell/>
          <table:table-cell table:style-name="表格1.E2" office:value-type="string">
            <text:p text:style-name="P13"/>
          </table:table-cell>
          <table:table-cell table:style-name="表格1.F8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<text:span text:style-name="T27"><text:s text:c="2"/></text:span><text:span text:style-name="T26">年</text:span></text:p>
          </table:table-cell>
          <table:covered-table-cell/>
          <table:table-cell table:style-name="表格1.E2" office:value-type="string">
            <text:p text:style-name="P13"/>
          </table:table-cell>
          <table:table-cell table:style-name="表格1.F8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<text:span text:style-name="T27"><text:s text:c="2"/></text:span><text:span text:style-name="T26">年</text:span></text:p>
          </table:table-cell>
          <table:covered-table-cell/>
          <table:table-cell table:style-name="表格1.E2" office:value-type="string">
            <text:p text:style-name="P13"/>
          </table:table-cell>
          <table:table-cell table:style-name="表格1.F8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2">獎<text:span text:style-name="T30"> <text:s text:c="2"/></text:span>懲</text:p>
          </table:table-cell>
          <table:covered-table-cell/>
          <table:table-cell table:style-name="表格1.D5" office:value-type="string">
            <text:p text:style-name="P26"><text:span text:style-name="T32">10</text:span>分</text:p>
          </table:table-cell>
          <table:table-cell table:style-name="表格1.E2" office:value-type="string">
            <text:p text:style-name="P52"/>
          </table:table-cell>
          <table:table-cell table:style-name="表格1.F8" office:value-type="string">
            <text:p text:style-name="P51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5">訓練及進修</text:p>
          </table:table-cell>
          <table:covered-table-cell/>
          <table:table-cell table:style-name="表格1.D5" office:value-type="string">
            <text:p text:style-name="P69"><text:span text:style-name="T32">9</text:span>分</text:p>
          </table:table-cell>
          <table:table-cell table:style-name="表格1.E2" office:value-type="string">
            <text:p text:style-name="P52"/>
          </table:table-cell>
          <table:table-cell table:style-name="表格1.F8" office:value-type="string">
            <text:p text:style-name="P51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5">績效獎金或</text:p>
            <text:p text:style-name="P55">績優工友</text:p>
          </table:table-cell>
          <table:covered-table-cell/>
          <table:table-cell table:style-name="表格1.D5" office:value-type="string">
            <text:p text:style-name="Standard"><text:s text:c="2"/>5分</text:p>
          </table:table-cell>
          <table:table-cell table:style-name="表格1.E2" office:value-type="string">
            <text:p text:style-name="P24"/>
          </table:table-cell>
          <table:table-cell table:style-name="表格1.F7" office:value-type="string">
            <text:p text:style-name="P19"/>
          </table:table-cell>
        </table:table-row>
        <table:table-row table:style-name="表格1.16">
          <table:table-cell table:style-name="表格1.A1" table:number-rows-spanned="2" office:value-type="string">
            <text:p text:style-name="P23">個別</text:p>
            <text:p text:style-name="P23">選項</text:p>
            <text:p text:style-name="P27"><text:span text:style-name="T15">(</text:span><text:span text:style-name="T15">20分</text:span><text:span text:style-name="T15">)</text:span></text:p>
          </table:table-cell>
          <table:table-cell table:style-name="表格1.A1" table:number-rows-spanned="2" table:number-columns-spanned="2" office:value-type="string">
            <text:p text:style-name="P57">職務歷練</text:p>
            <text:p text:style-name="P57">發展潛能</text:p>
            <text:p text:style-name="P57">工作勤奮</text:p>
            <text:p text:style-name="P57">積極配合</text:p>
          </table:table-cell>
          <table:covered-table-cell/>
          <table:table-cell table:style-name="表格1.D5" table:number-rows-spanned="2" office:value-type="string">
            <text:p text:style-name="Standard">20分</text:p>
          </table:table-cell>
          <table:table-cell table:style-name="表格1.E16" table:number-columns-spanned="2" office:value-type="string">
            <text:p text:style-name="P27"><text:span text:style-name="T15">委員會</text:span><text:span text:style-name="T15">複評</text:span><text:span text:style-name="T15">（</text:span><text:span text:style-name="T28">20</text:span><text:span text:style-name="T15">分）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24"/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64">綜合考評</text:p>
            <text:p text:style-name="P65"><text:span text:style-name="T15">(</text:span><text:span text:style-name="T15">1</text:span><text:span text:style-name="T15">0</text:span><text:span text:style-name="T15">分</text:span><text:span text:style-name="T15">)</text:span>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21"/>
          </table:table-cell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8"><text:span text:style-name="T15">總分（100</text:span><text:span text:style-name="T15">分</text:span><text:span text:style-name="T15">）</text:span>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8">備 <text:s text:c="5"/>註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70">一、雙線以內由申請人填寫、試算分數並簽名，送人事室核對無誤後移<text:span text:style-name="T32">「工友改僱評審委員會」</text:span>考評。</text:p>
            <text:p text:style-name="P4"><text:span text:style-name="T15">二、</text:span>綜合考評欄如不敷填寫時請自行附頁。</text:p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5"><text:span text:style-name="T15">申請</text:span><text:span text:style-name="T15">人</text:span><text:span text:style-name="T24"> </text:span><text:span text:style-name="T24"><text:s text:c="4"/></text:span><text:span text:style-name="T24"><text:s text:c="2"/></text:span><text:span text:style-name="T15">服務</text:span><text:span text:style-name="T15">單位主管</text:span><text:span text:style-name="T24"> </text:span><text:span text:style-name="T24"><text:s text:c="6"/></text:span><text:span text:style-name="T24"><text:s/></text:span><text:span text:style-name="T15">人事室</text:span><text:span text:style-name="T24"> </text:span><text:span text:style-name="T24"><text:s text:c="2"/></text:span><text:span text:style-name="T24"><text:s/></text:span><text:span text:style-name="T24"><text:s text:c="2"/></text:span><text:span text:style-name="T24"><text:s/></text:span><text:span text:style-name="T24"><text:s text:c="2"/></text:span><text:span text:style-name="T24"><text:s/></text:span><text:span text:style-name="T15">校</text:span><text:span text:style-name="T24"> <text:s text:c="2"/></text:span><text:span text:style-name="T15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79" text:outline-level="1">國立中興大學工友改僱技術工友評分標準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1"><draw:frame draw:style-name="fr1" draw:name="訊框2" text:anchor-type="char" svg:x="15.875cm" svg:y="-1.801cm" svg:width="2.275cm" svg:height="1.005cm" draw:z-index="4"><draw:text-box><text:p text:style-name="P6">附表二</text:p></draw:text-box></draw:frame>選項區分</text:p>
              <text:p text:style-name="P29"><text:span text:style-name="T4">(配</text:span><text:span text:style-name="T4">比分數</text:span><text:span text:style-name="T4">)</text:span></text:p>
            </table:table-cell>
            <table:table-cell table:style-name="表格2.B1" table:number-columns-spanned="2" office:value-type="string">
              <text:p text:style-name="P32">評比項目</text:p>
            </table:table-cell>
            <table:covered-table-cell/>
            <table:table-cell table:style-name="表格2.B1" table:number-columns-spanned="3" office:value-type="string">
              <text:p text:style-name="P32">評分標準</text:p>
            </table:table-cell>
            <table:covered-table-cell/>
            <table:covered-table-cell/>
            <table:table-cell table:style-name="表格2.G1" office:value-type="string">
              <text:p text:style-name="P32">備 註</text:p>
            </table:table-cell>
          </table:table-row>
        </table:table-header-rows>
        <table:table-row table:style-name="表格2.2">
          <table:table-cell table:style-name="表格2.B1" table:number-rows-spanned="15" office:value-type="string">
            <text:p text:style-name="P33">共</text:p>
            <text:p text:style-name="P33">同</text:p>
            <text:p text:style-name="P33">選</text:p>
            <text:p text:style-name="P33">項</text:p>
            <text:p text:style-name="P33"/>
            <text:p text:style-name="P30"><text:span text:style-name="T4">(70分)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1"/>
            <text:p text:style-name="P31"/>
            <text:p text:style-name="P31"/>
            <text:p text:style-name="P31"/>
          </table:table-cell>
          <table:table-cell table:style-name="表格2.B2" table:number-rows-spanned="4" office:value-type="string">
            <text:p text:style-name="P67">學歷</text:p>
          </table:table-cell>
          <table:table-cell table:style-name="表格2.B1" office:value-type="string">
            <text:p text:style-name="P38">國中(初中、初職)以下畢業</text:p>
          </table:table-cell>
          <table:table-cell table:style-name="表格2.B1" office:value-type="string">
            <text:p text:style-name="P33">1</text:p>
          </table:table-cell>
          <table:table-cell table:style-name="表格2.B1" table:number-rows-spanned="4" table:number-columns-spanned="2" office:value-type="string">
            <text:p text:style-name="P29"><text:span text:style-name="T4">本項目評分，</text:span><text:span text:style-name="T4">以最高學歷計算，</text:span><text:span text:style-name="T4">最高以7</text:span><text:span text:style-name="T4">分</text:span><text:span text:style-name="T4">為限。</text:span></text:p>
          </table:table-cell>
          <table:covered-table-cell/>
          <table:table-cell table:style-name="表格2.G2" table:number-rows-spanned="4" office:value-type="string">
            <text:p text:style-name="P2"><text:span text:style-name="T6">學歷之認定，以教育部或國防部</text:span><text:span text:style-name="T6">(軍事學校)學制為準。專科以上學校之學歷，凡經教育部立案或認可者，不分國內外，計分相同。</text:span>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38">高中(職)畢業</text:p>
          </table:table-cell>
          <table:table-cell table:style-name="表格2.B1" office:value-type="string">
            <text:p text:style-name="P33">3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38">專科學校畢業</text:p>
          </table:table-cell>
          <table:table-cell table:style-name="表格2.B1" office:value-type="string">
            <text:p text:style-name="P33">5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1" office:value-type="string">
            <text:p text:style-name="P38">大學(獨立學院)畢業</text:p>
          </table:table-cell>
          <table:table-cell table:style-name="表格2.B1" office:value-type="string">
            <text:p text:style-name="P33">7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31">證照</text:p>
          </table:table-cell>
          <table:covered-table-cell/>
          <table:table-cell table:style-name="表格2.B1" office:value-type="string">
            <text:p text:style-name="P68">9</text:p>
          </table:table-cell>
          <table:table-cell table:style-name="表格2.B1" table:number-columns-spanned="2" office:value-type="string">
            <text:p text:style-name="P29"><text:span text:style-name="T12">本項目評分，最高以</text:span><text:span text:style-name="T14">9</text:span><text:span text:style-name="T12">分</text:span><text:span text:style-name="T12">為限。</text:span></text:p>
          </table:table-cell>
          <table:covered-table-cell/>
          <table:table-cell table:style-name="表格2.G2" office:value-type="string">
            <text:p text:style-name="P71"><text:span text:style-name="T14">一、取得</text:span><text:span text:style-name="T12">具有與擬任職務工作性質有關之相關證照者，一張計3分，最多</text:span><text:span text:style-name="T14">9</text:span><text:span text:style-name="T12">分。</text:span></text:p>
            <text:p text:style-name="P71"><text:span text:style-name="T14">二、以政府機關所核發之證照或技能檢定列為證照評分，同一種技能不論甲、乙級僅擇一評分。</text:span></text:p>
            <text:p text:style-name="P71"><text:span text:style-name="T14">三、領有公、民營機構認證之職務所需相關技術專長訓練合格結業證書，僅可作為評分參考，不列入證照分數。</text:span></text:p>
          </table:table-cell>
        </table:table-row>
        <table:table-row table:style-name="表格2.7">
          <table:covered-table-cell/>
          <table:table-cell table:style-name="表格2.B1" table:number-columns-spanned="2" office:value-type="string">
            <text:p text:style-name="P29"><text:span text:style-name="T4">工作</text:span><text:span text:style-name="T4">年資</text:span></text:p>
          </table:table-cell>
          <table:covered-table-cell/>
          <table:table-cell table:style-name="表格2.B1" office:value-type="string">
            <text:p text:style-name="P33">20</text:p>
          </table:table-cell>
          <table:table-cell table:style-name="表格2.B1" table:number-columns-spanned="2" office:value-type="string">
            <text:p text:style-name="P29"><text:span text:style-name="T4">本項目評分，最高以</text:span><text:span text:style-name="T4">2</text:span><text:span text:style-name="T4">0</text:span><text:span text:style-name="T4">分</text:span><text:span text:style-name="T4">為限。</text:span></text:p>
          </table:table-cell>
          <table:covered-table-cell/>
          <table:table-cell table:style-name="表格2.G2" office:value-type="string">
            <text:p text:style-name="P1"><text:span text:style-name="T8">服務年資之計分：以現職</text:span><text:span text:style-name="T6">服務年資計，尾數未滿半年者，核</text:span></text:p>
            <text:p text:style-name="P1"><text:span text:style-name="T6">給0.5分；半年以上、未滿1年者，以１年計算，核給1分。</text:span></text:p>
          </table:table-cell>
        </table:table-row>
        <table:table-row table:style-name="表格2.8">
          <table:covered-table-cell/>
          <table:table-cell table:style-name="表格2.B2" table:number-rows-spanned="2" office:value-type="string">
            <text:p text:style-name="P66"><text:span text:style-name="T4">考</text:span><text:span text:style-name="T4">核</text:span></text:p>
          </table:table-cell>
          <table:table-cell table:style-name="表格2.B1" office:value-type="string">
            <text:p text:style-name="P33">甲等</text:p>
          </table:table-cell>
          <table:table-cell table:style-name="表格2.B1" office:value-type="string">
            <text:p text:style-name="P33">2</text:p>
          </table:table-cell>
          <table:table-cell table:style-name="表格2.B1" table:number-rows-spanned="2" table:number-columns-spanned="2" office:value-type="string">
            <text:p text:style-name="P29"><text:span text:style-name="T4">本項目評分，最高以10</text:span><text:span text:style-name="T4">分</text:span><text:span text:style-name="T4">為限。</text:span></text:p>
          </table:table-cell>
          <table:covered-table-cell/>
          <table:table-cell table:style-name="表格2.G2" table:number-rows-spanned="2" office:value-type="string">
            <text:p text:style-name="P72"><text:span text:style-name="T4">一、年終考核，以現職服務之最近5年為限。</text:span></text:p>
            <text:p text:style-name="P73">二、考列丙等者，不予計分。</text:p>
          </table:table-cell>
        </table:table-row>
        <table:table-row table:style-name="表格2.9">
          <table:covered-table-cell/>
          <table:covered-table-cell/>
          <table:table-cell table:style-name="表格2.B1" office:value-type="string">
            <text:p text:style-name="P33">乙等</text:p>
          </table:table-cell>
          <table:table-cell table:style-name="表格2.B1" office:value-type="string">
            <text:p text:style-name="P33">1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table:number-rows-spanned="3" office:value-type="string">
            <text:p text:style-name="P67">獎懲</text:p>
          </table:table-cell>
          <table:table-cell table:style-name="表格2.B1" office:value-type="string">
            <text:p text:style-name="P29"><text:span text:style-name="T4">嘉獎(申誡)</text:span><text:span text:style-name="T4">1</text:span><text:span text:style-name="T4">次</text:span></text:p>
          </table:table-cell>
          <table:table-cell table:style-name="表格2.B1" office:value-type="string">
            <text:p text:style-name="P33">0.2</text:p>
          </table:table-cell>
          <table:table-cell table:style-name="表格2.B1" table:number-rows-spanned="3" table:number-columns-spanned="2" office:value-type="string">
            <text:p text:style-name="P29"><text:span text:style-name="T4">本項目評分，最高以</text:span><text:span text:style-name="T10">10</text:span><text:span text:style-name="T4">分</text:span><text:span text:style-name="T4">為限。</text:span></text:p>
          </table:table-cell>
          <table:covered-table-cell/>
          <table:table-cell table:style-name="表格2.G2" table:number-rows-spanned="3" office:value-type="string">
            <text:p text:style-name="P76"><text:span text:style-name="T4">一、平時獎懲，以現職服務期間最近5年內（以辦理陞任甄審當月上溯計算）已核定發布者為限。</text:span></text:p>
            <text:p text:style-name="P72"><text:span text:style-name="T4">二、最近5年內曾受懲戒處分者，</text:span><text:span text:style-name="T4">「申誡」比照記過減分，「記過」比照記大過減分。</text:span></text:p>
            <text:p text:style-name="P74">三、按上列標準獎加懲減，其結果如產生負分時，應倒扣總分。</text:p>
          </table:table-cell>
        </table:table-row>
        <table:table-row table:style-name="表格2.11">
          <table:covered-table-cell/>
          <table:covered-table-cell/>
          <table:table-cell table:style-name="表格2.B1" office:value-type="string">
            <text:p text:style-name="P29"><text:span text:style-name="T4">記功(記過)</text:span><text:span text:style-name="T4">1</text:span><text:span text:style-name="T4">次</text:span></text:p>
          </table:table-cell>
          <table:table-cell table:style-name="表格2.B1" office:value-type="string">
            <text:p text:style-name="P33">0.6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B1" office:value-type="string">
            <text:p text:style-name="P31">記大功</text:p>
            <text:p text:style-name="P29"><text:span text:style-name="T4">(記大過)</text:span><text:span text:style-name="T4">1</text:span><text:span text:style-name="T4">次</text:span></text:p>
          </table:table-cell>
          <table:table-cell table:style-name="表格2.B1" office:value-type="string">
            <text:p text:style-name="P33">1.8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" table:number-rows-spanned="3" table:number-columns-spanned="2" office:value-type="string">
            <text:p text:style-name="P31">訓練及進修</text:p>
            <text:p text:style-name="P31"/>
          </table:table-cell>
          <table:covered-table-cell/>
          <table:table-cell table:style-name="表格2.B1" table:number-columns-spanned="2" office:value-type="string">
            <text:p text:style-name="P31">訓練學分</text:p>
          </table:table-cell>
          <table:covered-table-cell/>
          <table:table-cell table:style-name="表格2.B1" table:number-rows-spanned="3" office:value-type="string">
            <text:p text:style-name="P28"><text:span text:style-name="T4">本項目評分</text:span><text:span text:style-name="T4">，每小時0.02分；每學分0.07分，</text:span><text:span text:style-name="T4">最高以</text:span><text:span text:style-name="T10">9</text:span><text:span text:style-name="T4">分</text:span><text:span text:style-name="T4">為限。</text:span></text:p>
          </table:table-cell>
          <table:table-cell table:style-name="表格2.G2" table:number-rows-spanned="3" office:value-type="string">
            <text:p text:style-name="P75"><text:span text:style-name="T4">一、</text:span><text:span text:style-name="T4">訓練或進修</text:span><text:span text:style-name="T4">、</text:span><text:span text:style-name="T4">選修學分</text:span><text:span text:style-name="T4">及終身學習時數</text:span><text:span text:style-name="T4">之分數得併計，但併計後</text:span><text:span text:style-name="T4">本項最高以7</text:span><text:span text:style-name="T4">分</text:span><text:span text:style-name="T4">為限</text:span><text:span text:style-name="T4">。</text:span></text:p>
            <text:p text:style-name="P75"><text:span text:style-name="T4">二、</text:span><text:span text:style-name="T4">「訓練」或「進修」期間之計算，</text:span><text:span text:style-name="T4">以最近5年內參加與擬任職務技術專長相關課程實務受訓</text:span><text:span text:style-name="T4">之天數、時數</text:span><text:span text:style-name="T4">個</text:span><text:span text:style-name="T4">別累加合併後，再依上表換算評分，時數以六小時折算為一天，天數以五天折算為一週。</text:span></text:p>
            <text:p text:style-name="P75"><text:span text:style-name="T4">三、</text:span><text:span text:style-name="T4">證明文件若同時登載受訓天數及時數，應以時數採計。</text:span></text:p>
            <text:p text:style-name="P29"><text:span text:style-name="T4">四、</text:span><text:span text:style-name="T4">獲取學位之進修或肄業期間均不予計分。</text:span></text:p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B1" table:number-columns-spanned="2" office:value-type="string">
            <text:p text:style-name="P31">選修學分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" table:number-columns-spanned="2" office:value-type="string">
            <text:p text:style-name="P31">終身學習時數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" table:number-columns-spanned="2" office:value-type="string">
            <text:p text:style-name="P31">績效獎金或績優工友</text:p>
          </table:table-cell>
          <table:covered-table-cell/>
          <table:table-cell table:style-name="表格2.B1" table:number-columns-spanned="3" office:value-type="string">
            <text:p text:style-name="P30"><text:span text:style-name="T4">本項目評分</text:span><text:span text:style-name="T4">，每次獲頒得1分，</text:span><text:span text:style-name="T4">最高以</text:span><text:span text:style-name="T4">5</text:span></text:p>
            <text:p text:style-name="P28"><text:span text:style-name="T4">分</text:span><text:span text:style-name="T4">為限。</text:span></text:p>
          </table:table-cell>
          <table:covered-table-cell/>
          <table:covered-table-cell/>
          <table:table-cell table:style-name="表格2.G2" office:value-type="string">
            <text:p text:style-name="P31">本項以最近5年獲頒者為限；每次獲頒得1分，惟總分不得超過5分。</text:p>
          </table:table-cell>
        </table:table-row>
        <table:table-row table:style-name="表格2.17">
          <table:table-cell table:style-name="表格2.B1" office:value-type="string">
            <text:p text:style-name="P31">個別選項</text:p>
            <text:p text:style-name="P30"><text:span text:style-name="T4">(</text:span><text:span text:style-name="T4">20分</text:span><text:span text:style-name="T4">)</text:span></text:p>
          </table:table-cell>
          <table:table-cell table:style-name="表格2.B1" table:number-columns-spanned="2" office:value-type="string">
            <text:p text:style-name="P77"><text:span text:style-name="T4">1.</text:span><text:span text:style-name="T4">職務歷練</text:span><text:span text:style-name="T4">與發展潛能</text:span></text:p>
            <text:p text:style-name="P29"><text:span text:style-name="T4">2.工作勤奮</text:span><text:span text:style-name="T4">積極配合</text:span></text:p>
          </table:table-cell>
          <table:covered-table-cell/>
          <table:table-cell table:style-name="表格2.B1" table:number-columns-spanned="3" office:value-type="string">
            <text:p text:style-name="P44"><text:span text:style-name="T4">本項目</text:span><text:span text:style-name="T4">由委員會</text:span><text:span text:style-name="T4">以</text:span><text:span text:style-name="T10">20</text:span><text:span text:style-name="T4">分為</text:span><text:span text:style-name="T10">評定分數</text:span><text:span text:style-name="T4">；本項分數最高以20分為限</text:span><text:span text:style-name="T4">。</text:span></text:p>
          </table:table-cell>
          <table:covered-table-cell/>
          <table:covered-table-cell/>
          <table:table-cell table:style-name="表格2.G1" office:value-type="string">
            <text:p text:style-name="P43"><text:span text:style-name="T4">由委員會</text:span><text:span text:style-name="T4">評</text:span><text:span text:style-name="T10">定受考人個別選項評分</text:span><text:span text:style-name="T4">。</text:span></text:p>
          </table:table-cell>
        </table:table-row>
        <table:table-row table:style-name="表格2.18">
          <table:table-cell table:style-name="表格2.B1" office:value-type="string">
            <text:p text:style-name="P33">綜合考評</text:p>
            <text:p text:style-name="P30"><text:span text:style-name="T4">(</text:span><text:span text:style-name="T4">1</text:span><text:span text:style-name="T4">0</text:span><text:span text:style-name="T4">分</text:span><text:span text:style-name="T4">)</text:span></text:p>
          </table:table-cell>
          <table:table-cell table:style-name="表格2.B1" table:number-columns-spanned="2" office:value-type="string">
            <text:p text:style-name="P29"><text:span text:style-name="T4">由</text:span><text:span text:style-name="T4">機關首長</text:span><text:span text:style-name="T4">就出缺職務需要、受考人服務情形、品德</text:span><text:span text:style-name="T4">及應變溝通協</text:span><text:soft-page-break/><text:span text:style-name="T4">調能力</text:span><text:span text:style-name="T4">等檢討作綜合考評。</text:span></text:p>
          </table:table-cell>
          <table:covered-table-cell/>
          <table:table-cell table:style-name="表格2.B1" table:number-columns-spanned="3" office:value-type="string">
            <text:p text:style-name="P31">10分</text:p>
          </table:table-cell>
          <table:covered-table-cell/>
          <table:covered-table-cell/>
          <table:table-cell table:style-name="表格2.G2" office:value-type="string">
            <text:p text:style-name="P78"><text:span text:style-name="T12">併同</text:span><text:span text:style-name="T14">各受考人</text:span><text:span text:style-name="T12">「共同選項」</text:span><text:span text:style-name="T14">及</text:span><text:span text:style-name="T12">「個別選項」之積分高低排定名次，</text:span><text:span text:style-name="T14">由人事單位列冊陳請校長</text:span><text:span text:style-name="T12">綜合考評</text:span><text:span text:style-name="T14">及</text:span><text:span text:style-name="T12">圈選後轉化。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華康細圓體" svg:font-family="華康細圓體, 'Arial Unicode MS'" style:font-family-generic="modern"/>
    <style:font-face style:name="＊Times New Roman＊" svg:font-family="'＊Times New Roman＊', 新細明體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cm" fo:margin-top="0.318cm" fo:margin-bottom="0cm" loext:contextual-spacing="false" style:line-height-at-least="0cm" fo:text-align="center" style:justify-single-word="false" fo:text-indent="0cm" style:auto-text-indent="false" fo:keep-with-next="always"/>
      <style:text-properties fo:color="#000000"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4_" style:display-name="4" style:family="paragraph" style:parent-style-name="純文字">
      <style:paragraph-properties fo:margin-left="0.85cm" fo:margin-right="0cm" style:line-height-at-least="0.6cm" fo:text-align="justify" style:justify-single-word="false" fo:text-indent="-0.85cm" style:auto-text-indent="false" style:snap-to-layout-grid="false"/>
      <style:text-properties style:font-name="華康楷書體W5" fo:font-family="華康楷書體W5, 'Arial Unicode MS'" style:font-family-generic="script" fo:letter-spacing="0.007cm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_33_" style:display-name="3" style:family="paragraph" style:parent-style-name="_34_">
      <style:paragraph-properties fo:margin-top="0cm" fo:margin-bottom="0.212cm" loext:contextual-spacing="false"/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_28_一_29_點" style:display-name="(一)點" style:family="paragraph" style:parent-style-name="Standard" style:list-style-name="">
      <style:paragraph-properties fo:margin-left="1.482cm" fo:margin-right="0cm" fo:text-indent="0cm" style:auto-text-indent="false" style:line-break="normal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411cm" fo:margin-right="0cm" style:line-height-at-least="0cm" fo:text-indent="-1.695cm" style:auto-text-indent="false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DFKaiShu-SB-Estd-BF" style:font-family-complex="DFKaiShu-SB-Estd-BF, 'Arial Unicode MS'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DFKaiShu-SB-Estd-BF" style:font-family-complex="DFKaiShu-SB-Estd-BF, 'Arial Unicode MS'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DFKaiShu-SB-Estd-BF" style:font-family-complex="DFKaiShu-SB-Estd-BF, 'Arial Unicode MS'"/>
    </style:style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DFKaiShu-SB-Estd-BF" style:font-family-complex="DFKaiShu-SB-Estd-BF, 'Arial Unicode MS'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DFKaiShu-SB-Estd-BF" style:font-family-complex="DFKaiShu-SB-Estd-BF, 'Arial Unicode MS'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DFKaiShu-SB-Estd-BF" style:font-family-complex="DFKaiShu-SB-Estd-BF, 'Arial Unicode MS'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DFKaiShu-SB-Estd-BF" style:font-family-complex="DFKaiShu-SB-Estd-BF, 'Arial Unicode MS'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style1291" style:family="text">
      <style:text-properties fo:color="#993366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508cm" fo:margin-left="4.23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4.844cm" fo:text-indent="-1.27cm" fo:margin-left="4.8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cm" fo:text-indent="-0.847cm" fo:margin-left="9.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347cm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6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6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99cm" fo:text-indent="-1.429cm" fo:margin-left="4.2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63cm" fo:text-indent="-0.847cm" fo:margin-left="4.5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847cm" fo:margin-left="5.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57cm" fo:text-indent="-0.847cm" fo:margin-left="6.2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103cm" fo:text-indent="-0.847cm" fo:margin-left="7.1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847cm" fo:margin-left="7.9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97cm" fo:text-indent="-0.847cm" fo:margin-left="8.7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43cm" fo:text-indent="-0.847cm" fo:margin-left="9.6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9cm" fo:text-indent="-0.847cm" fo:margin-left="10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5cm" fo:text-indent="-2.672cm" fo:margin-left="5.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04cm" fo:text-indent="-0.847cm" fo:margin-left="8.30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51cm" fo:text-indent="-0.847cm" fo:margin-left="9.15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998cm" fo:text-indent="-0.847cm" fo:margin-left="9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27cm" fo:margin-left="4.0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1cm" fo:text-indent="-1.508cm" fo:margin-left="2.65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23cm" fo:text-indent="-1.508cm" fo:margin-left="4.3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7cm" fo:text-indent="-1.455cm" fo:margin-left="4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  <style:text-properties style:font-name="Symbol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7cm" fo:text-indent="-1.455cm" fo:margin-left="4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69cm" fo:text-indent="-1.508cm" fo:margin-left="3.9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4cm" fo:text-indent="-1.27cm" fo:margin-left="4.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563cm" fo:text-indent="-0.847cm" fo:margin-left="4.5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847cm" fo:margin-left="5.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257cm" fo:text-indent="-0.847cm" fo:margin-left="6.2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103cm" fo:text-indent="-0.847cm" fo:margin-left="7.1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847cm" fo:margin-left="7.9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797cm" fo:text-indent="-0.847cm" fo:margin-left="8.7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643cm" fo:text-indent="-0.847cm" fo:margin-left="9.6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49cm" fo:text-indent="-0.847cm" fo:margin-left="10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8cm" fo:text-indent="-1.455cm" fo:margin-left="4.1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7cm" fo:text-indent="-1.455cm" fo:margin-left="4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482cm" fo:margin-left="4.20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12cm" fo:text-indent="-1.482cm" fo:margin-left="4.21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351cm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祕書室</dc:title>
    <meta:initial-creator>a123</meta:initial-creator>
    <meta:creation-date>2015-10-04T18:08:00</meta:creation-date>
    <dc:creator>User</dc:creator>
    <dc:date>2015-10-04T18:08:00</dc:date>
    <meta:print-date>2013-09-23T15:29:00</meta:print-date>
    <meta:editing-cycles>2</meta:editing-cycles>
    <meta:editing-duration>PT1M</meta:editing-duration>
    <meta:document-statistic meta:table-count="2" meta:image-count="0" meta:object-count="0" meta:page-count="3" meta:paragraph-count="128" meta:word-count="1289" meta:character-count="1402" meta:non-whitespace-character-count="1334"/>
    <meta:generator>LibreOffice/5.3.2.2$Windows_x86 LibreOffice_project/6cd4f1ef626f15116896b1d8e1398b56da0d0ee1</meta:generator>
  </office:meta>
</office:document-meta>
</file>