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1.009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0.517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1.79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1.251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758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2.404cm" fo:keep-together="always"/>
    </style:style>
    <style:style style:name="表格1.M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0.718cm" fo:keep-together="always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1.016cm" fo:keep-together="always"/>
    </style:style>
    <style:style style:name="表格1.M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0.783cm" fo:keep-together="always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M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3.277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C7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J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M7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J8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K8" style:family="table-cell">
      <style:table-cell-properties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M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2.288cm" fo:keep-together="always"/>
    </style:style>
    <style:style style:name="表格1.A10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11" style:family="table-row">
      <style:table-row-properties style:min-row-height="0.676cm" fo:keep-together="always"/>
    </style:style>
    <style:style style:name="表格1.A11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12" style:family="table-row">
      <style:table-row-properties style:min-row-height="0.847cm" fo:keep-together="always"/>
    </style:style>
    <style:style style:name="表格1.A12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B12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1.E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13" style:family="table-row">
      <style:table-row-properties style:min-row-height="0.866cm" fo:keep-together="always"/>
    </style:style>
    <style:style style:name="表格1.A13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E13" style:family="table-cell">
      <style:table-cell-properties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1.14" style:family="table-row">
      <style:table-row-properties style:min-row-height="0.951cm" fo:keep-together="always"/>
    </style:style>
    <style:style style:name="表格1.E14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line-height="0.423cm"/>
      <style:text-properties style:font-name="標楷體" fo:font-size="16pt" style:font-name-asian="標楷體1" style:font-size-asian="16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427cm" fo:margin-right="0cm" fo:text-align="justify" style:justify-single-word="false" fo:text-indent="-0.427cm" style:auto-text-indent="false" style:snap-to-layout-grid="false"/>
    </style:style>
    <style:style style:name="P16" style:family="paragraph" style:parent-style-name="Standard">
      <style:paragraph-properties fo:margin-left="0.356cm" fo:margin-right="0cm" fo:text-align="justify" style:justify-single-word="false" fo:text-indent="-0.356cm" style:auto-text-indent="false" style:snap-to-layout-grid="false"/>
    </style:style>
    <style:style style:name="P17" style:family="paragraph" style:parent-style-name="Standard">
      <style:paragraph-properties fo:margin-left="0.402cm" fo:margin-right="0cm" fo:text-align="justify" style:justify-single-word="false" fo:text-indent="-0.402cm" style:auto-text-indent="false" style:snap-to-layout-grid="false"/>
    </style:style>
    <style:style style:name="P18" style:family="paragraph" style:parent-style-name="Standard">
      <style:paragraph-properties fo:margin-left="0.453cm" fo:margin-right="0cm" fo:text-align="justify" style:justify-single-word="false" fo:text-indent="-0.453cm" style:auto-text-indent="false" style:snap-to-layout-grid="false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2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2" style:family="paragraph" style:parent-style-name="Standard" style:master-page-name="Standard">
      <style:paragraph-properties style:line-height-at-least="0.423cm" style:page-number="auto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fo:background-color="#ffff00"/>
    </style:style>
    <style:style style:name="T14" style:family="text">
      <style:text-properties style:font-name="標楷體" style:letter-kerning="false" style:font-name-asian="標楷體1" style:font-name-complex="DFKaiShu-SB-Estd-BF"/>
    </style:style>
    <style:style style:name="T15" style:family="text">
      <style:text-properties style:font-name="標楷體" style:letter-kerning="false" style:font-name-asian="標楷體1" style:font-name-complex="標楷體1"/>
    </style:style>
    <style:style style:name="T16" style:family="text">
      <style:text-properties style:font-name="標楷體" fo:letter-spacing="-0.035cm" style:font-name-asian="標楷體1"/>
    </style:style>
    <style:style style:name="T17" style:family="text">
      <style:text-properties style:font-name="新細明體" fo:font-size="10pt" style:font-size-asian="10pt" style:font-size-complex="10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fo:background-color="#ffff00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 fo:background-color="#ffff00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文字方塊 4" draw:style-name="gr1" draw:text-style-name="P23" svg:width="5.522cm" svg:height="0.953cm" svg:x="11.643cm" svg:y="-1.06cm"><text:p text:style-name="P1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中興大學 <text:s/>學年度第 <text:s/>學期</text:span><text:bookmark-start text:name="_GoBack"/><text:span text:style-name="T6">專(兼)任教師</text:span><text:span text:style-name="T8">升等</text:span><text:span text:style-name="T7">(</text:span><text:span text:style-name="T8">改聘</text:span><text:span text:style-name="T7">)</text:span><text:span text:style-name="T6">評審表</text:span><text:bookmark-end text:name="_GoBack"/></text:p>
      <text:p text:style-name="P2"><text:span text:style-name="T11">教師姓名： <text:s text:c="8"/>系所別： <text:s text:c="22"/>擬升等等級： 教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4"><text:span text:style-name="T10">審查項目</text:span></text:p>
          </table:table-cell>
          <table:covered-table-cell/>
          <table:table-cell table:style-name="表格1.C1" table:number-rows-spanned="2" table:number-columns-spanned="7" office:value-type="string">
            <text:p text:style-name="P5"><text:span text:style-name="T10">評審標準及評審時考慮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<text:span text:style-name="T10">院教評會</text:span></text:p>
          </table:table-cell>
          <table:covered-table-cell/>
          <table:table-cell table:style-name="表格1.L1" table:number-columns-spanned="2" office:value-type="string">
            <text:p text:style-name="P5"><text:span text:style-name="T10">校教評會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10">配分</text:span></text:p>
          </table:table-cell>
          <table:table-cell table:style-name="表格1.C2" office:value-type="string">
            <text:p text:style-name="P5"><text:span text:style-name="T10">評分</text:span></text:p>
          </table:table-cell>
          <table:table-cell table:style-name="表格1.C2" office:value-type="string">
            <text:p text:style-name="P5"><text:span text:style-name="T10">配分</text:span></text:p>
          </table:table-cell>
          <table:table-cell table:style-name="表格1.M2" office:value-type="string">
            <text:p text:style-name="P5"><text:span text:style-name="T10">評分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Standard"><text:span text:style-name="T5"><text:s/>教 <text:s/>學</text:span></text:p>
          </table:table-cell>
          <table:covered-table-cell/>
          <table:table-cell table:style-name="表格1.C2" table:number-columns-spanned="7" office:value-type="string">
            <text:p text:style-name="P13"><text:span text:style-name="T3">1.任教課程。</text:span></text:p>
            <text:p text:style-name="P13"><text:span text:style-name="T3">2.教學貢獻度。</text:span></text:p>
            <text:p text:style-name="P13"><text:span text:style-name="T3">3.教材教案。</text:span></text:p>
            <text:p text:style-name="P13"><text:span text:style-name="T3">4.參與</text:span><text:span text:style-name="T4">院</text:span><text:span text:style-name="T3">核心課程或通識課程之講授。</text:span></text:p>
            <text:p text:style-name="P13"><text:span text:style-name="T3">5.教學評量與改進措施(教學歷程與反思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4"><text:span text:style-name="T10">30%</text:span></text:p>
          </table:table-cell>
          <table:table-cell table:style-name="表格1.M3" office:value-type="string">
            <text:p text:style-name="P6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Standard"><text:span text:style-name="T5"><text:s/>研 <text:s/>究</text:span></text:p>
          </table:table-cell>
          <table:covered-table-cell/>
          <table:table-cell table:style-name="表格1.C4" table:number-columns-spanned="7" office:value-type="string">
            <text:p text:style-name="P15"><text:span text:style-name="T3">1.以學術著作送審：審查學術期刊論文或學術論著</text:span><text:span text:style-name="T13">(含專書論文)</text:span><text:span text:style-name="T3">。</text:span></text:p>
            <text:p text:style-name="P13"><text:span text:style-name="T3">2.以教學著作送審：審查教學</text:span><text:span text:style-name="T13">實務研發成果</text:span><text:span text:style-name="T3">。</text:span></text:p>
            <text:p text:style-name="P16"><text:span text:style-name="T3">3.以技術報告送審：審查發明專利及其</text:span><text:span text:style-name="T14">技術移轉與產學合作</text:span><text:span text:style-name="T15">報告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9"/>
          </table:table-cell>
          <table:table-cell table:style-name="表格1.C2" table:number-rows-spanned="3" office:value-type="string">
            <text:p text:style-name="P7"/>
          </table:table-cell>
          <table:table-cell table:style-name="表格1.C2" table:number-rows-spanned="3" office:value-type="string">
            <text:p text:style-name="P4"><text:span text:style-name="T10">50%</text:span></text:p>
          </table:table-cell>
          <table:table-cell table:style-name="表格1.M4" table:number-rows-spanned="3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3"><text:span text:style-name="T16">外審成績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7" office:value-type="string">
            <text:p text:style-name="P14"><text:span text:style-name="T17">【</text:span><text:span text:style-name="T2">對申請人專業學術能力，教評會委員除能提出具有專業學術依據之具體理由，否則應尊重所送學者專家審查之著作外審成績。</text:span><text:span text:style-name="T1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5"><text:s/>服 <text:s/>務</text:span></text:p>
            <text:p text:style-name="P14"><text:span text:style-name="T5"><text:s text:c="3"/>與</text:span></text:p>
            <text:p text:style-name="P14"><text:span text:style-name="T5"><text:s/>合 <text:s/>作</text:span></text:p>
          </table:table-cell>
          <table:covered-table-cell/>
          <table:table-cell table:style-name="表格1.C7" table:number-columns-spanned="7" office:value-type="string">
            <text:p text:style-name="P17"><text:span text:style-name="T15">1.對校、院、系（所、室、中心、學位學程）之服務或共同實驗室、工廠等管理之貢獻。</text:span></text:p>
            <text:p text:style-name="P13"><text:span text:style-name="T15">2.參與建教合作研究計畫執行成效。 </text:span></text:p>
            <text:p text:style-name="P18"><text:span text:style-name="T15">3.輔導學生參與課外、科技活動及個人參與學術演講等之成果。 </text:span></text:p>
            <text:p text:style-name="P13"><text:span text:style-name="T15">4.其他校外服務事項有特殊成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9"/>
          </table:table-cell>
          <table:table-cell table:style-name="表格1.J7" office:value-type="string">
            <text:p text:style-name="P7"/>
          </table:table-cell>
          <table:table-cell table:style-name="表格1.J7" office:value-type="string">
            <text:p text:style-name="P4"><text:span text:style-name="T10">20%</text:span></text:p>
          </table:table-cell>
          <table:table-cell table:style-name="表格1.M7" office:value-type="string">
            <text:p text:style-name="P8"/>
          </table:table-cell>
        </table:table-row>
        <table:table-row table:style-name="表格1.8">
          <table:table-cell table:style-name="表格1.A8" table:number-columns-spanned="9" office:value-type="string">
            <text:p text:style-name="P19"><text:span text:style-name="T5">合 <text:s text:c="11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4"><text:span text:style-name="T3">100%</text:span></text:p>
          </table:table-cell>
          <table:table-cell table:style-name="表格1.K8" office:value-type="string">
            <text:p text:style-name="P11"/>
          </table:table-cell>
          <table:table-cell table:style-name="表格1.J8" office:value-type="string">
            <text:p text:style-name="P4"><text:span text:style-name="T3">100%</text:span></text:p>
          </table:table-cell>
          <table:table-cell table:style-name="表格1.M8" office:value-type="string">
            <text:p text:style-name="P11"/>
          </table:table-cell>
        </table:table-row>
        <table:table-row table:style-name="表格1.8">
          <table:table-cell table:style-name="表格1.A8" table:number-columns-spanned="3" office:value-type="string">
            <text:p text:style-name="Standard"><text:span text:style-name="T5">院長簽章</text:span></text:p>
          </table:table-cell>
          <table:covered-table-cell/>
          <table:covered-table-cell/>
          <table:table-cell table:style-name="表格1.M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Standard"><text:span text:style-name="T3">備註：</text:span></text:p>
            <text:p text:style-name="Standard"><text:span text:style-name="T3">1.上項評分以七十分(含)為及格通過。</text:span></text:p>
            <text:p text:style-name="Standard"><text:span text:style-name="T3">2.各項得分如超過該項配分時，以該項配分計。</text:span></text:p>
            <text:p text:style-name="Standard"><text:span text:style-name="T3">3.各項分數如有小數點，四捨五入至整數。</text:span></text:p>
            <text:p text:style-name="Standard"><text:span text:style-name="T3">4.已取得教育部頒發之高一等級教師證書改聘而免著作外審者，可免填外審成績。 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0"><text:span text:style-name="T9">校 教 評 會 委 員 綜 合 意 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/>
          </table:table-cell>
          <table:table-cell table:style-name="表格1.B12" table:number-columns-spanned="3" office:value-type="string">
            <text:p text:style-name="P4"><text:span text:style-name="T10">通 過</text:span></text:p>
          </table:table-cell>
          <table:covered-table-cell/>
          <table:covered-table-cell/>
          <table:table-cell table:style-name="表格1.E12" table:number-rows-spanned="2" table:number-columns-spanned="9" office:value-type="string">
            <text:p text:style-name="P14"><text:span text:style-name="T10">一、同意升等</text:span><text:span text:style-name="T18">(</text:span><text:span text:style-name="T10">改聘</text:span><text:span text:style-name="T18">)</text:span><text:span text:style-name="T10">者</text:span><text:span text:style-name="T18">，</text:span><text:span text:style-name="T10">請在「通過」欄上</text:span><text:span text:style-name="T18">之</text:span><text:span text:style-name="T10">方格內畫記。</text:span></text:p>
            <text:p text:style-name="P21"><text:span text:style-name="T10">二、不同意升等</text:span><text:span text:style-name="T18">(</text:span><text:span text:style-name="T10">改聘</text:span><text:span text:style-name="T18">)</text:span><text:span text:style-name="T10">者</text:span><text:span text:style-name="T18">，</text:span><text:span text:style-name="T10">請在「不通過」欄上</text:span><text:span text:style-name="T19">之</text:span><text:span text:style-name="T10">方格內畫記，並請提出不予通過之具體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/>
          </table:table-cell>
          <table:table-cell table:style-name="表格1.B12" table:number-columns-spanned="3" office:value-type="string">
            <text:p text:style-name="P4"><text:span text:style-name="T1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table:number-columns-spanned="4" office:value-type="string">
            <text:p text:style-name="P4"><text:span text:style-name="T10">不通過之具體理由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6-28T01:18:00</meta:creation-date>
    <dc:date>2017-06-28T01:18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1" meta:paragraph-count="48" meta:word-count="592" meta:character-count="763" meta:non-whitespace-character-count="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