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99cm" fo:margin-top="0cm" fo:margin-bottom="0cm" table:align="center" style:writing-mode="lr-tb"/>
    </style:style>
    <style:style style:name="表格1.A" style:family="table-column">
      <style:table-column-properties style:column-width="3.355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3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575cm"/>
    </style:style>
    <style:style style:name="表格1.F" style:family="table-column">
      <style:table-column-properties style:column-width="0.607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2.104cm"/>
    </style:style>
    <style:style style:name="表格1.J" style:family="table-column">
      <style:table-column-properties style:column-width="1.838cm"/>
    </style:style>
    <style:style style:name="表格1.K" style:family="table-column">
      <style:table-column-properties style:column-width="0.589cm"/>
    </style:style>
    <style:style style:name="表格1.L" style:family="table-column">
      <style:table-column-properties style:column-width="2.69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0.609cm" fo:keep-together="always"/>
    </style:style>
    <style:style style:name="表格1.5" style:family="table-row">
      <style:table-row-properties style:min-row-height="0.706cm" fo:keep-together="always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63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661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K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J11" style:family="table-cell">
      <style:table-cell-properties fo:padding-left="0.058cm" fo:padding-right="0.049cm" fo:padding-top="0cm" fo:padding-bottom="0cm" fo:border="0.5pt solid #00000a"/>
    </style:style>
    <style:style style:name="表格1.K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K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767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744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I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L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3.254cm"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2.365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1.501cm" fo:keep-together="always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orphans="2" fo:widows="2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 style:list-style-name="WWNum1">
      <style:paragraph-properties fo:margin-left="0.85cm" fo:margin-right="0cm" fo:line-height="0.423cm" fo:text-indent="-0.85cm" style:auto-text-indent="false"/>
    </style:style>
    <style:style style:name="P23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snap-to-layout-grid="false"/>
      <style:text-properties officeooo:paragraph-rsid="0017f159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中興大學專案計畫教師、研究人員聘</text:span><text:span text:style-name="T5">任</text:span><text:span text:style-name="T1">建議表</text:span></text:p>
      <text:p text:style-name="P21"><text:span text:style-name="T3"><text:s text:c="48"/></text:span><text:span text:style-name="T4">填表日期： <text:s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<text:span text:style-name="T3">聘 用 單 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><text:span text:style-name="T3">新聘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><text:span text:style-name="T3">全職</text:span></text:p>
          </table:table-cell>
          <table:covered-table-cell/>
          <table:table-cell table:style-name="表格1.A1" table:number-rows-spanned="2" table:number-columns-spanned="5" office:value-type="string">
            <text:p text:style-name="P2"><text:span text:style-name="T3">聘 用 事 由 或 計 畫 名 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><text:span text:style-name="T3">續聘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><text:span text:style-name="T3">兼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pan text:style-name="T6">一般型專案教師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pan text:style-name="T6">教學型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擬 聘 職 稱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pan text:style-name="T6">研究型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pan text:style-name="T6">專案研究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3">擬聘人員姓名</text:span></text:p>
          </table:table-cell>
          <table:table-cell table:style-name="表格1.A1" table:number-columns-spanned="5" office:value-type="string">
            <text:p text:style-name="P15"><text:span text:style-name="T3">身分證字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3">出生</text:span></text:p>
            <text:p text:style-name="P17"><text:span text:style-name="T3">日期</text:span></text:p>
          </table:table-cell>
          <table:table-cell table:style-name="表格1.A1" table:number-columns-spanned="5" office:value-type="string">
            <text:p text:style-name="P15"><text:span text:style-name="T3">學 <text:s text:c="5"/>經 <text:s text:c="5"/>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聘 用 期 間</text:span></text:p>
          </table:table-cell>
          <table:table-cell table:style-name="表格1.A1" table:number-columns-spanned="8" office:value-type="string">
            <text:p text:style-name="P2"><text:span text:style-name="T3">工 <text:s text:c="2"/>作 <text:s text:c="2"/>內 <text:s text:c="2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3">薪額(點)或鐘點費</text:span></text:p>
          </table:table-cell>
          <table:table-cell table:style-name="表格1.A1" table:number-columns-spanned="2" office:value-type="string">
            <text:p text:style-name="P2"><text:span text:style-name="T3">郵 局 局 號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2"><text:span text:style-name="T3">自 <text:s/>年 <text:s/>月 <text:s/>日起</text:span></text:p>
            <text:p text:style-name="P2"><text:span text:style-name="T3">至 <text:s/>年 <text:s/>月 <text:s/>日止</text:span></text:p>
          </table:table-cell>
          <table:table-cell table:style-name="表格1.B10" table:number-rows-spanned="3" table:number-columns-spanned="8" office:value-type="string">
            <text:p text:style-name="P6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/>
          </table:table-cell>
          <table:table-cell table:style-name="表格1.K10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21"><text:span text:style-name="T3">郵 局 帳 號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><text:span text:style-name="T3">戶 <text:s text:c="3"/>籍 <text:s text:c="3"/>地 <text:s text:c="3"/>址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><text:span text:style-name="T3">聘用單位負擔勞健保費用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6"><text:span text:style-name="T3">聘用單位負擔勞工退休金費用</text:span></text:p>
          </table:table-cell>
          <table:table-cell table:style-name="表格1.A1" table:number-rows-spanned="2" table:number-columns-spanned="2" office:value-type="string">
            <text:p text:style-name="P14"><text:span text:style-name="T3">預 算 科 目</text:span></text:p>
          </table:table-cell>
          <table:covered-table-cell/>
          <table:table-cell table:style-name="表格1.A1" table:number-rows-spanned="2" office:value-type="string">
            <text:p text:style-name="P17"><text:span text:style-name="T3">經 費 來 源</text:span></text:p>
            <text:p text:style-name="P17"><text:span text:style-name="T3">代 <text:s text:c="6"/>號</text:span></text:p>
          </table:table-cell>
        </table:table-row>
        <table:table-row table:style-name="表格1.14">
          <table:table-cell table:style-name="表格1.A14" table:number-rows-spanned="2" table:number-columns-spanned="5" office:value-type="string">
            <text:p text:style-name="P7"/>
            <text:p text:style-name="P7"/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8"/>
          </table:table-cell>
          <table:covered-table-cell/>
          <table:covered-table-cell/>
          <table:table-cell table:style-name="表格1.I15" office:value-type="string">
            <text:p text:style-name="P8"/>
          </table:table-cell>
          <table:table-cell table:style-name="表格1.J15" table:number-columns-spanned="2" office:value-type="string">
            <text:p text:style-name="P8"/>
          </table:table-cell>
          <table:covered-table-cell/>
          <table:table-cell table:style-name="表格1.L15" office:value-type="string">
            <text:p text:style-name="P8"/>
          </table:table-cell>
        </table:table-row>
        <table:table-row table:style-name="表格1.16">
          <table:table-cell table:style-name="表格1.A16" table:number-columns-spanned="3" office:value-type="string">
            <text:p text:style-name="Standard"><text:span text:style-name="T2">聘用單位主管簽章：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3">會</text:span></text:p>
            <text:p text:style-name="P5"/>
            <text:p text:style-name="P2"><text:span text:style-name="T3">簽</text:span></text:p>
            <text:p text:style-name="P5"/>
            <text:p text:style-name="P2"><text:span text:style-name="T3">單</text:span></text:p>
            <text:p text:style-name="P5"/>
            <text:p text:style-name="P2"><text:span text:style-name="T3">位</text:span></text:p>
          </table:table-cell>
          <table:table-cell table:style-name="表格1.E16" table:number-rows-spanned="2" table:number-columns-spanned="8" office:value-type="string">
            <text:p text:style-name="P18"><text:span text:style-name="T2">教務處 </text:span><text:span text:style-name="T3">課務組</text:span></text:p>
            <text:p text:style-name="P20"><text:span text:style-name="T2">研發處</text:span></text:p>
            <text:p text:style-name="P20"><text:span text:style-name="T2">人事室</text:span></text:p>
            <text:p text:style-name="P19"><text:span text:style-name="T2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"><text:span text:style-name="T2">院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1"><text:span text:style-name="T2">校長批示</text:span></text:p>
          </table:table-cell>
          <table:covered-table-cell/>
          <table:covered-table-cell/>
          <table:table-cell table:style-name="表格1.D1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備註：</text:span></text:p>
      <text:list xml:id="list740156162" text:style-name="WWNum1">
        <text:list-item>
          <text:p text:style-name="P22"><text:span text:style-name="T8">本表請附畢業證書及相關工作經歷、證明文件影本。</text:span></text:p>
        </text:list-item>
        <text:list-item>
          <text:p text:style-name="P22"><text:soft-page-break/><text:span text:style-name="T8">聘用期限內如有中途離職者，應於一個月前提出，並請當事人必須依規定辦理離職手續，否則造成薪資溢領或學校其他損失時，聘用單位主管應負全部責任。</text:span></text:p>
        </text:list-item>
      </text:list>
      <text:p text:style-name="P18"><text:span text:style-name="T8">三、本表奉准後，送人事室辦理相關事宜，並請聘</text:span><text:span text:style-name="T7">任</text:span><text:span text:style-name="T8">單位及當事人依規定辦理相關手續。</text:span><text:bookmark text:name="_GoBack1"/></text:p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1.879cm" fo:margin-right="1.59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8-06-21T05:16:00</meta:print-date>
    <meta:creation-date>2018-06-21T14:09:38.120000000</meta:creation-date>
    <dc:date>2018-06-21T14:12:04.593000000</dc:date>
    <meta:editing-duration>PT4M27S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46" meta:word-count="348" meta:character-count="487" meta:non-whitespace-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