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14.6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51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97cm" fo:keep-together="auto"/>
    </style:style>
    <style:style style:name="表格1.4" style:family="table-row">
      <style:table-row-properties style:min-row-height="0.845cm" fo:keep-together="auto"/>
    </style:style>
    <style:style style:name="表格1.5" style:family="table-row">
      <style:table-row-properties style:min-row-height="3.999cm" fo:keep-together="auto"/>
    </style:style>
    <style:style style:name="表格1.7" style:family="table-row">
      <style:table-row-properties style:min-row-height="3.72cm" fo:keep-together="auto"/>
    </style:style>
    <style:style style:name="表格1.8" style:family="table-row">
      <style:table-row-properties style:min-row-height="0.676cm" fo:keep-together="auto"/>
    </style:style>
    <style:style style:name="表格1.9" style:family="table-row">
      <style:table-row-properties style:min-row-height="3.69cm" fo:keep-together="auto"/>
    </style:style>
    <style:style style:name="P1" style:family="paragraph" style:parent-style-name="Text_20_body" style:master-page-name="Standard">
      <style:paragraph-properties style:page-number="auto"/>
      <style:text-properties fo:font-size="18pt" style:font-size-asian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6pt" style:font-size-asian="16pt"/>
    </style:style>
    <style:style style:name="P9" style:family="paragraph" style:parent-style-name="Standard">
      <style:paragraph-properties fo:margin-top="0.318cm" fo:margin-bottom="0cm" loext:contextual-spacing="false" style:line-height-at-least="0.423cm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="全真顏體"/>
    </style:style>
    <style:style style:name="T6" style:family="text">
      <style:text-properties style:font-name="全真顏體" fo:font-size="14pt" style:text-underline-style="solid" style:text-underline-width="auto" style:text-underline-color="font-color" style:font-name-asian="全真顏體" style:font-size-asian="14pt" style:font-size-complex="14pt"/>
    </style:style>
    <style:style style:name="T7" style:family="text">
      <style:text-properties style:font-name="全真顏體" fo:font-size="14pt" style:font-name-asian="全真顏體" style:font-size-asian="14pt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char" svg:x="15.36cm" svg:y="-1.041cm" svg:width="2.341cm" svg:height="0.919cm" draw:z-index="0"><draw:text-box><text:p text:style-name="P2">附件</text:p></draw:text-box></draw:frame>國立中興大學專任教師學術研究、教學、專業服務成果報告表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姓　　名：</text:p>
          </table:table-cell>
          <table:table-cell table:style-name="表格1.B1" office:value-type="string">
            <text:p text:style-name="P4"><text:span text:style-name="T6">　　　　</text:span><text:span text:style-name="T7">　　</text:span><text:span text:style-name="T1">職稱</text:span><text:span text:style-name="T7">：</text:span><text:span text:style-name="T6">　　　　</text:span><text:span text:style-name="T7">　　</text:span><text:span text:style-name="T1">到校日期：</text:span><text:span text:style-name="T3">　　　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原核給員額原因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<text:span text:style-name="T8">□</text:span>系所表現優異</text:p>
            <text:p text:style-name="P6"><text:span text:style-name="T8">□</text:span>個人符合競爭員額條件</text:p>
            <text:p text:style-name="P6"><text:span text:style-name="T8">□</text:span>學校特殊需要</text:p>
            <text:p text:style-name="P6"><text:span text:style-name="T8">□</text:span>其它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一、學術研究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二、教　　學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三、專業服務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四、聘任單位主管說明（聘任效益）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/>
          </table:table-cell>
          <table:covered-table-cell/>
        </table:table-row>
      </table:table>
      <text:p text:style-name="P8"><text:span text:style-name="T4">系(所)主管：</text:span><text:span text:style-name="T9"> <text:s text:c="14"/></text:span><text:span text:style-name="T4">院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" svg:font-family="全真顏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 style:snap-to-layout-grid="false"/>
      <style:text-properties fo:font-size="22pt" style:font-name-asian="標楷體" style:font-family-asian="標楷體" style:font-family-generic-asian="script" style:font-size-asian="2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教師成果報告表附件</dc:title>
    <meta:initial-creator>leo</meta:initial-creator>
    <meta:creation-date>2013-06-14T14:52:00</meta:creation-date>
    <dc:creator>國立中興大學</dc:creator>
    <dc:date>2013-10-16T14:59:00</dc:date>
    <meta:print-date>2013-06-14T14:57:00</meta:print-date>
    <meta:editing-cycles>8</meta:editing-cycles>
    <meta:editing-duration>PT1H12M</meta:editing-duration>
    <meta:document-statistic meta:table-count="1" meta:image-count="0" meta:object-count="0" meta:page-count="1" meta:paragraph-count="14" meta:word-count="118" meta:character-count="152" meta:non-whitespace-character-count="118"/>
    <meta:generator>LibreOffice/5.3.3.2$Windows_x86 LibreOffice_project/3d9a8b4b4e538a85e0782bd6c2d430bafe583448</meta:generator>
  </office:meta>
</office:document-meta>
</file>