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0.4444in" fo:text-indent="-0.444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style:line-height-at-least="0.1666in" fo:margin-left="0.4444in" fo:text-indent="-0.444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style:line-height-at-least="0.1666in" fo:margin-left="0.4444in" fo:text-indent="-0.444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4937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1.7277in" style:use-optimal-column-width="false"/>
    </style:style>
    <style:style style:name="TableColumn8" style:family="table-column">
      <style:table-column-properties style:column-width="1.727in" style:use-optimal-column-width="false"/>
    </style:style>
    <style:style style:name="TableColumn9" style:family="table-column">
      <style:table-column-properties style:column-width="1.7277in" style:use-optimal-column-width="false"/>
    </style:style>
    <style:style style:name="Table4" style:family="table">
      <style:table-properties style:width="6.9097in" fo:margin-left="0in" table:align="center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 fo:text-indent="0.0972in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 fo:margin-left="0.410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111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3.6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fo:background-color="#80808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1.3097in" style:use-optimal-row-height="false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list-style-name="LFO1" style:family="paragraph">
      <style:paragraph-properties fo:widows="2" fo:orphans="2" style:snap-to-layout-grid="false" fo:text-align="justify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8" style:parent-style-name="內文" style:list-style-name="LFO1" style:family="paragraph">
      <style:paragraph-properties style:snap-to-layout-grid="false" fo:text-align="justify" fo:line-height="0.25in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P112" style:parent-style-name="內文" style:family="paragraph">
      <style:paragraph-properties style:snap-to-layout-grid="false" fo:margin-left="-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國立中興大學契約進用職員校外兼職（課）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用人</text:span><text:span text:style-name="T14">單位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姓<text:s text:c="9"/>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人員代號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職<text:s text:c="9"/>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最高學歷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到<text:s text:c="2"/>職<text:s text:c="2"/>日<text:s/>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兼職（課）機關<text:s text:c="23"/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兼職（課）職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兼職（課）期間<text:s text:c="22"/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兼職時數</text:p>
          </table:table-cell>
          <table:table-cell table:style-name="TableCell57" table:number-columns-spanned="4">
            <text:p text:style-name="P58"><text:span text:style-name="T59">每週</text:span><text:span text:style-name="T60"><text:s text:c="11"/></text:span><text:span text:style-name="T61">小時</text:span><text:span text:style-name="T62">，</text:span><text:span text:style-name="T63"><text:s text:c="11"/></text:span><text:span text:style-name="T64">共計</text:span><text:span text:style-name="T65"><text:s text:c="10"/></text:span><text:span text:style-name="T66">小時</text:span><text:span text:style-name="T67"><text:s text:c="7"/>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>申請人簽章</text:p>
            <text:p text:style-name="P72"/>
          </table:table-cell>
          <table:table-cell table:style-name="TableCell73" table:number-columns-spanned="4">
            <text:p text:style-name="P74">本人□兼職□兼課確不影響本職工作<text:s/></text:p>
            <text:p text:style-name="P75">簽章：</text:p>
            <text:p text:style-name="P76"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以上各欄位由兼職（課）契約進用職員填寫或校對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單位主管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一級單位主管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人事室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校長核示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備註：</text:p>
            <text:list text:style-name="LFO1" text:continue-numbering="true">
              <text:list-item>
                <text:p text:style-name="P103"><text:span text:style-name="T104">依本校契約進用職員工作規則第九條規定：</text:span><text:span text:style-name="T105">契約進用職員</text:span><text:span text:style-name="T106">於聘僱期間非經本校同意不得在校外兼職、兼課致影響勞動契約之履行。如因本校業務需要且在不影響其本職工作情形下，得經專案簽准於校內兼任其他相關計畫工作人員，兼職以一個</text:span><text:span text:style-name="T107">為限，兼職酬勞總額不得超過其薪資之百分之四十。</text:span></text:p>
              </text:list-item>
              <text:list-item>
                <text:p text:style-name="P108"><text:span text:style-name="T109">依本</text:span><text:span text:style-name="T110">校契約進用職員勞動契約書第八點規定：</text:span><text:span text:style-name="T111">乙方於聘僱用期間，不得在校外兼職兼課，如因業務需要經專案簽准，在不影響本職工作情形下，得於校內兼任其他相關計畫工作人員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in" fo:margin-bottom="0in" fo:margin-right="0in" fo:border-top="0.0069in solid #000000" fo:border-left="none" fo:border-bottom="none" fo:border-right="none" fo:padding-top="0.1597in" fo:padding-left="0.5in" fo:padding-bottom="0.5in" fo:padding-right="0.5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契約進用職員調整職稱、待遇申請表</dc:title>
    <dc:subject/>
    <meta:initial-creator>leo</meta:initial-creator>
    <dc:creator>ttchaji@yahoo.com.tw</dc:creator>
    <meta:creation-date>2018-01-22T02:41:00Z</meta:creation-date>
    <dc:date>2018-01-22T02:41:00Z</dc:date>
    <meta:print-date>2016-02-26T1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