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3cm" table:align="center" style:writing-mode="lr-tb"/>
    </style:style>
    <style:style style:name="表格1.A" style:family="table-column">
      <style:table-column-properties style:column-width="3.794cm"/>
    </style:style>
    <style:style style:name="表格1.B" style:family="table-column">
      <style:table-column-properties style:column-width="0.593cm"/>
    </style:style>
    <style:style style:name="表格1.C" style:family="table-column">
      <style:table-column-properties style:column-width="4.389cm"/>
    </style:style>
    <style:style style:name="表格1.D" style:family="table-column">
      <style:table-column-properties style:column-width="4.387cm"/>
    </style:style>
    <style:style style:name="表格1.E" style:family="table-column">
      <style:table-column-properties style:column-width="4.46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3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3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79cm" fo:keep-together="auto"/>
    </style:style>
    <style:style style:name="表格1.A9" style:family="table-cell">
      <style:table-cell-properties style:vertical-align="middle" fo:background-color="#808080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14" style:family="table-row">
      <style:table-row-properties style:min-row-height="3.327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 style:list-style-name="WW8Num2">
      <style:paragraph-properties fo:line-height="0.635cm" fo:text-align="justify" style:justify-single-word="false" style:snap-to-layout-grid="false"/>
    </style:style>
    <style:style style:name="P4" style:family="paragraph" style:parent-style-name="Standard" style:list-style-name="WW8Num2">
      <style:paragraph-properties fo:text-align="justify" style:justify-single-word="false" fo:orphans="2" fo:widows="2" style:snap-to-layout-grid="false"/>
    </style:style>
    <style:style style:name="P5" style:family="paragraph" style:parent-style-name="Standard">
      <style:paragraph-properties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131cm" fo:margin-right="0cm" fo:margin-top="0cm" fo:margin-bottom="0.318cm" loext:contextual-spacing="false" style:line-height-at-least="0.423cm" fo:text-align="center" style:justify-single-word="false" fo:text-indent="-1.131cm" style:auto-text-indent="false" style:snap-to-layout-grid="false"/>
    </style:style>
    <style:style style:name="P14" style:family="paragraph" style:parent-style-name="Standard">
      <style:paragraph-properties fo:margin-left="1.131cm" fo:margin-right="0cm" fo:margin-top="0cm" fo:margin-bottom="0.318cm" loext:contextual-spacing="false" style:line-height-at-least="0.423cm" fo:text-align="center" style:justify-single-word="false" fo:text-indent="-1.131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 style:master-page-name="Standard">
      <style:paragraph-properties fo:margin-left="1.131cm" fo:margin-right="0cm" fo:margin-top="0cm" fo:margin-bottom="0.318cm" loext:contextual-spacing="false" style:line-height-at-least="0.423cm" fo:text-align="center" style:justify-single-word="false" fo:text-indent="-1.131cm" style:auto-text-indent="false" style:page-number="auto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247cm" style:auto-text-indent="false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0.24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0.247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042cm" fo:margin-right="0cm" fo:line-height="0.635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9.264cm" fo:margin-right="0cm" fo:line-height="0.635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-1.27cm" fo:margin-right="0cm" fo:text-indent="0cm" style:auto-text-indent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 style:font-weight-complex="bold"/>
    </style:style>
    <style:style style:name="T8" style:family="text">
      <style:text-properties fo:color="#000000" style:font-name="標楷體" style:letter-kerning="true" style:font-name-asian="標楷體" style:font-name-complex="新細明體"/>
    </style:style>
    <style:style style:name="T9" style:family="text">
      <style:text-properties fo:color="#000000" style:font-name="標楷體" style:letter-kerning="true" style:font-name-asian="標楷體" style:font-name-complex="新細明體"/>
    </style:style>
    <style:style style:name="T10" style:family="text">
      <style:text-properties fo:color="#000000"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13"><text:span text:style-name="T3">國立中興大學契約進用職員校外兼職（課）申請</text:span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6"><text:span text:style-name="T4">用人單位</text:span></text:p>
          </table:table-cell>
          <table:covered-table-cell/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2"><text:span text:style-name="T4">姓 <text:s text:c="8"/>名</text:span></text:p>
          </table:table-cell>
          <table:table-cell table:style-name="表格1.E1" office:value-type="string">
            <text:p text:style-name="P18"/>
          </table:table-cell>
        </table:table-row>
        <table:table-row table:style-name="表格1.1">
          <table:table-cell table:style-name="表格1.A2" table:number-columns-spanned="2" office:value-type="string">
            <text:p text:style-name="P17">人員代號</text:p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2"><text:span text:style-name="T4">職 <text:s text:c="8"/>稱</text:span></text:p>
          </table:table-cell>
          <table:table-cell table:style-name="表格1.E2" office:value-type="string">
            <text:p text:style-name="P18"/>
          </table:table-cell>
        </table:table-row>
        <table:table-row table:style-name="表格1.1">
          <table:table-cell table:style-name="表格1.A2" table:number-columns-spanned="2" office:value-type="string">
            <text:p text:style-name="P17">最高學歷</text:p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"><text:span text:style-name="T4">到 <text:s/>職 <text:s/>日 期</text:span></text:p>
          </table:table-cell>
          <table:table-cell table:style-name="表格1.E2" office:value-type="string">
            <text:p text:style-name="P18"/>
          </table:table-cell>
        </table:table-row>
        <table:table-row table:style-name="表格1.1">
          <table:table-cell table:style-name="表格1.A2" office:value-type="string">
            <text:p text:style-name="P2"><text:span text:style-name="T4">兼職（課）機關 <text:s text:c="22"/></text:span></text:p>
          </table:table-cell>
          <table:table-cell table:style-name="表格1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4">兼職（課）職稱</text:span></text:p>
          </table:table-cell>
          <table:table-cell table:style-name="表格1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4">兼職（課）期間 <text:s text:c="21"/></text:span></text:p>
          </table:table-cell>
          <table:table-cell table:style-name="表格1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兼職時數</text:p>
          </table:table-cell>
          <table:table-cell table:style-name="表格1.E2" table:number-columns-spanned="4" office:value-type="string">
            <text:p text:style-name="P19"><text:span text:style-name="T4">每週 <text:s text:c="10"/>小時</text:span><text:span text:style-name="T10">，</text:span><text:span text:style-name="T4"> <text:s text:c="10"/>共計 <text:s text:c="9"/>小時 <text:s text:c="6"/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"/>
            <text:p text:style-name="P5">申請人簽章</text:p>
            <text:p text:style-name="P5"/>
          </table:table-cell>
          <table:table-cell table:style-name="表格1.E2" table:number-columns-spanned="4" office:value-type="string">
            <text:p text:style-name="P6">本人□兼職□兼課確不影響本職工作 </text:p>
            <text:p text:style-name="P6">簽章：</text:p>
            <text:p text:style-name="P20">年 <text:s text:c="4"/>月 <text:s text:c="3"/>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5" office:value-type="string">
            <text:p text:style-name="P9">以上各欄位由兼職（課）契約進用職員填寫或校對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單位主管</text:p>
          </table:table-cell>
          <table:table-cell table:style-name="表格1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一級單位主管</text:p>
          </table:table-cell>
          <table:table-cell table:style-name="表格1.E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人事室</text:p>
          </table:table-cell>
          <table:table-cell table:style-name="表格1.E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4">校長核示</text:span></text:p>
          </table:table-cell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12">備註：</text:p>
            <text:list xml:id="list3036705274" text:style-name="WW8Num2">
              <text:list-item>
                <text:p text:style-name="P4"><text:span text:style-name="T6">依本校契約進用職員工作規則第九條規定：</text:span><text:span text:style-name="T8">契約進用職員</text:span><text:span text:style-name="T1">於聘僱期間非經本校同意不得在</text:span><text:span text:style-name="T1">校外兼職</text:span><text:span text:style-name="T1">、</text:span><text:span text:style-name="T1">兼課</text:span><text:span text:style-name="T1">致影響勞動契約之履行</text:span><text:span text:style-name="T1">。如因本校業務需要且在不影響其本職工作情形下，得經專案簽准於校內兼任其他相關計畫工作人員，兼職以</text:span><text:span text:style-name="T1">一</text:span><text:span text:style-name="T1">個</text:span><text:span text:style-name="T8">為限，兼職酬勞總額不得超過其薪資之</text:span><text:span text:style-name="T8">三</text:span><text:span text:style-name="T8">分之一。</text:span></text:p>
              </text:list-item>
              <text:list-item>
                <text:p text:style-name="P3"><text:span text:style-name="T7">依本</text:span><text:span text:style-name="T6">校契約進用職員勞動契約書第八點規定：</text:span><text:span text:style-name="T7">乙方於聘僱用期間，不得在校外兼職兼課，如因業務需要經專案簽准，在不影響本職工作情形下，得於校內兼任其他相關計畫工作人員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9cm" fo:margin-bottom="1.27cm" fo:margin-left="1.27cm" fo:margin-right="1.27cm" fo:border-top="0.51pt solid #000000" fo:border-bottom="none" fo:border-left="none" fo:border-right="none" fo:padding-top="0.423cm" fo:padding-bottom="0cm" fo:padding-left="0cm" fo:padding-right="0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契約進用職員調整職稱、待遇申請表</dc:title>
    <meta:initial-creator>leo</meta:initial-creator>
    <meta:creation-date>2016-02-26T14:51:00</meta:creation-date>
    <dc:creator>User</dc:creator>
    <dc:date>2016-03-17T09:22:00</dc:date>
    <meta:print-date>2016-02-26T15:30:00</meta:print-date>
    <meta:editing-cycles>31</meta:editing-cycles>
    <meta:editing-duration>PT2H11M</meta:editing-duration>
    <meta:document-statistic meta:table-count="1" meta:image-count="0" meta:object-count="0" meta:page-count="1" meta:paragraph-count="24" meta:word-count="355" meta:character-count="474" meta:non-whitespace-character-count="357"/>
    <meta:generator>LibreOffice/5.3.2.2$Windows_x86 LibreOffice_project/6cd4f1ef626f15116896b1d8e1398b56da0d0ee1</meta:generator>
  </office:meta>
</office:document-meta>
</file>