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644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1.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0.73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3.19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4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5" style:family="table-row">
      <style:table-row-properties style:min-row-height="0.494cm" fo:keep-together="always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0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7" style:family="table-row">
      <style:table-row-properties style:min-row-height="0.247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247cm" fo:keep-together="auto"/>
    </style:style>
    <style:style style:name="表格1.A12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J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14" style:family="table-row">
      <style:table-row-properties style:min-row-height="1.785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清單段落" style:list-style-name="WW8Num2">
      <style:paragraph-properties fo:margin-left="1.75cm" fo:margin-right="0cm" fo:margin-top="0.127cm" fo:margin-bottom="0.127cm" loext:contextual-spacing="false" fo:text-indent="-1.27cm" style:auto-text-indent="false" style:snap-to-layout-grid="false"/>
    </style:style>
    <style:style style:name="P2" style:family="paragraph" style:parent-style-name="清單段落" style:list-style-name="WW8Num2">
      <style:paragraph-properties fo:margin-top="0.127cm" fo:margin-bottom="0.127cm" loext:contextual-spacing="false" style:snap-to-layout-grid="false"/>
    </style:style>
    <style:style style:name="P3" style:family="paragraph" style:parent-style-name="清單段落" style:list-style-name="WW8Num2">
      <style:paragraph-properties fo:margin-top="0.127cm" fo:margin-bottom="0.127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清單段落" style:list-style-name="WW8Num1">
      <style:paragraph-properties fo:margin-top="0.127cm" fo:margin-bottom="0.127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清單段落" style:list-style-name="WW8Num1">
      <style:paragraph-properties fo:margin-top="0.127cm" fo:margin-bottom="0.127cm" loext:contextual-spacing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17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423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191cm" fo:margin-bottom="0.191cm" loext:contextual-spacing="false" style:line-height-at-least="0.423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margin-top="0cm" fo:margin-bottom="0.127cm" loext:contextual-spacing="false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cm" style:line-height-at-least="0.423cm" fo:text-indent="1.05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423cm" fo:margin-right="0cm" fo:margin-top="0.191cm" fo:margin-bottom="0cm" loext:contextual-spacing="false" fo:text-align="justify" style:justify-single-word="false" fo:text-indent="-0.423cm" style:auto-text-indent="false" style:snap-to-layout-grid="false"/>
    </style:style>
    <style:style style:name="P28" style:family="paragraph" style:parent-style-name="Standard">
      <style:paragraph-properties fo:margin-top="0cm" fo:margin-bottom="0.127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font-size="14pt" style:font-size-asian="14pt"/>
    </style:style>
    <style:style style:name="T17" style:family="text">
      <style:text-properties fo:font-size="10pt" style:font-size-asian="10pt"/>
    </style:style>
    <style:style style:name="T1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A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6"><text:span text:style-name="T1">國立中興大學契約進用職員併計特休年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單位名稱</text:p>
          </table:table-cell>
          <table:covered-table-cell/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員工編號</text:p>
          </table:table-cell>
          <table:covered-table-cell/>
          <table:covered-table-cell/>
          <table:table-cell table:style-name="表格1.K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姓 <text:s text:c="3"/>名</text:p>
          </table:table-cell>
          <table:covered-table-cell/>
          <table:covered-table-cell/>
          <table:table-cell table:style-name="表格1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8">到職日期</text:p>
          </table:table-cell>
          <table:covered-table-cell/>
          <table:covered-table-cell/>
          <table:table-cell table:style-name="表格1.K3" table:number-columns-spanned="2" office:value-type="string">
            <text:p text:style-name="P19">年 <text:s text:c="3"/>月 <text:s text:c="3"/>日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21">序號</text:p>
          </table:table-cell>
          <table:table-cell table:style-name="表格1.B4" table:number-columns-spanned="9" office:value-type="string">
            <text:p text:style-name="P10">申 <text:s text:c="3"/>請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10">人事室審核</text:p>
          </table:table-cell>
          <table:covered-table-cell/>
        </table:table-row>
        <table:table-row table:style-name="表格1.5">
          <table:covered-table-cell/>
          <table:table-cell table:style-name="表格1.H3" table:number-columns-spanned="3" office:value-type="string">
            <text:p text:style-name="P16"><text:span text:style-name="T4">申請併計之期間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18">經費來源或計畫編號</text:p>
          </table:table-cell>
          <table:covered-table-cell/>
          <table:table-cell table:style-name="表格1.H3" table:number-columns-spanned="2" office:value-type="string">
            <text:p text:style-name="P18">離職原因</text:p>
          </table:table-cell>
          <table:covered-table-cell/>
          <table:table-cell table:style-name="表格1.H3" table:number-columns-spanned="2" office:value-type="string">
            <text:p text:style-name="P18">年資接續情形</text:p>
          </table:table-cell>
          <table:covered-table-cell/>
          <table:table-cell table:style-name="表格1.K5" office:value-type="string">
            <text:p text:style-name="P18">審核結果</text:p>
          </table:table-cell>
          <table:table-cell table:style-name="表格1.K3" office:value-type="string">
            <text:p text:style-name="P16"><text:span text:style-name="T4">合予併計年資</text:span></text:p>
          </table:table-cell>
        </table:table-row>
        <table:table-row table:style-name="表格1.6">
          <table:table-cell table:style-name="表格1.A3" table:number-rows-spanned="2" office:value-type="string">
            <text:p text:style-name="P22">1</text:p>
          </table:table-cell>
          <table:table-cell table:style-name="表格1.B6" office:value-type="string">
            <text:p text:style-name="P11">起</text:p>
          </table:table-cell>
          <table:table-cell table:style-name="表格1.B6" table:number-columns-spanned="2" office:value-type="string">
            <text:p text:style-name="P24">年 <text:s/>月 日</text:p>
          </table:table-cell>
          <table:covered-table-cell/>
          <table:table-cell table:style-name="表格1.D3" table:number-rows-spanned="2" table:number-columns-spanned="2" office:value-type="string">
            <text:p text:style-name="P26"/>
          </table:table-cell>
          <table:covered-table-cell/>
          <table:table-cell table:style-name="表格1.D3" table:number-rows-spanned="2" table:number-columns-spanned="2" office:value-type="string">
            <text:p text:style-name="P26"/>
          </table:table-cell>
          <table:covered-table-cell/>
          <table:table-cell table:style-name="表格1.H3" table:number-rows-spanned="2" table:number-columns-spanned="2" office:value-type="string">
            <text:p text:style-name="P15"><text:span text:style-name="T4">□</text:span><text:span text:style-name="T4">未中斷</text:span></text:p>
            <text:p text:style-name="P27"><text:span text:style-name="T4">□</text:span><text:span text:style-name="T4">中斷未滿三個月內</text:span></text:p>
          </table:table-cell>
          <table:covered-table-cell/>
          <table:table-cell table:style-name="表格1.K5" table:number-rows-spanned="2" office:value-type="string">
            <text:p text:style-name="P28"><text:span text:style-name="T4">□</text:span><text:span text:style-name="T4"> 符合</text:span></text:p>
            <text:p text:style-name="P12">□ 不符</text:p>
          </table:table-cell>
          <table:table-cell table:style-name="表格1.K3" table:number-rows-spanned="2" office:value-type="string">
            <text:p text:style-name="P25">年 <text:s/>月 <text:s/>日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迄</text:p>
          </table:table-cell>
          <table:table-cell table:style-name="表格1.B7" table:number-columns-spanned="2" office:value-type="string">
            <text:p text:style-name="P24">年 <text:s/>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22">2</text:p>
          </table:table-cell>
          <table:table-cell table:style-name="表格1.B6" office:value-type="string">
            <text:p text:style-name="P11">起</text:p>
          </table:table-cell>
          <table:table-cell table:style-name="表格1.B6" table:number-columns-spanned="2" office:value-type="string">
            <text:p text:style-name="P24">年 <text:s/>月 日</text:p>
          </table:table-cell>
          <table:covered-table-cell/>
          <table:table-cell table:style-name="表格1.D3" table:number-rows-spanned="2" table:number-columns-spanned="2" office:value-type="string">
            <text:p text:style-name="P26"/>
          </table:table-cell>
          <table:covered-table-cell/>
          <table:table-cell table:style-name="表格1.D3" table:number-rows-spanned="2" table:number-columns-spanned="2" office:value-type="string">
            <text:p text:style-name="P26"/>
          </table:table-cell>
          <table:covered-table-cell/>
          <table:table-cell table:style-name="表格1.H3" table:number-rows-spanned="2" table:number-columns-spanned="2" office:value-type="string">
            <text:p text:style-name="P15"><text:span text:style-name="T4">□</text:span><text:span text:style-name="T4">未中斷</text:span></text:p>
            <text:p text:style-name="P27"><text:span text:style-name="T4">□</text:span><text:span text:style-name="T4">中斷未滿三個月內</text:span></text:p>
          </table:table-cell>
          <table:covered-table-cell/>
          <table:table-cell table:style-name="表格1.K5" table:number-rows-spanned="2" office:value-type="string">
            <text:p text:style-name="P28"><text:span text:style-name="T4">□</text:span><text:span text:style-name="T4"> 符合</text:span></text:p>
            <text:p text:style-name="P12">□ 不符</text:p>
          </table:table-cell>
          <table:table-cell table:style-name="表格1.K3" table:number-rows-spanned="2" office:value-type="string">
            <text:p text:style-name="P25">年 <text:s/>月 <text:s/>日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迄</text:p>
          </table:table-cell>
          <table:table-cell table:style-name="表格1.B7" table:number-columns-spanned="2" office:value-type="string">
            <text:p text:style-name="P24">年 <text:s/>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22">3</text:p>
          </table:table-cell>
          <table:table-cell table:style-name="表格1.B6" office:value-type="string">
            <text:p text:style-name="P11">起</text:p>
          </table:table-cell>
          <table:table-cell table:style-name="表格1.B6" table:number-columns-spanned="2" office:value-type="string">
            <text:p text:style-name="P24">年 <text:s/>月 日</text:p>
          </table:table-cell>
          <table:covered-table-cell/>
          <table:table-cell table:style-name="表格1.D3" table:number-rows-spanned="2" table:number-columns-spanned="2" office:value-type="string">
            <text:p text:style-name="P26"/>
          </table:table-cell>
          <table:covered-table-cell/>
          <table:table-cell table:style-name="表格1.D3" table:number-rows-spanned="2" table:number-columns-spanned="2" office:value-type="string">
            <text:p text:style-name="P26"/>
          </table:table-cell>
          <table:covered-table-cell/>
          <table:table-cell table:style-name="表格1.H3" table:number-rows-spanned="2" table:number-columns-spanned="2" office:value-type="string">
            <text:p text:style-name="P15"><text:span text:style-name="T4">□</text:span><text:span text:style-name="T4">未中斷</text:span></text:p>
            <text:p text:style-name="P27"><text:span text:style-name="T4">□</text:span><text:span text:style-name="T4">中斷未滿三個月內</text:span></text:p>
          </table:table-cell>
          <table:covered-table-cell/>
          <table:table-cell table:style-name="表格1.K5" table:number-rows-spanned="2" office:value-type="string">
            <text:p text:style-name="P28"><text:span text:style-name="T4">□</text:span><text:span text:style-name="T4"> 符合</text:span></text:p>
            <text:p text:style-name="P12">□ 不符</text:p>
          </table:table-cell>
          <table:table-cell table:style-name="表格1.K3" table:number-rows-spanned="2" office:value-type="string">
            <text:p text:style-name="P25">年 <text:s/>月 <text:s/>日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迄</text:p>
          </table:table-cell>
          <table:table-cell table:style-name="表格1.B7" table:number-columns-spanned="2" office:value-type="string">
            <text:p text:style-name="P24">年 <text:s/>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<text:span text:style-name="T8">本年度申請人已請特休計</text:span><text:span text:style-name="T10"> <text:s text:c="7"/></text:span><text:span text:style-name="T8"><text:s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3"><text:span text:style-name="T8">合計採計年資</text:span></text:p>
          </table:table-cell>
          <table:table-cell table:style-name="表格1.K3" office:value-type="string">
            <text:p text:style-name="P31"><text:s text:c="3"/>年 <text:s text:c="3"/>月</text:p>
          </table:table-cell>
        </table:table-row>
        <table:table-row table:style-name="表格1.1">
          <table:table-cell table:style-name="表格1.A13" table:number-columns-spanned="5" office:value-type="string">
            <text:p text:style-name="P34">申 請 人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4">單位主管</text:p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5">人 事 室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14">備註：</text:p>
      <text:list xml:id="list101251136" text:style-name="WW8Num2">
        <text:list-item>
          <text:p text:style-name="P1"><text:span text:style-name="T13">本表僅適用於本校特別休假年資之併計，其他工作年資（如資遣）之採計依勞基法辦理。</text:span></text:p>
        </text:list-item>
        <text:list-item>
          <text:p text:style-name="P3">現職人員得申請併計在本校曾任其他職缺類別之服務年資如下：</text:p>
        </text:list-item>
      </text:list>
      <text:list xml:id="list1481170049" text:style-name="WW8Num1">
        <text:list-item>
          <text:p text:style-name="P4">年資未中斷者。</text:p>
        </text:list-item>
        <text:list-item>
          <text:p text:style-name="P5"><text:span text:style-name="T13">現職年資與前一段服務年資因「</text:span><text:span text:style-name="T15">契約期滿</text:span><text:span text:style-name="T13">」致中斷，但未超過三個月者。</text:span></text:p>
        </text:list-item>
      </text:list>
      <text:list xml:id="list170435038456063" text:continue-list="list101251136" text:style-name="WW8Num2">
        <text:list-item>
          <text:p text:style-name="P2"><text:span text:style-name="T3">本校不予採計特別休假之年資：年資中斷未超過三個月且離職原因非屬「契約期滿」者（例如：自請離職、資遣、解僱、退休</text:span><text:span text:style-name="T3">…</text:span><text:span text:style-name="T3">等）、年資中斷超過三個月以上者</text:span>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2.4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併計特休年資申請表</dc:title>
    <meta:initial-creator>acer</meta:initial-creator>
    <meta:creation-date>2013-07-23T11:35:00</meta:creation-date>
    <dc:creator>acer</dc:creator>
    <dc:date>2013-07-23T14:45:00</dc:date>
    <meta:print-date>2013-07-23T13:40:00</meta:print-date>
    <meta:editing-cycles>4</meta:editing-cycles>
    <meta:editing-duration>PT1H45M</meta:editing-duration>
    <meta:document-statistic meta:table-count="1" meta:image-count="0" meta:object-count="0" meta:page-count="1" meta:paragraph-count="57" meta:word-count="396" meta:character-count="474" meta:non-whitespace-character-count="398"/>
    <meta:generator>LibreOffice/5.3.2.2$Windows_x86 LibreOffice_project/6cd4f1ef626f15116896b1d8e1398b56da0d0ee1</meta:generator>
  </office:meta>
</office:document-meta>
</file>