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2.0416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8.8333in" fo:margin-left="0.3527in" table:align="left"/>
    </style:style>
    <style:style style:name="TableRow9" style:family="table-row">
      <style:table-row-properties style:min-row-height="0.785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-asian="標楷體" fo:font-size="20pt" style:font-size-asian="20pt"/>
    </style:style>
    <style:style style:name="TableRow12" style:family="table-row">
      <style:table-row-properties style:min-row-height="2.718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新細明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list-style-name="LFO1" style:family="paragraph">
      <style:text-properties style:font-name="新細明體" style:font-name-asian="標楷體" fo:font-size="16pt" style:font-size-asian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新細明體" style:font-name-asian="標楷體" fo:font-size="16pt" style:font-size-asian="16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新細明體" style:font-name-asian="標楷體" fo:font-size="16pt" style:font-size-asian="16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新細明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新細明體" style:font-name-asian="標楷體" fo:font-size="16pt" style:font-size-asian="16pt"/>
    </style:style>
    <style:style style:name="T26" style:parent-style-name="預設段落字型" style:family="text">
      <style:text-properties style:font-name="新細明體" style:font-name-asian="標楷體" fo:font-size="16pt" style:font-size-asian="16pt"/>
    </style:style>
    <style:style style:name="T27" style:parent-style-name="預設段落字型" style:family="text">
      <style:text-properties style:font-name="新細明體"/>
    </style:style>
    <style:style style:name="TableRow28" style:family="table-row">
      <style:table-row-properties style:min-row-height="0.847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9444in" style:use-optimal-row-height="false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興大學因公出國人員搭乘外國籍航空公司班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內文"><text:span text:style-name="T14">本人確因下列原因須改搭外國籍航空公司班機（請於</text:span><text:span text:style-name="T15">□</text:span><text:span text:style-name="T16">內打ｖ）：</text:span></text:p>
            <text:list text:style-name="LFO1" text:continue-numbering="true">
              <text:list-item>
                <text:p text:style-name="P17">出國、返國或轉機當日，本國籍航空公司班機客位已售滿。</text:p>
              </text:list-item>
              <text:list-item>
                <text:p text:style-name="P18"><text:span text:style-name="T19">出國、返國或轉機當日，無本國籍航空公司班機飛航。</text:span></text:p>
              </text:list-item>
              <text:list-item>
                <text:p text:style-name="P20"><text:span text:style-name="T21">搭本國籍航空公司班機再轉機，其轉機等待時間超過四小時。</text:span></text:p>
              </text:list-item>
              <text:list-item>
                <text:p text:style-name="P22"><text:span text:style-name="T23">本國籍航空公司班機無法銜接轉機。</text:span></text:p>
              </text:list-item>
            </text:list>
            <text:p text:style-name="內文"><text:span text:style-name="T24">□</text:span><text:span text:style-name="T25"><text:s/></text:span><text:span text:style-name="T26">其他特殊情況。（說明：　　　　　　　　　　　　　　　　　　　　　　　）　　</text:span><text:span text:style-name="T2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機</text:p>
            <text:p text:style-name="P31"/>
            <text:p text:style-name="P32">關</text:p>
            <text:p text:style-name="P33"/>
            <text:p text:style-name="P34">首</text:p>
            <text:p text:style-name="P35"/>
            <text:p text:style-name="P36">長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單</text:p>
            <text:p text:style-name="P41"/>
            <text:p text:style-name="P42">位</text:p>
            <text:p text:style-name="P43"/>
            <text:p text:style-name="P44">主</text:p>
            <text:p text:style-name="P45"/>
            <text:p text:style-name="P46">管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  <text:p text:style-name="P51">申</text:p>
            <text:p text:style-name="P52"/>
            <text:p text:style-name="P53">請</text:p>
            <text:p text:style-name="P54"/>
            <text:p text:style-name="P55">人</text:p>
          </table:table-cell>
          <table:table-cell table:style-name="TableCell56">
            <text:p text:style-name="P57">職</text:p>
            <text:p text:style-name="P58">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  <text:p text:style-name="P69">姓</text:p>
            <text:p text:style-name="P70">名</text:p>
          </table:table-cell>
          <table:table-cell table:style-name="TableCell71"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1.3541in" fo:margin-left="1in" fo:margin-bottom="1.18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因公出國人員搭乘外國籍航空公司班機申請書</dc:title>
    <dc:subject/>
    <meta:initial-creator>國立新竹師範學院</meta:initial-creator>
    <dc:creator>user1</dc:creator>
    <meta:creation-date>2017-08-08T08:00:00Z</meta:creation-date>
    <dc:date>2017-08-08T08:00:00Z</dc:date>
    <meta:print-date>2008-05-13T01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250" meta:row-count="12" meta:non-whitespace-character-count="136"/>
  </office:meta>
</office:document-meta>
</file>