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63cm" fo:keep-together="always"/>
    </style:style>
    <style:style style:name="表格1.4" style:family="table-row">
      <style:table-row-properties style:min-row-height="6.973cm" fo:keep-together="always"/>
    </style:style>
    <style:style style:name="表格1.5" style:family="table-row">
      <style:table-row-properties style:min-row-height="2.799cm" fo:keep-together="always"/>
    </style:style>
    <style:style style:name="表格1.6" style:family="table-row">
      <style:table-row-properties style:row-height="1.949cm" fo:keep-together="auto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</text:span><text:span text:style-name="T3"> </text:span><text:span text:style-name="T1">立</text:span><text:span text:style-name="T3"> </text:span><text:span text:style-name="T1">中</text:span><text:span text:style-name="T3"> </text:span><text:span text:style-name="T1">興</text:span><text:span text:style-name="T3"> </text:span><text:span text:style-name="T1">大</text:span><text:span text:style-name="T3"> </text:span><text:span text:style-name="T1">學</text:span><text:span text:style-name="T3"> </text:span><text:span text:style-name="T1">各</text:span><text:span text:style-name="T3"> </text:span><text:span text:style-name="T1">職</text:span><text:span text:style-name="T3"> </text:span><text:span text:style-name="T1">務</text:span><text:span text:style-name="T3"> </text:span><text:span text:style-name="T1">工</text:span><text:span text:style-name="T3"> </text:span><text:span text:style-name="T1">作</text:span><text:span text:style-name="T3"> </text:span><text:span text:style-name="T1">性</text:span><text:span text:style-name="T3"> </text:span><text:span text:style-name="T1">質</text:span><text:span text:style-name="T3"> </text:span><text:span text:style-name="T1">調</text:span><text:span text:style-name="T3"> </text:span><text:span text:style-name="T1">查</text:span><text:span text:style-name="T3"> </text:span><text:span text:style-name="T1">表</text:span></text:p>
            <text:p text:style-name="Standard"><text:span text:style-name="T5">單位：</text:span><text:span text:style-name="T6"> <text:s text:c="29"/></text:span><text:span text:style-name="T1"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 <text:s/>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職 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系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工作內容</text:p>
          </table:table-cell>
          <table:table-cell table:style-name="表格1.F2" table:number-columns-spanned="5" office:value-type="string">
            <text:p text:style-name="P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所需專業知能</text:p>
          </table:table-cell>
          <table:table-cell table:style-name="表格1.F2" table:number-columns-spanned="5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是否筆試</text:p>
          </table:table-cell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主管核章</text:p>
            <text:p text:style-name="P6"/>
            <text:p text:style-name="P6"/>
            <text:p text:style-name="P2">主</text:p>
            <text:p text:style-name="P2"/>
            <text:p text:style-name="P2"/>
            <text:p text:style-name="P5"/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 立 中 興 大 學 職 員 陞 遷 意 願 表</dc:title>
    <meta:initial-creator>mhlu</meta:initial-creator>
    <meta:creation-date>2006-03-13T15:12:00</meta:creation-date>
    <dc:creator>tsai e lin</dc:creator>
    <dc:date>2012-08-15T17:03:00</dc:date>
    <meta:print-date>2006-03-03T15:21:00</meta:print-date>
    <meta:editing-cycles>7</meta:editing-cycles>
    <meta:editing-duration>PT3M</meta:editing-duration>
    <meta:document-statistic meta:table-count="1" meta:image-count="0" meta:object-count="0" meta:page-count="1" meta:paragraph-count="10" meta:word-count="49" meta:character-count="97" meta:non-whitespace-character-count="49"/>
    <meta:generator>LibreOffice/5.3.3.2$Windows_x86 LibreOffice_project/3d9a8b4b4e538a85e0782bd6c2d430bafe583448</meta:generator>
    <meta:user-defined meta:name="_AdHocReviewCycleID" meta:value-type="float">-284458035</meta:user-defined>
    <meta:user-defined meta:name="_AuthorEmail">mhlu@dragon.nchu.edu.tw</meta:user-defined>
    <meta:user-defined meta:name="_AuthorEmailDisplayName">mhlu</meta:user-defined>
    <meta:user-defined meta:name="_EmailSubject">調查表(更新版)</meta:user-defined>
    <meta:user-defined meta:name="_ReviewingToolsShownOnce" meta:value-type="string"/>
  </office:meta>
</office:document-meta>
</file>