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5cm" table:align="left" style:writing-mode="lr-tb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12.642cm"/>
    </style:style>
    <style:style style:name="表格1.E" style:family="table-column">
      <style:table-column-properties style:column-width="3.216cm"/>
    </style:style>
    <style:style style:name="表格1.F" style:family="table-column">
      <style:table-column-properties style:column-width="3.223cm"/>
    </style:style>
    <style:style style:name="表格1.G" style:family="table-column">
      <style:table-column-properties style:column-width="1.736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57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13" style:family="table-row">
      <style:table-row-properties style:min-row-height="0.896cm" fo:keep-together="auto"/>
    </style:style>
    <style:style style:name="表格1.14" style:family="table-row">
      <style:table-row-properties style:min-row-height="0.864cm" fo:keep-together="auto"/>
    </style:style>
    <style:style style:name="表格1.15" style:family="table-row">
      <style:table-row-properties style:min-row-height="0.986cm" fo:keep-together="auto"/>
    </style:style>
    <style:style style:name="表格2" style:family="table">
      <style:table-properties style:width="27.275cm" fo:margin-left="0.743cm" table:align="left" style:writing-mode="lr-tb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14.332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3.223cm"/>
    </style:style>
    <style:style style:name="表格2.F" style:family="table-column">
      <style:table-column-properties style:column-width="1.741cm"/>
    </style:style>
    <style:style style:name="表格2.1" style:family="table-row">
      <style:table-row-properties style:min-row-height="0.70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8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57cm" fo:keep-together="auto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275cm" fo:margin-left="0.743cm" table:align="left" style:writing-mode="lr-tb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3.02cm"/>
    </style:style>
    <style:style style:name="表格3.C" style:family="table-column">
      <style:table-column-properties style:column-width="14.332cm"/>
    </style:style>
    <style:style style:name="表格3.D" style:family="table-column">
      <style:table-column-properties style:column-width="3.228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1.741cm"/>
    </style:style>
    <style:style style:name="表格3.1" style:family="table-row">
      <style:table-row-properties style:min-row-height="0.70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48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157cm" fo:keep-together="auto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0.37cm"/>
          <style:tab-stop style:position="7.325cm" style:type="center"/>
          <style:tab-stop style:position="13.8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07cm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14cm"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fo:line-height="0.529cm" fo:text-align="center" style:justify-single-word="false" style:snap-to-layout-grid="false"/>
    </style:style>
    <style:style style:name="P22" style:family="paragraph" style:parent-style-name="Standard">
      <style:paragraph-properties fo:line-height="0.529cm"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fo:orphans="2" fo:widows="2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0.032cm" style:font-name-asian="標楷體" style:font-name-complex="Arial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left="1.591cm" fo:margin-right="-0.462cm" style:line-height-at-least="0.423cm" fo:text-indent="-0.84cm" style:auto-text-indent="false" style:snap-to-layout-grid="false"/>
    </style:style>
    <style:style style:name="P28" style:family="paragraph" style:parent-style-name="Standard">
      <style:paragraph-properties fo:margin-left="1.591cm" fo:margin-right="0cm" fo:margin-top="0.318cm" fo:margin-bottom="0cm" loext:contextual-spacing="false" style:line-height-at-least="0.423cm" fo:text-indent="-0.84cm" style:auto-text-indent="false" style:snap-to-layout-grid="false"/>
    </style:style>
    <style:style style:name="P29" style:family="paragraph" style:parent-style-name="Standard">
      <style:paragraph-properties fo:margin-left="1.591cm" fo:margin-right="0cm" style:line-height-at-least="0.423cm" fo:text-indent="-0.84cm" style:auto-text-indent="false" style:snap-to-layout-grid="false"/>
    </style:style>
    <style:style style:name="P30" style:family="paragraph" style:parent-style-name="Standard">
      <style:paragraph-properties fo:margin-left="-0.212cm" fo:margin-right="-0.212cm" fo:line-height="0.529cm" fo:text-indent="0cm" style:auto-text-indent="false" style:snap-to-layout-grid="false"/>
    </style:style>
    <style:style style:name="P31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-0.212cm" fo:margin-right="-0.212cm" fo:line-height="0.423cm" fo:text-indent="0cm" style:auto-text-indent="false" style:snap-to-layout-grid="false"/>
    </style:style>
    <style:style style:name="P34" style:family="paragraph" style:parent-style-name="Standard">
      <style:paragraph-properties fo:margin-left="-0.212cm" fo:margin-right="0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-0.191cm" fo:line-height="0.423cm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/>
    </style:style>
    <style:style style:name="P36" style:family="paragraph" style:parent-style-name="Standard">
      <style:paragraph-properties fo:margin-left="0.002cm" fo:margin-right="0cm" fo:text-align="justify" style:justify-single-word="false" fo:orphans="2" fo:widows="2" fo:text-indent="-0.002cm" style:auto-text-indent="false"/>
    </style:style>
    <style:style style:name="P37" style:family="paragraph" style:parent-style-name="Standard">
      <style:paragraph-properties fo:margin-top="0.106cm" fo:margin-bottom="0.159cm" loext:contextual-spacing="false" style:snap-to-layout-grid="false">
        <style:tab-stops>
          <style:tab-stop style:position="9.843cm"/>
          <style:tab-stop style:position="18.0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0cm" fo:margin-right="0cm" fo:margin-top="0.106cm" fo:margin-bottom="0.159cm" loext:contextual-spacing="false" fo:text-indent="0.751cm" style:auto-text-indent="false" fo:break-before="page" style:snap-to-layout-grid="false">
        <style:tab-stops>
          <style:tab-stop style:position="9.843cm"/>
          <style:tab-stop style:position="18.0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9.843cm"/>
          <style:tab-stop style:position="18.0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1.875cm" fo:margin-right="0cm" fo:text-indent="-1.87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fo:letter-spacing="-0.007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-0.007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fo:background-color="#ffff00"/>
    </style:style>
    <style:style style:name="T8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letter-spacing="-0.007cm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fo:background-color="#ffff00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6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fo:background-color="#ffff00"/>
    </style:style>
    <style:style style:name="T27" style:family="text">
      <style:text-properties style:font-name="標楷體" fo:letter-spacing="-0.007cm" style:font-name-asian="標楷體" style:font-name-complex="標楷體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3" style:family="text">
      <style:text-properties style:font-name="標楷體" style:letter-kerning="true" style:font-name-asian="標楷體" style:font-name-complex="新細明體"/>
    </style:style>
    <style:style style:name="T34" style:family="text">
      <style:text-properties style:font-name="標楷體" style:letter-kerning="true" style:font-name-asian="標楷體" style:font-name-complex="新細明體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font-name-complex="標楷體"/>
    </style:style>
    <style:style style:name="T42" style:family="text">
      <style:text-properties fo:letter-spacing="-0.007cm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letter-spacing="-0.007cm" style:font-size-asian="13pt" style:font-size-complex="13pt"/>
    </style:style>
    <style:style style:name="T45" style:family="text">
      <style:text-properties fo:font-size="13pt" fo:letter-spacing="-0.007cm" style:font-size-asian="13pt" style:font-size-complex="13pt"/>
    </style:style>
    <style:style style:name="T46" style:family="text">
      <style:text-properties fo:font-size="14pt" fo:letter-spacing="-0.014cm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etter-spacing="-0.007cm" style:font-size-asian="14pt" style:font-size-complex="14pt"/>
    </style:style>
    <style:style style:name="T49" style:family="text">
      <style:text-properties style:font-size-complex="14pt"/>
    </style:style>
    <style:style style:name="T50" style:family="text">
      <style:text-properties fo:color="#333333" style:font-name="標楷體" style:font-name-asian="標楷體" style:font-name-complex="Arial"/>
    </style:style>
    <style:style style:name="T51" style:family="text">
      <style:text-properties fo:color="#333333" style:font-name="標楷體" style:font-name-asian="標楷體" style:font-name-complex="Arial"/>
    </style:style>
    <style:style style:name="T52" style:family="text">
      <style:text-properties fo:color="#000000" style:font-name="標楷體" fo:letter-spacing="0.032cm" style:font-name-asian="標楷體" style:font-name-complex="Arial"/>
    </style:style>
    <style:style style:name="T53" style:family="text">
      <style:text-properties fo:color="#000000" style:font-name="標楷體" fo:letter-spacing="0.032cm" style:font-name-asian="標楷體" style:font-name-complex="Arial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language="zh" fo:country="TW"/>
    </style:style>
    <style:style style:name="T56" style:family="text">
      <style:text-properties fo:language="zh" fo:country="TW" style:font-name-asian="Times New Roman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訊框1" text:anchor-type="char" svg:x="26.472cm" svg:y="0.025cm" svg:width="1.561cm" svg:height="0.995cm" draw:z-index="1"><draw:text-box><text:p text:style-name="P2">範例</text:p></draw:text-box></draw:frame><text:span text:style-name="T5">國立中興大學各學院教師著作</text:span><text:span text:style-name="T7">（成果或教材）</text:span><text:span text:style-name="T5">校外審查委員系所推薦名單</text:span><text:span text:style-name="T5"> <text:s text:c="5"/></text:span></text:p>
      <text:p text:style-name="P19"><text:span text:style-name="T8">(</text:span><text:span text:style-name="T10">除延長服務案及新聘專業技術人員申請案，推薦人數依各院規定外，其餘案件每案至少</text:span><text:span text:style-name="T10">10</text:span><text:span text:style-name="T10">名，於規定期限前密送院級教評會召集人親啟</text:span><text:span text:style-name="T8">)</text:span></text:p>
      <text:p text:style-name="P8"/>
      <text:p text:style-name="P27"><text:span text:style-name="T17">送審單位：</text:span><text:span text:style-name="T21"><text:tab/> <text:s text:c="12"/><text:tab/></text:span><text:span text:style-name="T17"> <text:s/></text:span><text:span text:style-name="T17">教師姓名：</text:span><text:span text:style-name="T21"><text:tab/> <text:s text:c="9"/></text:span><text:span text:style-name="T17"><text:s text:c="27"/></text:span><text:span text:style-name="T17">專長學門：</text:span><text:span text:style-name="T21"> <text:s text:c="8"/></text:span></text:p>
      <text:p text:style-name="P28"><text:span text:style-name="T17">擬</text:span><text:span text:style-name="T19">□升等□改聘□新聘</text:span><text:span text:style-name="T19"> </text:span><text:span text:style-name="T19">□延長服務</text:span><text:span text:style-name="T19"> <text:s text:c="6"/></text:span><text:span text:style-name="T19">等級：□教授□副教授□助理教授□講師</text:span><text:span text:style-name="T19"> <text:s text:c="3"/></text:span><text:span text:style-name="T10">送審代表著作</text:span><text:span text:style-name="T26">（成果或教材）</text:span><text:span text:style-name="T10">名稱</text:span><text:span text:style-name="T22">：</text:span><text:span text:style-name="T21"> <text:s text:c="16"/></text:span><text:span text:style-name="T22"><text:s text:c="13"/></text:span></text:p>
      <text:p text:style-name="P29"><text:span text:style-name="T22"><text:s text:c="20"/></text:span><text:span text:style-name="T2"><text:s text:c="40"/></text:span><text:span text:style-name="T2"><text:s text:c="23"/></text:span><text:span text:style-name="T1">(</text:span><text:span text:style-name="T10">延長服務案及新聘專業技術人員申請案免填</text:span><text:span text:style-name="T1">)</text:span></text:p>
      <text:p text:style-name="P37"><draw:frame draw:style-name="fr2" draw:name="訊框2" text:anchor-type="paragraph" svg:x="0.873cm" svg:y="0.153cm" svg:width="27.2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21"><text:span text:style-name="T2">圈選編號（</text:span><text:span text:style-name="T2">1~6</text:span><text:span text:style-name="T2">）</text:span></text:p></table:table-cell><table:covered-table-cell/><table:table-cell table:style-name="表格1.A1" table:number-rows-spanned="2" office:value-type="string"><text:p text:style-name="P9">姓名</text:p></table:table-cell><table:table-cell table:style-name="表格1.A1" table:number-rows-spanned="2" office:value-type="string"><text:p text:style-name="P21"><text:span text:style-name="T28">服務單位</text:span><text:span text:style-name="T28">/</text:span><text:span text:style-name="T28">職稱</text:span><text:span text:style-name="T28">/</text:span><text:span text:style-name="T28">聯絡資訊</text:span></text:p></table:table-cell><table:table-cell table:style-name="表格1.A1" table:number-rows-spanned="2" office:value-type="string"><text:p text:style-name="P31">專業領域</text:p><text:p text:style-name="P31">及次領域</text:p></table:table-cell><table:table-cell table:style-name="表格1.A1" table:number-rows-spanned="2" office:value-type="string"><text:p text:style-name="P31">推薦理由</text:p><text:p text:style-name="P33"><text:span text:style-name="T12">（</text:span><text:span text:style-name="T14">具體</text:span><text:span text:style-name="T12">學術成</text:span><text:span text:style-name="T15">就或實務技術地位</text:span><text:span text:style-name="T12">）</text:span></text:p></table:table-cell><table:table-cell table:style-name="表格1.G1" table:number-rows-spanned="2" office:value-type="string"><text:p text:style-name="P34">徵詢</text:p><text:p text:style-name="P34">結果</text:p></table:table-cell></table:table-row><table:table-row table:style-name="表格1.2"><table:table-cell table:style-name="表格1.A1" office:value-type="string"><text:p text:style-name="P12">校長</text:p></table:table-cell><table:table-cell table:style-name="表格1.A1" office:value-type="string"><text:p text:style-name="P35">院級教評會召集人</text:p></table:table-cell><table:covered-table-cell/><table:covered-table-cell/><table:covered-table-cell/><table:covered-table-cell/><table:covered-table-cell/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5">高能物理實驗、粒子物理、粒子天文物理</text:p></table:table-cell><table:table-cell table:style-name="表格1.E2" office:value-type="string"><text:p text:style-name="P23"><text:span text:style-name="T50">第17屆國家講座</text:span><text:span text:style-name="T50">、</text:span><text:span text:style-name="T52">遠哲傑出人才獎</text:span>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3"><text:span text:style-name="T2">粒子物理現象學</text:span><text:span text:style-name="T2">含</text:span><text:span text:style-name="T2">Ｂ物理</text:span><text:span text:style-name="T2">、</text:span><text:span text:style-name="T2">ＣＰ破壞</text:span><text:span text:style-name="T2">、</text:span><text:span text:style-name="T2">微中子</text:span></text:p></table:table-cell><table:table-cell table:style-name="表格1.E2" office:value-type="string"><text:p text:style-name="P23"><text:span text:style-name="T52">國科會傑出研究獎</text:span><text:span text:style-name="T52">、</text:span><text:span text:style-name="T52">教育部第57屆學術獎</text:span>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4">粒子及核子物理理論</text:p></table:table-cell><table:table-cell table:style-name="表格1.E2" office:value-type="string"><text:p text:style-name="P23"><text:span text:style-name="T2">國科會</text:span><text:span text:style-name="T2">噴流之生成、演化及其物理特性研究</text:span><text:span text:style-name="T2">計畫主持人</text:span>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3"><text:a xlink:type="simple" xlink:href="http://www.phys.nctu.edu.tw/CosHEP/index.html" office:target-frame-name="_blank" xlink:show="new" text:style-name="Internet_20_link" text:visited-style-name="Visited_20_Internet_20_Link"><text:span text:style-name="Internet_20_link"><text:span text:style-name="T54">粒子天文物理理論與模擬 </text:span></text:span></text:a></text:p></table:table-cell><table:table-cell table:style-name="表格1.E2" office:value-type="string"><text:p text:style-name="P23"><text:span text:style-name="T2">國科會</text:span><text:span text:style-name="T2">奈米量子元件之量子輸運及量子退相干的非平衡態理論研究</text:span><text:span text:style-name="T2">計畫主持人</text:span></text:p></table:table-cell><table:table-cell table:style-name="表格1.G3" office:value-type="string"><text:p text:style-name="P16"/></table:table-cell></table:table-row><table:table-row table:style-name="表格1.7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3"><text:span text:style-name="T2">重力宇宙論</text:span><text:span text:style-name="T2">、</text:span><text:span text:style-name="T2">粒子場論</text:span><text:span text:style-name="T2">、</text:span><text:span text:style-name="T2">統計相變</text:span></text:p></table:table-cell><table:table-cell table:style-name="表格1.E2" office:value-type="string"><text:p text:style-name="P23"><text:span text:style-name="T2">國科會</text:span><text:span text:style-name="T2">非對易時空的物理理論與現象</text:span><text:span text:style-name="T2">計畫主持人</text:span>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中央研究院○○研究所 <text:s text:c="2"/>職稱：研究員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3"><text:span text:style-name="T2">微中子物理及天文物理</text:span><text:span text:style-name="T2">、</text:span><text:span text:style-name="T2">天文粒子物理</text:span></text:p></table:table-cell><table:table-cell table:style-name="表格1.E2" office:value-type="string"><text:p text:style-name="P23"><text:span text:style-name="T2">中研院年輕學者研究著作獎</text:span><text:span text:style-name="T2">、</text:span><text:span text:style-name="T2">中研院深耕計畫</text:span><text:span text:style-name="T2">主持人</text:span>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中央研究院○○研究所 <text:s text:c="2"/>職稱：研究員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3"><text:span text:style-name="T2">場論、</text:span><text:span text:style-name="T2">粒子物理 </text:span></text:p></table:table-cell><table:table-cell table:style-name="表格1.E2" office:value-type="string"><text:p text:style-name="P4">世界科學院(TWAS)院士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中央研究院○○研究所 <text:s text:c="2"/>職稱：研究員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23"><text:span text:style-name="T2">高能粒子物理現象</text:span><text:span text:style-name="T2">、</text:span><text:span text:style-name="T2">暗物貭</text:span></text:p></table:table-cell><table:table-cell table:style-name="表格1.E2" office:value-type="string"><text:p text:style-name="P4">中央研究院前瞻計畫獎助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4">粒子物理(理論)</text:p></table:table-cell><table:table-cell table:style-name="表格1.E2" office:value-type="string"><text:p text:style-name="P4">國科會吳大猷先生紀念獎</text:p></table:table-cell><table:table-cell table:style-name="表格1.G3" office:value-type="string"><text:p text:style-name="P16"/></table:table-cell></table:table-row><table:table-row table:style-name="表格1.3"><table:table-cell table:style-name="表格1.E2" office:value-type="string"><text:p text:style-name="P16"/></table:table-cell><table:table-cell table:style-name="表格1.E2" office:value-type="string"><text:p text:style-name="P16"/></table:table-cell><table:table-cell table:style-name="表格1.E2" office:value-type="string"><text:p text:style-name="P20"><text:span text:style-name="T2">○○○</text:span></text:p></table:table-cell><table:table-cell table:style-name="表格1.E2" office:value-type="string"><text:p text:style-name="P20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3">電話：xxxxxxxxx <text:s text:c="17"/>手機：xxxxxxxxx</text:p><text:p text:style-name="P3">傳真：xxxxxxxxx</text:p><text:p text:style-name="P3">地址：xxxxxxxxx</text:p><text:p text:style-name="P20"><text:span text:style-name="T24">e-mail：</text:span><text:span text:style-name="T2">xxxxxxxxx</text:span></text:p></table:table-cell><table:table-cell table:style-name="表格1.E2" office:value-type="string"><text:p text:style-name="P36"><text:span text:style-name="T33">超對稱物理</text:span><text:span text:style-name="T33">、</text:span><text:span text:style-name="T33">粒子天文學</text:span></text:p></table:table-cell><table:table-cell table:style-name="表格1.E2" office:value-type="string"><text:p text:style-name="P23"><text:span text:style-name="T2">國科會傑出研究獎</text:span><text:span text:style-name="T2">、</text:span><text:span text:style-name="T2">有庠科技講座</text:span></text:p></table:table-cell><table:table-cell table:style-name="表格1.G3" office:value-type="string"><text:p text:style-name="P16"/></table:table-cell></table:table-row><table:table-row table:style-name="表格1.13"><table:table-cell table:style-name="表格1.A1" table:number-columns-spanned="4" office:value-type="string"><text:p text:style-name="P13">系級教評會會議召集人簽章﹕</text:p></table:table-cell><table:covered-table-cell/><table:covered-table-cell/><table:covered-table-cell/><table:table-cell table:style-name="表格1.G1" table:number-columns-spanned="3" office:value-type="string"><text:p text:style-name="P24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</table:table-cell><table:covered-table-cell/><table:covered-table-cell/></table:table-row><table:table-row table:style-name="表格1.14"><table:table-cell table:style-name="表格1.A1" table:number-columns-spanned="4" office:value-type="string"><text:p text:style-name="P13">院級教評會會議召集人簽章﹕</text:p></table:table-cell><table:covered-table-cell/><table:covered-table-cell/><table:covered-table-cell/><table:table-cell table:style-name="表格1.G1" table:number-columns-spanned="3" office:value-type="string"><text:p text:style-name="P24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</table:table-cell><table:covered-table-cell/><table:covered-table-cell/></table:table-row><table:table-row table:style-name="表格1.15"><table:table-cell table:style-name="表格1.A1" table:number-columns-spanned="4" office:value-type="string"><text:p text:style-name="P26"><text:span text:style-name="T28">校</text:span><text:span text:style-name="T28"> <text:s text:c="2"/></text:span><text:span text:style-name="T28">長</text:span><text:span text:style-name="T28"> <text:s/></text:span><text:span text:style-name="T28">簽</text:span><text:span text:style-name="T28"> <text:s/></text:span><text:span text:style-name="T28">章﹕</text:span></text:p></table:table-cell><table:covered-table-cell/><table:covered-table-cell/><table:covered-table-cell/><table:table-cell table:style-name="表格1.G1" table:number-columns-spanned="3" office:value-type="string"><text:p text:style-name="P24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</table:table-cell><table:covered-table-cell/><table:covered-table-cell/></table:table-row></table:table></draw:text-box></draw:frame><text:soft-page-break/> <text:s/></text:p>
      <text:p text:style-name="P38">校長增列名單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0">序號</text:p>
          </table:table-cell>
          <table:table-cell table:style-name="表格2.A1" table:number-rows-spanned="2" office:value-type="string">
            <text:p text:style-name="P10">姓名</text:p>
          </table:table-cell>
          <table:table-cell table:style-name="表格2.A1" table:number-rows-spanned="2" office:value-type="string">
            <text:p text:style-name="P21"><text:span text:style-name="T28">服務單位</text:span><text:span text:style-name="T28">/</text:span><text:span text:style-name="T28">職稱</text:span><text:span text:style-name="T28">/</text:span><text:span text:style-name="T28">聯絡資訊</text:span></text:p>
          </table:table-cell>
          <table:table-cell table:style-name="表格2.A1" table:number-rows-spanned="2" office:value-type="string">
            <text:p text:style-name="P31">專業領域</text:p>
            <text:p text:style-name="P31">及次領域</text:p>
          </table:table-cell>
          <table:table-cell table:style-name="表格2.A1" table:number-rows-spanned="2" office:value-type="string">
            <text:p text:style-name="P31">推薦理由</text:p>
            <text:p text:style-name="P30"><text:span text:style-name="T12">（</text:span><text:span text:style-name="T14">具體</text:span><text:span text:style-name="T12">學術成就</text:span><text:span text:style-name="T14">或實務技術地位）</text:span></text:p>
          </table:table-cell>
          <table:table-cell table:style-name="表格2.F1" table:number-rows-spanned="2" office:value-type="string">
            <text:p text:style-name="P34">徵詢</text:p>
            <text:p text:style-name="P34">結果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20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20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6">傳真：</text:p>
            <text:p text:style-name="P6">地址：</text:p>
            <text:p text:style-name="P20"><text:span text:style-name="T44">e-mail</text:span><text:span text:style-name="T44">：</text:span></text:p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 table:style-name="表格2.3"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20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20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6">傳真：</text:p>
            <text:p text:style-name="P6">地址：</text:p>
            <text:p text:style-name="P20"><text:span text:style-name="T44">e-mail</text:span><text:span text:style-name="T44">：</text:span></text:p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 table:style-name="表格2.3"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20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20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6">傳真：</text:p>
            <text:p text:style-name="P6">地址：</text:p>
            <text:p text:style-name="P20"><text:span text:style-name="T44">e-mail</text:span><text:span text:style-name="T44">：</text:span></text:p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 table:style-name="表格2.3">
          <table:table-cell table:style-name="表格2.A1" table:number-columns-spanned="3" office:value-type="string">
            <text:p text:style-name="P14">校長簽章﹕</text:p>
          </table:table-cell>
          <table:covered-table-cell/>
          <table:covered-table-cell/>
          <table:table-cell table:style-name="表格2.F1" table:number-columns-spanned="3" office:value-type="string">
            <text:p text:style-name="P22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39"><text:s text:c="2"/>院級教評會召集人增列名單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0">序號</text:p>
          </table:table-cell>
          <table:table-cell table:style-name="表格3.A1" table:number-rows-spanned="2" office:value-type="string">
            <text:p text:style-name="P9">姓名</text:p>
          </table:table-cell>
          <table:table-cell table:style-name="表格3.A1" table:number-rows-spanned="2" office:value-type="string">
            <text:p text:style-name="P21"><text:span text:style-name="T28">服務單位</text:span><text:span text:style-name="T28">/</text:span><text:span text:style-name="T28">職稱</text:span><text:span text:style-name="T28">/</text:span><text:span text:style-name="T28">聯絡資訊</text:span></text:p>
          </table:table-cell>
          <table:table-cell table:style-name="表格3.A1" table:number-rows-spanned="2" office:value-type="string">
            <text:p text:style-name="P31">專業領域</text:p>
            <text:p text:style-name="P31">及次領域</text:p>
          </table:table-cell>
          <table:table-cell table:style-name="表格3.A1" table:number-rows-spanned="2" office:value-type="string">
            <text:p text:style-name="P31">推薦理由</text:p>
            <text:p text:style-name="P30"><text:span text:style-name="T12">（</text:span><text:span text:style-name="T14">具體</text:span><text:span text:style-name="T12">學術成就</text:span><text:span text:style-name="T14">或實務技術地位）</text:span></text:p>
          </table:table-cell>
          <table:table-cell table:style-name="表格3.F1" table:number-rows-spanned="2" office:value-type="string">
            <text:p text:style-name="P34">徵詢</text:p>
            <text:p text:style-name="P34">結果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20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20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6">傳真：</text:p>
            <text:p text:style-name="P6">地址：</text:p>
            <text:p text:style-name="P20"><text:span text:style-name="T44">e-mail</text:span><text:span text:style-name="T44">：</text:span></text:p>
          </table:table-cell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F3" office:value-type="string">
            <text:p text:style-name="P16"/>
          </table:table-cell>
        </table:table-row>
        <table:table-row table:style-name="表格3.3"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20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20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6"><text:soft-page-break/>傳真：</text:p>
            <text:p text:style-name="P6">地址：</text:p>
            <text:p text:style-name="P20"><text:span text:style-name="T44">e-mail</text:span><text:span text:style-name="T44">：</text:span></text:p>
          </table:table-cell>
          <table:table-cell table:style-name="表格3.D2" office:value-type="string">
            <text:p text:style-name="P17"/>
          </table:table-cell>
          <table:table-cell table:style-name="表格3.D2" office:value-type="string">
            <text:p text:style-name="P16"/>
          </table:table-cell>
          <table:table-cell table:style-name="表格3.F3" office:value-type="string">
            <text:p text:style-name="P16"/>
          </table:table-cell>
        </table:table-row>
        <table:table-row table:style-name="表格3.3"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20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20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6">傳真：</text:p>
            <text:p text:style-name="P6">地址：</text:p>
            <text:p text:style-name="P20"><text:span text:style-name="T44">e-mail</text:span><text:span text:style-name="T44">：</text:span></text:p>
          </table:table-cell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F3" office:value-type="string">
            <text:p text:style-name="P16"/>
          </table:table-cell>
        </table:table-row>
        <table:table-row table:style-name="表格3.3">
          <table:table-cell table:style-name="表格3.A1" table:number-columns-spanned="3" office:value-type="string">
            <text:p text:style-name="P14">院級教評會會議召集人簽章﹕</text:p>
          </table:table-cell>
          <table:covered-table-cell/>
          <table:covered-table-cell/>
          <table:table-cell table:style-name="表格3.F1" table:number-columns-spanned="3" office:value-type="string">
            <text:p text:style-name="P22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
          </table:table-cell>
          <table:covered-table-cell/>
          <table:covered-table-cell/>
        </table:table-row>
      </table:table>
      <text:p text:style-name="P39"/>
      <text:p text:style-name="P18"/>
      <text:p text:style-name="Standard"><text:span text:style-name="T2">　備註</text:span><text:span text:style-name="T2">:1.</text:span><text:span text:style-name="T2">推薦理由</text:span><text:span text:style-name="T2">(</text:span><text:span text:style-name="T39">具體</text:span><text:span text:style-name="T2">學術成就</text:span><text:span text:style-name="T37">或實務技術地位</text:span><text:span text:style-name="T37">)</text:span><text:span text:style-name="T40">：</text:span><text:span text:style-name="T2">如曾獲重要獎項或專業學術榮銜或曾執行重大</text:span><text:span text:style-name="T37">研究</text:span><text:span text:style-name="T2">計畫</text:span><text:span text:style-name="T37">或具產業實務經驗等</text:span><text:span text:style-name="T2">。</text:span></text:p>
      <text:p text:style-name="P41"><text:span text:style-name="T2">　　</text:span><text:span text:style-name="T2"> </text:span><text:span text:style-name="T2">　</text:span><text:span text:style-name="T2">2.</text:span><text:span text:style-name="T2">各系級教評會委員應依所屬學院外審專家、學者產生方式或要點確認建議名單有無應予迴避或低階高審之情形；另</text:span><text:span text:style-name="T35">院級教評會召集人、</text:span><text:span text:style-name="T2">校長於圈選外審委員前應依本校「</text:span><text:span text:style-name="T35">教師升等評審標準暨聘任升等著作送審準則</text:span><text:span text:style-name="T2">」第</text:span><text:span text:style-name="T2">5</text:span><text:span text:style-name="T2">條規定確認與送審人有無應自行迴避事項</text:span><text:span text:style-name="T5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.37cm"/>
          <style:tab-stop style:position="7.325cm" style:type="center"/>
          <style:tab-stop style:position="13.8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0.751cm" fo:margin-bottom="0cm" fo:margin-left="0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頁</text:span><text:span text:style-name="MT2"> </text:span><text:span text:style-name="MT3"><text:page-number text:select-page="current">4</text:page-number></text:span><text:span text:style-name="MT2"> </text:span><text:span text:style-name="MT1">/ </text:span><text:span text:style-name="MT3"><text:page-count style:num-format="1"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各學院教師著作（成果或教材）校外審查委員系所推薦名單</dc:title>
    <meta:initial-creator>User</meta:initial-creator>
    <meta:creation-date>2015-02-10T09:39:00</meta:creation-date>
    <dc:creator>User</dc:creator>
    <dc:date>2015-02-10T09:39:00</dc:date>
    <meta:print-date>2014-09-05T10:33:00</meta:print-date>
    <meta:editing-cycles>2</meta:editing-cycles>
    <meta:document-statistic meta:table-count="3" meta:image-count="0" meta:object-count="0" meta:page-count="4" meta:paragraph-count="161" meta:word-count="1442" meta:character-count="2735" meta:non-whitespace-character-count="1972"/>
    <meta:generator>LibreOffice/5.3.3.2$Windows_x86 LibreOffice_project/3d9a8b4b4e538a85e0782bd6c2d430bafe583448</meta:generator>
  </office:meta>
</office:document-meta>
</file>