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細圓體" svg:font-family="華康細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細圓體1" svg:font-family="華康細圓體" style:font-family-generic="system" style:font-pitch="variable"/>
  </office:font-face-decls>
  <office:automatic-styles>
    <style:style style:name="P1" style:family="paragraph" style:parent-style-name="Standard">
      <style:paragraph-properties style:line-height-at-least="0.423cm" fo:text-align="end" style:justify-single-word="false" style:snap-to-layout-grid="false"/>
      <style:text-properties style:font-size-complex="12pt"/>
    </style:style>
    <style:style style:name="P2" style:family="paragraph" style:parent-style-name="Standard">
      <style:paragraph-properties fo:text-align="end" style:justify-single-word="false" style:snap-to-layout-grid="false"/>
    </style:style>
    <style:style style:name="P3" style:family="paragraph" style:parent-style-name="Standard">
      <style:paragraph-properties fo:line-height="0.635cm"/>
    </style:style>
    <style:style style:name="P4" style:family="paragraph" style:parent-style-name="Standard">
      <style:text-properties fo:font-size="16pt" style:font-size-asian="16pt" style:font-size-complex="16pt"/>
    </style:style>
    <style:style style:name="P5" style:family="paragraph" style:parent-style-name="Standard">
      <style:text-properties fo:color="#ff0000" fo:font-size="16pt" style:font-size-asian="16pt" style:font-size-complex="16pt"/>
    </style:style>
    <style:style style:name="P6" style:family="paragraph" style:parent-style-name="Standard">
      <style:paragraph-properties style:snap-to-layout-grid="false">
        <style:tab-stops>
          <style:tab-stop style:position="8.751cm" style:type="center"/>
          <style:tab-stop style:position="15.452cm"/>
        </style:tab-stops>
      </style:paragraph-properties>
    </style:style>
    <style:style style:name="P7" style:family="paragraph" style:parent-style-name="Standard">
      <style:paragraph-properties fo:margin-left="-0.635cm" fo:margin-right="-0.635cm" style:line-height-at-least="0.423cm" fo:text-align="center" style:justify-single-word="false" fo:text-indent="0cm" style:auto-text-indent="false" style:snap-to-layout-grid="false"/>
      <style:text-properties style:font-name="華康細圓體" fo:font-size="18pt" fo:font-weight="bold" style:font-name-asian="華康細圓體1" style:font-size-asian="18pt" style:font-weight-asian="bold" style:font-size-complex="12pt"/>
    </style:style>
    <style:style style:name="P8" style:family="paragraph" style:parent-style-name="Standard" style:master-page-name="Standard">
      <style:paragraph-properties fo:margin-left="-0.635cm" fo:margin-right="-0.635cm" style:line-height-at-least="0.423cm" fo:text-align="center" style:justify-single-word="false" fo:text-indent="0cm" style:auto-text-indent="false" style:page-number="auto" style:snap-to-layout-grid="false"/>
    </style:style>
    <style:style style:name="P9" style:family="paragraph" style:parent-style-name="Standard">
      <style:paragraph-properties fo:margin-top="0.212cm" fo:margin-bottom="0.423cm" loext:contextual-spacing="false" style:line-height-at-least="0.423cm" fo:text-align="start" style:justify-single-word="false" fo:orphans="2" fo:widows="2" style:vertical-align="middle" style:snap-to-layout-grid="false"/>
      <style:text-properties fo:font-size="14pt" style:letter-kerning="false" style:font-name-asian="標楷體1" style:font-size-asian="14pt" style:font-size-complex="12pt"/>
    </style:style>
    <style:style style:name="P10" style:family="paragraph" style:parent-style-name="Standard">
      <style:paragraph-properties fo:margin-top="0.423cm" fo:margin-bottom="0cm" loext:contextual-spacing="false" style:snap-to-layout-grid="false"/>
      <style:text-properties fo:font-size="16pt" style:letter-kerning="false" style:font-name-asian="標楷體1" style:font-size-asian="16pt" style:font-size-complex="16pt"/>
    </style:style>
    <style:style style:name="P11" style:family="paragraph" style:parent-style-name="Standard" style:master-page-name="Converted1">
      <style:paragraph-properties style:page-number="auto"/>
    </style:style>
    <style:style style:name="P12" style:family="paragraph" style:parent-style-name="Frame_20_contents">
      <style:text-properties style:use-window-font-color="true"/>
    </style:style>
    <style:style style:name="P13" style:family="paragraph" style:parent-style-name="Frame_20_contents">
      <style:paragraph-properties fo:line-height="0.529cm" fo:text-align="center" style:justify-single-word="false"/>
      <style:text-properties style:use-window-font-color="true"/>
    </style:style>
    <style:style style:name="P14" style:family="paragraph" style:parent-style-name="Frame_20_contents">
      <style:paragraph-properties style:line-height-at-least="0.423cm" style:snap-to-layout-grid="false"/>
      <style:text-properties style:use-window-font-color="true"/>
    </style:style>
    <style:style style:name="P15" style:family="paragraph" style:parent-style-name="Frame_20_contents">
      <style:paragraph-properties style:snap-to-layout-grid="false">
        <style:tab-stops>
          <style:tab-stop style:position="3.493cm"/>
        </style:tab-stops>
      </style:paragraph-properties>
      <style:text-properties style:use-window-font-color="true"/>
    </style:style>
    <style:style style:name="P16" style:family="paragraph" style:parent-style-name="Frame_20_contents">
      <style:paragraph-properties style:line-height-at-least="0.706cm" fo:text-align="center" style:justify-single-word="false" style:snap-to-layout-grid="false"/>
      <style:text-properties style:use-window-font-color="true"/>
    </style:style>
    <style:style style:name="P17" style:family="paragraph" style:parent-style-name="Frame_20_contents">
      <style:paragraph-properties style:snap-to-layout-grid="false"/>
      <style:text-properties style:use-window-font-color="true"/>
    </style:style>
    <style:style style:name="P18" style:family="paragraph" style:parent-style-name="Frame_20_contents">
      <style:paragraph-properties style:line-height-at-least="0.459cm" fo:text-align="center" style:justify-single-word="false"/>
    </style:style>
    <style:style style:name="P19" style:family="paragraph" style:parent-style-name="Frame_20_contents">
      <style:paragraph-properties fo:margin-left="0.423cm" fo:margin-right="0cm" fo:text-indent="-0.423cm" style:auto-text-indent="false"/>
      <style:text-properties style:use-window-font-color="true"/>
    </style:style>
    <style:style style:name="P20" style:family="paragraph" style:parent-style-name="Frame_20_contents">
      <style:paragraph-properties fo:margin-left="0.25cm" fo:margin-right="0cm" style:line-height-at-least="0.423cm" fo:text-indent="-0.25cm" style:auto-text-indent="false" style:snap-to-layout-grid="false"/>
      <style:text-properties style:use-window-font-color="true"/>
    </style:style>
    <style:style style:name="P21" style:family="paragraph" style:parent-style-name="Frame_20_contents">
      <style:paragraph-properties fo:margin-left="0.25cm" fo:margin-right="0cm" style:line-height-at-least="0.423cm" fo:text-align="justify" style:justify-single-word="false" fo:text-indent="-0.25cm" style:auto-text-indent="false" style:snap-to-layout-grid="false"/>
      <style:text-properties style:use-window-font-color="true"/>
    </style:style>
    <style:style style:name="P22" style:family="paragraph" style:parent-style-name="Frame_20_contents">
      <style:paragraph-properties fo:margin-left="0.25cm" fo:margin-right="0cm" fo:text-indent="-0.25cm" style:auto-text-indent="false" style:snap-to-layout-grid="false"/>
      <style:text-properties style:use-window-font-color="true"/>
    </style:style>
    <style:style style:name="P23" style:family="paragraph" style:parent-style-name="Frame_20_contents">
      <style:paragraph-properties fo:margin-left="0.002cm" fo:margin-right="0cm" fo:text-indent="0cm" style:auto-text-indent="false" style:snap-to-layout-grid="false"/>
      <style:text-properties style:use-window-font-color="true"/>
    </style:style>
    <style:style style:name="P24" style:family="paragraph" style:parent-style-name="Frame_20_contents">
      <style:paragraph-properties fo:line-height="0.529cm" style:border-line-width="0.018cm 0.018cm 0.018cm" fo:padding-left="0.141cm" fo:padding-right="0cm" fo:padding-top="0cm" fo:padding-bottom="0.035cm" fo:border="1.5pt double #00000a"/>
      <style:text-properties style:use-window-font-color="true"/>
    </style:style>
    <style:style style:name="P25" style:family="paragraph" style:parent-style-name="Frame_20_contents">
      <style:paragraph-properties fo:margin-left="0cm" fo:margin-right="0cm" fo:text-indent="0.582cm" style:auto-text-indent="false" style:snap-to-layout-grid="false"/>
      <style:text-properties style:use-window-font-color="true"/>
    </style:style>
    <style:style style:name="P26" style:family="paragraph" style:parent-style-name="Frame_20_contents">
      <style:paragraph-properties fo:margin-left="0cm" fo:margin-right="0cm" fo:text-indent="2.524cm" style:auto-text-indent="false" style:snap-to-layout-grid="false"/>
      <style:text-properties style:use-window-font-color="true"/>
    </style:style>
    <style:style style:name="P27" style:family="paragraph" style:parent-style-name="Frame_20_contents">
      <style:paragraph-properties fo:margin-left="0cm" fo:margin-right="0cm" fo:text-indent="0.194cm" style:auto-text-indent="false"/>
      <style:text-properties style:use-window-font-color="true"/>
    </style:style>
    <style:style style:name="P28" style:family="paragraph" style:parent-style-name="Frame_20_contents">
      <style:paragraph-properties fo:margin-left="0.249cm" fo:margin-right="0cm" fo:line-height="0.529cm" fo:text-indent="-0.249cm" style:auto-text-indent="false"/>
      <style:text-properties style:use-window-font-color="true"/>
    </style:style>
    <style:style style:name="P29" style:family="paragraph" style:parent-style-name="Frame_20_contents">
      <style:paragraph-properties fo:margin-left="0.272cm" fo:margin-right="0cm" fo:line-height="0.529cm" fo:text-indent="-0.272cm" style:auto-text-indent="false"/>
      <style:text-properties style:use-window-font-color="true"/>
    </style:style>
    <style:style style:name="P30" style:family="paragraph" style:parent-style-name="Frame_20_contents">
      <style:paragraph-properties fo:margin-left="0.353cm" fo:margin-right="0cm" style:line-height-at-least="0.423cm" fo:text-align="justify" style:justify-single-word="false" fo:text-indent="-0.353cm" style:auto-text-indent="false" style:snap-to-layout-grid="false"/>
    </style:style>
    <style:style style:name="P31" style:family="paragraph" style:parent-style-name="Frame_20_contents">
      <style:paragraph-properties fo:margin-left="0.445cm" fo:margin-right="0cm" style:line-height-at-least="0.423cm" fo:text-align="justify" style:justify-single-word="false" fo:text-indent="-0.445cm" style:auto-text-indent="false" style:snap-to-layout-grid="false"/>
    </style:style>
    <style:style style:name="P32" style:family="paragraph">
      <loext:graphic-properties draw:fill="solid" draw:fill-color="#ffffff"/>
      <style:paragraph-properties fo:text-align="start"/>
      <style:text-properties fo:font-size="18pt"/>
    </style:style>
    <style:style style:name="P33" style:family="paragraph">
      <loext:graphic-properties draw:fill="none"/>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fo:letter-spacing="-0.007cm" fo:font-weight="bold" style:font-name-asian="標楷體1" style:font-size-asian="16pt" style:font-weight-asian="bold" style:font-size-complex="16pt"/>
    </style:style>
    <style:style style:name="T4" style:family="text">
      <style:text-properties style:font-name="標楷體" fo:font-size="18pt" fo:font-weight="bold" style:font-name-asian="標楷體1" style:font-size-asian="18pt" style:font-weight-asian="bold"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fo:color="#ff0000" style:font-name="標楷體" style:font-name-asian="標楷體1"/>
    </style:style>
    <style:style style:name="T7" style:family="text">
      <style:text-properties fo:color="#ff0000" fo:font-size="16pt" style:font-size-asian="16pt" style:font-size-complex="16pt"/>
    </style:style>
    <style:style style:name="T8" style:family="text">
      <style:text-properties fo:color="#ff0000" fo:font-size="10pt" fo:font-weight="bold" style:font-size-asian="10pt" style:font-weight-asian="bold"/>
    </style:style>
    <style:style style:name="T9" style:family="text">
      <style:text-properties fo:font-size="11pt" style:text-underline-style="solid" style:text-underline-width="auto" style:text-underline-color="font-color" fo:font-weight="bold" style:font-size-asian="11pt" style:font-weight-asian="bold"/>
    </style:style>
    <style:style style:name="T10" style:family="text">
      <style:text-properties fo:font-size="11pt" style:text-underline-style="solid" style:text-underline-width="auto" style:text-underline-color="font-color" fo:font-weight="bold" style:font-size-asian="11pt" style:font-weight-asian="bold" fo:background-color="#ffff00"/>
    </style:style>
    <style:style style:name="T11" style:family="text">
      <style:text-properties fo:font-size="11pt" style:font-size-asian="11pt"/>
    </style:style>
    <style:style style:name="T12" style:family="text">
      <style:text-properties fo:font-size="11pt" fo:font-weight="bold" style:font-size-asian="11pt" style:font-weight-asian="bold"/>
    </style:style>
    <style:style style:name="T13" style:family="text">
      <style:text-properties fo:font-size="11pt" fo:font-weight="bold" style:font-size-asian="11pt" style:font-weight-asian="bold" fo:background-color="#ffff00"/>
    </style:style>
    <style:style style:name="T14" style:family="text">
      <style:text-properties fo:font-size="10pt" style:font-size-asian="10pt"/>
    </style:style>
    <style:style style:name="T15" style:family="text">
      <style:text-properties fo:font-size="10pt" style:font-size-asian="10pt" fo:background-color="#ffff00"/>
    </style:style>
    <style:style style:name="T16" style:family="text">
      <style:text-properties fo:font-size="10pt" fo:font-weight="bold" style:font-size-asian="10pt" style:font-weight-asian="bold"/>
    </style:style>
    <style:style style:name="T17" style:family="text">
      <style:text-properties fo:font-size="10pt" style:text-underline-style="solid" style:text-underline-width="auto" style:text-underline-color="font-color" style:font-size-asian="10pt" fo:background-color="#ffff00"/>
    </style:style>
    <style:style style:name="T18" style:family="text">
      <style:text-properties fo:font-size="10pt" style:text-underline-style="solid" style:text-underline-width="auto" style:text-underline-color="font-color" fo:font-weight="bold" style:font-size-asian="10pt" style:font-weight-asian="bold" fo:background-color="#ffff00"/>
    </style:style>
    <style:style style:name="T19" style:family="text">
      <style:text-properties style:font-name="新細明體" fo:font-size="10pt" fo:font-weight="bold" style:font-size-asian="10pt" style:font-weight-asian="bold"/>
    </style:style>
    <style:style style:name="T20" style:family="text">
      <style:text-properties style:font-name="新細明體" fo:font-size="14pt" style:font-size-asian="14pt" style:font-size-complex="14pt" style:font-weight-complex="bold"/>
    </style:style>
    <style:style style:name="T21" style:family="text">
      <style:text-properties style:font-name="新細明體" fo:font-size="11pt" style:text-underline-style="solid" style:text-underline-width="auto" style:text-underline-color="font-color" fo:font-weight="bold" style:font-size-asian="11pt" style:font-weight-asian="bold"/>
    </style:style>
    <style:style style:name="T22" style:family="text">
      <style:text-properties style:font-size-complex="12pt"/>
    </style:style>
    <style:style style:name="T23" style:family="text">
      <style:text-properties fo:font-weight="bold" style:font-weight-asian="bold" style:font-size-complex="12pt"/>
    </style:style>
    <style:style style:name="T24" style:family="text">
      <style:text-properties style:text-underline-style="solid" style:text-underline-width="auto" style:text-underline-color="font-color" fo:font-weight="bold" style:font-weight-asian="bold" style:font-size-complex="12pt" fo:background-color="#ffff00"/>
    </style:style>
    <style:style style:name="gr1" style:family="graphic" style:parent-style-name="Frame">
      <style:graphic-properties draw:stroke="solid" svg:stroke-width="0.071cm" svg:stroke-color="#c0504d" draw:stroke-linejoin="miter" draw:fill="solid" draw:fill-color="#ffffff" draw:textarea-vertical-align="top" draw:auto-grow-height="false" fo:min-height="0.771cm" fo:min-width="1.822cm" fo:padding-top="0.127cm" fo:padding-bottom="0.127cm" fo:padding-left="0.254cm" fo:padding-right="0.254cm" fo:wrap-option="wrap" fo:margin-left="0.318cm" fo:margin-right="0.37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msArrowEnd_20_5" draw:marker-end-width="0.21cm" draw:marker-end-center="false" draw:stroke-linejoin="miter" draw:fill="none" draw:textarea-vertical-align="top" draw:auto-grow-height="false" fo:min-height="0cm" fo:min-width="2.15cm" fo:padding-top="0.125cm" fo:padding-bottom="0.125cm" fo:padding-left="0.25cm" fo:padding-right="0.25cm" fo:wrap-option="wrap" fo:margin-left="0.478cm" fo:margin-right="0.473cm" fo:margin-top="0.023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msArrowEnd_20_5" draw:marker-end-width="0.21cm" draw:marker-end-center="false" draw:stroke-linejoin="miter" draw:fill="none" draw:textarea-vertical-align="top" draw:auto-grow-height="false" fo:min-height="0cm" fo:min-width="0.243cm" fo:padding-top="0.125cm" fo:padding-bottom="0.125cm" fo:padding-left="0.25cm" fo:padding-right="0.25cm" fo:wrap-option="wrap" fo:margin-left="0.423cm" fo:margin-right="0.58cm" fo:margin-top="0cm" fo:margin-bottom="0.1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478cm" fo:margin-right="0.474cm" fo:margin-top="0.037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msArrowEnd_20_5" draw:marker-end-width="0.21cm" draw:marker-end-center="false" draw:stroke-linejoin="miter" draw:fill="none" draw:textarea-vertical-align="top" draw:auto-grow-height="false" fo:min-height="0cm" fo:min-width="0.055cm" fo:padding-top="0.125cm" fo:padding-bottom="0.125cm" fo:padding-left="0.25cm" fo:padding-right="0.25cm" fo:wrap-option="wrap" fo:margin-left="0.48cm" fo:margin-right="0.469cm" fo:margin-top="0.016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62cm" svg:stroke-color="#000000" draw:stroke-linejoin="miter" draw:fill="none" draw:textarea-vertical-align="top" draw:auto-grow-height="false" fo:min-height="1.836cm" fo:min-width="10.832cm" fo:padding-top="0.035cm" fo:padding-bottom="0.035cm" fo:padding-left="0.035cm" fo:padding-right="0.03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dash" draw:stroke-dash="Dashed_20__28_var_29__20_4" svg:stroke-width="0.044cm" svg:stroke-color="#000000" draw:stroke-linejoin="miter" draw:fill="none" draw:textarea-vertical-align="top" draw:auto-grow-height="false" fo:min-height="5.473cm" fo:min-width="3.965cm" fo:padding-top="0.127cm" fo:padding-bottom="0.127cm" fo:padding-left="0.254cm" fo:padding-right="0.254cm" fo:wrap-option="wrap" fo:margin-left="0.318cm" fo:margin-right="0.397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dash" draw:stroke-dash="Dashed_20__28_var_29__20_5" svg:stroke-width="0.053cm" svg:stroke-color="#000000" draw:stroke-linejoin="miter" draw:fill="none" draw:textarea-vertical-align="top" draw:auto-grow-height="false" fo:min-height="1.293cm" fo:min-width="11.709cm" fo:padding-top="0.035cm" fo:padding-bottom="0.035cm" fo:padding-left="0.035cm" fo:padding-right="0.035cm" fo:wrap-option="wrap" fo:margin-left="0.318cm" fo:margin-right="0.393cm" fo:margin-top="0cm" fo:margin-bottom="0.0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62cm" svg:stroke-color="#000000" draw:stroke-linejoin="miter" draw:fill="none" draw:textarea-vertical-align="top" draw:auto-grow-height="false" fo:min-height="0.884cm" fo:min-width="6.652cm" fo:padding-top="0.035cm" fo:padding-bottom="0.035cm" fo:padding-left="0.035cm" fo:padding-right="0.03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solid" svg:stroke-width="0.062cm" svg:stroke-color="#000000" draw:stroke-linejoin="miter" draw:fill="none" draw:textarea-vertical-align="top" draw:auto-grow-height="false" fo:min-height="1.785cm" fo:min-width="12.284cm" fo:padding-top="0.035cm" fo:padding-bottom="0.035cm" fo:padding-left="0.035cm" fo:padding-right="0.035cm" fo:wrap-option="wrap" fo:margin-left="0.318cm" fo:margin-right="0.347cm" fo:margin-top="0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none" svg:stroke-width="0cm" draw:stroke-linejoin="miter" draw:fill="none" draw:textarea-vertical-align="top" draw:auto-grow-height="false" fo:min-height="0.725cm" fo:min-width="0.725cm" fo:padding-top="0.035cm" fo:padding-bottom="0.035cm" fo:padding-left="0.035cm" fo:padding-right="0.03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62cm" svg:stroke-color="#000000" draw:stroke-linejoin="miter" draw:fill="none" draw:textarea-vertical-align="top" draw:auto-grow-height="false" fo:min-height="1.254cm" fo:min-width="4.112cm" fo:padding-top="0.035cm" fo:padding-bottom="0.035cm" fo:padding-left="0.035cm" fo:padding-right="0.03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346cm" fo:margin-right="0.369cm" fo:margin-top="0.159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062cm" svg:stroke-color="#000000" draw:stroke-linejoin="miter" draw:fill="none" draw:textarea-vertical-align="top" draw:auto-grow-height="false" fo:min-height="1.095cm" fo:min-width="3.635cm" fo:padding-top="0.035cm" fo:padding-bottom="0.035cm" fo:padding-left="0.035cm" fo:padding-right="0.03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318cm" fo:margin-right="0.342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529cm" fo:margin-right="0.476cm" fo:margin-top="0cm" fo:margin-bottom="0.1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423cm" fo:margin-right="0.318cm" fo:margin-top="0.212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318cm" fo:margin-right="0.37cm" fo:margin-top="0cm" fo:margin-bottom="0.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416cm" fo:min-width="0cm" fo:padding-top="0.125cm" fo:padding-bottom="0.125cm" fo:padding-left="0.25cm" fo:padding-right="0.25cm" fo:wrap-option="wrap" fo:margin-left="0.529cm" fo:margin-right="0.527cm" fo:margin-top="0cm" fo:margin-bottom="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Frame">
      <style:graphic-properties draw:stroke="solid" svg:stroke-width="0.062cm" svg:stroke-color="#000000" draw:stroke-linejoin="miter" draw:fill="none" draw:textarea-vertical-align="top" draw:auto-grow-height="false" fo:min-height="1.693cm" fo:min-width="15.145cm" fo:padding-top="0.035cm" fo:padding-bottom="0.035cm" fo:padding-left="0.035cm" fo:padding-right="0.035cm" fo:wrap-option="wrap" fo:margin-left="0.318cm" fo:margin-right="0.397cm" fo:margin-top="0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Frame">
      <style:graphic-properties draw:stroke="solid" svg:stroke-width="0.062cm" svg:stroke-color="#000000" draw:stroke-linejoin="miter" draw:fill="none" draw:textarea-vertical-align="top" draw:auto-grow-height="false" fo:min-height="0.623cm" fo:min-width="6.149cm" fo:padding-top="0.035cm" fo:padding-bottom="0.035cm" fo:padding-left="0.035cm" fo:padding-right="0.035cm" fo:wrap-option="wrap" fo:margin-left="0.318cm" fo:margin-right="0.397cm" fo:margin-top="0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478cm" fo:margin-right="0.474cm" fo:margin-top="0.039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parent-style-name="Frame">
      <style:graphic-properties draw:stroke="none" svg:stroke-width="0cm" draw:fill="none" draw:textarea-vertical-align="top" draw:auto-grow-height="false" fo:min-height="2.484cm" fo:min-width="4.671cm" fo:padding-top="0.035cm" fo:padding-bottom="0.035cm" fo:padding-left="0.035cm" fo:padding-right="0.035cm" fo:wrap-option="wrap" fo:margin-left="0.318cm" fo:margin-right="0.34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9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529cm" fo:margin-right="0.529cm" fo:margin-top="0cm" fo:margin-bottom="0.1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parent-style-name="Frame">
      <style:graphic-properties draw:stroke="none" svg:stroke-width="0cm" draw:fill="solid" draw:fill-color="#ffffff" draw:textarea-vertical-align="top" draw:auto-grow-height="false" fo:min-height="0.594cm" fo:min-width="2.68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parent-style-name="Frame">
      <style:graphic-properties draw:stroke="solid" svg:stroke-width="0.062cm" svg:stroke-color="#000000" draw:stroke-linejoin="miter" draw:fill="none" draw:textarea-vertical-align="top" draw:auto-grow-height="false" fo:min-height="0.896cm" fo:min-width="7.62cm" fo:padding-top="0.035cm" fo:padding-bottom="0.035cm" fo:padding-left="0.035cm" fo:padding-right="0.035cm" fo:wrap-option="wrap" fo:margin-left="0.318cm" fo:margin-right="0.355cm" fo:margin-top="0cm" fo:margin-bottom="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parent-style-name="Frame">
      <style:graphic-properties draw:stroke="solid" svg:stroke-width="0.062cm" svg:stroke-color="#000000" draw:stroke-linejoin="miter" draw:fill="none" draw:textarea-vertical-align="top" draw:auto-grow-height="false" fo:min-height="1.053cm" fo:min-width="8.114cm" fo:padding-top="0.035cm" fo:padding-bottom="0.035cm" fo:padding-left="0.035cm" fo:padding-right="0.035cm" fo:wrap-option="wrap" fo:margin-left="0.318cm" fo:margin-right="0.39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467cm" fo:margin-right="0.485cm" fo:margin-top="0.034cm" fo:margin-bottom="0.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parent-style-name="Frame">
      <style:graphic-properties draw:stroke="dash" draw:stroke-dash="Dashed_20__28_var_29__20_5" svg:stroke-width="0.053cm" svg:stroke-color="#000000" draw:stroke-linejoin="miter" draw:fill="none" draw:textarea-vertical-align="top" draw:auto-grow-height="false" fo:min-height="2.429cm" fo:min-width="12.631cm" fo:padding-top="0.035cm" fo:padding-bottom="0.035cm" fo:padding-left="0.035cm" fo:padding-right="0.035cm" fo:wrap-option="wrap" fo:margin-left="0.318cm" fo:margin-right="0.37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parent-style-name="Frame">
      <style:graphic-properties draw:stroke="solid" svg:stroke-width="0.062cm" svg:stroke-color="#000000" draw:stroke-linejoin="miter" draw:fill="none" draw:textarea-vertical-align="top" draw:auto-grow-height="false" fo:min-height="3.519cm" fo:min-width="7.796cm" fo:padding-top="0.035cm" fo:padding-bottom="0.035cm" fo:padding-left="0.035cm" fo:padding-right="0.035cm" fo:wrap-option="wrap" fo:margin-left="0.318cm" fo:margin-right="0.39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476cm" fo:margin-right="0.476cm" fo:margin-top="0.018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476cm" fo:margin-right="0.476cm" fo:margin-top="0.019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solid" svg:stroke-width="0.026cm" svg:stroke-color="#000000" draw:marker-end="msArrowEnd_20_5" draw:marker-end-width="0.21cm" draw:marker-end-center="false" draw:stroke-linejoin="miter" draw:fill="none" draw:textarea-vertical-align="top" draw:auto-grow-height="false" fo:min-height="0cm" fo:min-width="3.422cm" fo:padding-top="0.125cm" fo:padding-bottom="0.125cm" fo:padding-left="0.25cm" fo:padding-right="0.25cm" fo:wrap-option="wrap" fo:margin-left="0.476cm" fo:margin-right="0.474cm" fo:margin-top="0.019cm" fo:margin-bottom="0.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parent-style-name="Frame">
      <style:graphic-properties draw:stroke="solid" svg:stroke-width="0.071cm" svg:stroke-color="#c0504d" draw:stroke-linejoin="miter" draw:fill="solid" draw:fill-color="#ffffff" draw:textarea-vertical-align="top" draw:auto-grow-height="false" fo:min-height="0.665cm" fo:min-width="1.459cm" fo:padding-top="0.127cm" fo:padding-bottom="0.127cm" fo:padding-left="0.254cm" fo:padding-right="0.254cm" fo:wrap-option="wrap" fo:margin-left="0.318cm" fo:margin-right="0.363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custom-shape text:anchor-type="paragraph" draw:z-index="46" draw:name="文字方塊 392" draw:style-name="gr36" draw:text-style-name="P32" svg:width="1.966cm" svg:height="0.918cm" svg:x="16.833cm" svg:y="-0.642cm"><text:p text:style-name="P19"><text:span text:style-name="T1">修正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391" draw:style-name="gr1" draw:text-style-name="P32" svg:width="2.329cm" svg:height="1.024cm" svg:x="24.306cm" svg:y="-0.418cm"><text:p text:style-name="Frame_20_contents"><text:span text:style-name="T6">修正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國立中興大學各學院教師</text:span><text:span text:style-name="T3">著作（</text:span><text:span text:style-name="T2">成果或教材）外審作業流程圖</text:span><text:span text:style-name="T4"> </text:span></text:p>
      <text:p text:style-name="P7"><draw:custom-shape text:anchor-type="paragraph" draw:z-index="34" draw:name="文字方塊 390" draw:style-name="gr27" draw:text-style-name="P32" svg:width="3.188cm" svg:height="0.847cm" svg:x="7.976cm" svg:y="0.295cm"><text:p text:style-name="P12"><text:span text:style-name="T5">通知教務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2" draw:name="矩形 389" draw:style-name="gr32" draw:text-style-name="P33" svg:width="7.866cm" svg:height="3.589cm" svg:x="-0.106cm" svg:y="0.298cm"><text:p text:style-name="P13"><text:span text:style-name="T9">系、所(室、中心、學位學程)教評會</text:span></text:p><text:p text:style-name="P20"><text:span text:style-name="T14">1.審查教師新聘、升等、改聘案著作是否合於</text:span><text:span text:style-name="T16">系級單位所訂之基本資格且</text:span><text:span text:style-name="T14">符合本校著作送審準則之規定。</text:span></text:p><text:p text:style-name="P21"><text:span text:style-name="T14">2.會議主席彙整委員密送之建議外審專家、學者參考名單每案至少10人，密送院教評會主席。</text:span></text:p><text:p text:style-name="P23"><text:span text:style-name="T10">3</text:span><text:span text:style-name="T17">.院教評會主席不拆封，資料送承辦人彙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文字方塊 388" draw:style-name="gr7" draw:text-style-name="P33" svg:width="4.472cm" svg:height="5.726cm" svg:x="13.501cm" svg:y="0.298cm"><text:p text:style-name="P14"><text:span text:style-name="T19">※注意事項：</text:span></text:p><text:p text:style-name="P20"><text:span text:style-name="T19">1.系、所(室、中心、學位學程)教評會建議之外審委員名單不排列序號。</text:span></text:p><text:p text:style-name="P20"><text:span text:style-name="T19">2.外審委員由校外人士擔任，且不得有低階高審之情形。</text:span></text:p><text:p text:style-name="P20"><text:span text:style-name="T19">3.與送審人遇有迴避事項者應確實排除。</text:span></text:p><text:p text:style-name="P20"><text:span text:style-name="T19">4.校長得請學院陳送最後外審名單供其參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draw:line text:anchor-type="paragraph" draw:z-index="32" draw:name="直線接點 387" draw:style-name="gr25" draw:text-style-name="P33" svg:x1="7.759cm" svg:y1="0.336cm" svg:x2="10.594cm" svg:y2="0.337cm"><text:p/></draw:line><draw:custom-shape text:anchor-type="paragraph" draw:z-index="33" draw:name="直線單箭頭接點 386" draw:style-name="gr26" draw:text-style-name="P33" svg:width="0cm" svg:height="1.033cm" svg:x="10.594cm" svg:y="0.337cm"><text:p/><draw:enhanced-geometry draw:mirror-horizontal="false" draw:mirror-vertical="false" svg:viewBox="0 0 21600 21600" draw:type="mso-spt32" draw:enhanced-path="M 0 0 L 21600 21600 N"/></draw:custom-shape></text:p>
      <text:p text:style-name="P2"><text:span text:style-name="T22"><text:s/></text:span></text:p>
      <text:p text:style-name="P3"><draw:custom-shape text:anchor-type="paragraph" draw:z-index="30" draw:name="矩形 385" draw:style-name="gr24" draw:text-style-name="P33" svg:width="4.74cm" svg:height="2.553cm" svg:x="8.259cm" svg:y="0.397cm"><text:p text:style-name="P24"><text:span text:style-name="T9">教務處</text:span><text:span text:style-name="T16">（以教學著作升等案）</text:span><text:span text:style-name="T14">建議外審專家、學者參考名單每案至少3人，密送院教評會主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 </text:span></text:p>
      <text:p text:style-name="P9"><draw:custom-shape text:anchor-type="paragraph" draw:z-index="2" draw:name="肘形接點 384" draw:style-name="gr3" draw:text-style-name="P33" svg:width="0.743cm" svg:height="0.003cm" draw:transform="rotate (-1.5707963267949) translate (3.84704166666667cm 1.17122222222222cm)"><text:p/><draw:enhanced-geometry draw:mirror-horizontal="false" draw:mirror-vertical="false" draw:text-areas="0 0 ?f2 ?f3" svg:viewBox="0 0 0 0" draw:type="ooxml-bentConnector3" draw:modifiers="4988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text:p>
      <text:p text:style-name="P4"><draw:custom-shape text:anchor-type="paragraph" draw:z-index="31" draw:name="直線單箭頭接點 383" draw:style-name="gr17" draw:text-style-name="P33" svg:width="-4.116cm" svg:height="0cm" svg:x="8.001cm" svg:y="0.469cm"><text:p/><draw:enhanced-geometry draw:mirror-horizontal="false" draw:mirror-vertical="false" svg:viewBox="0 0 21600 21600" draw:type="mso-spt32" draw:enhanced-path="M 0 0 L 21600 21600 N"/></draw:custom-shape></text:p>
      <text:p text:style-name="P4"><draw:custom-shape text:anchor-type="paragraph" draw:z-index="35" draw:name="矩形 382" draw:style-name="gr28" draw:text-style-name="P33" svg:width="7.69cm" svg:height="0.966cm" svg:x="-0.106cm" svg:y="0.062cm"><text:p text:style-name="P15"><text:span text:style-name="T10">院承辦人與院教評會主席確認</text:span><text:span text:style-name="T13">是否須迴避</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draw:custom-shape text:anchor-type="paragraph" draw:z-index="45" draw:name="肘形接點 381" draw:style-name="gr35" draw:text-style-name="P33" svg:width="3.922cm" svg:height="0.003cm" draw:transform="rotate (-1.5707963267949) translate (2.10079166666667cm 0.430388888888889cm)"><text:p/><draw:enhanced-geometry draw:mirror-horizontal="false" draw:mirror-vertical="false" draw:text-areas="0 0 ?f2 ?f3" svg:viewBox="0 0 0 0" draw:type="ooxml-bentConnector3" draw:modifiers="49977"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text:anchor-type="paragraph" draw:z-index="38" draw:name="矩形 380" draw:style-name="gr11" draw:text-style-name="P33" svg:width="0.795cm" svg:height="0.795cm" svg:x="6.309cm" svg:y="0.43cm"><text:p text:style-name="P23"><text:span text:style-name="T16">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4" draw:name="直線單箭頭接點 379" draw:style-name="gr34" draw:text-style-name="P33" svg:width="0.706cm" svg:height="0cm" draw:transform="rotate (-1.5707963267949) translate (6.09423611111111cm 0.432152777777778cm)"><text:p/><draw:enhanced-geometry draw:mirror-horizontal="false" draw:mirror-vertical="false" svg:viewBox="0 0 21600 21600" draw:type="mso-spt32" draw:enhanced-path="M 0 0 L 21600 21600 N"/></draw:custom-shape></text:p>
      <text:p text:style-name="P4"><draw:custom-shape text:anchor-type="paragraph" draw:z-index="36" draw:name="矩形 378" draw:style-name="gr11" draw:text-style-name="P33" svg:width="0.795cm" svg:height="0.795cm" svg:x="1.095cm" svg:y="0.159cm"><text:p text:style-name="P23"><text:span text:style-name="T16">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 draw:name="矩形 377" draw:style-name="gr29" draw:text-style-name="P33" svg:width="8.183cm" svg:height="1.123cm" svg:x="5.004cm" svg:y="0.439cm"><text:p text:style-name="P25"><text:span text:style-name="T10">迴避案由院教評會另推選圈選者拆閱資料</text:span></text:p><text:p text:style-name="P26"><text:span text:style-name="T10">(得以通訊方式為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draw:custom-shape text:anchor-type="paragraph" draw:z-index="27" draw:name="直線單箭頭接點 376" draw:style-name="gr17" draw:text-style-name="P33" svg:width="0.953cm" svg:height="0.001cm" svg:x="13.185cm" svg:y="0.129cm"><text:p/><draw:enhanced-geometry draw:mirror-horizontal="true" draw:mirror-vertical="false" svg:viewBox="0 0 21600 21600" draw:type="mso-spt32" draw:enhanced-path="M 0 0 L 21600 21600 N"/></draw:custom-shape><draw:line text:anchor-type="paragraph" draw:z-index="26" draw:name="直線接點 375" draw:style-name="gr18" draw:text-style-name="P33" svg:x1="14.139cm" svg:y1="1.956cm" svg:x2="14.14cm" svg:y2="0.106cm"><text:p/></draw:line></text:p>
      <text:p text:style-name="P4"><draw:custom-shape text:anchor-type="paragraph" draw:z-index="29" draw:name="直線單箭頭接點 374" draw:style-name="gr23" draw:text-style-name="P33" svg:width="0.706cm" svg:height="0cm" draw:transform="rotate (-1.5707963267949) translate (9.72079166666667cm 0.305152777777778cm)"><text:p/><draw:enhanced-geometry draw:mirror-horizontal="false" draw:mirror-vertical="false" svg:viewBox="0 0 21600 21600" draw:type="mso-spt32" draw:enhanced-path="M 0 0 L 21600 21600 N"/></draw:custom-shape><draw:custom-shape text:anchor-type="paragraph" draw:z-index="28" draw:name="矩形 373" draw:style-name="gr11" draw:text-style-name="P33" svg:width="0.795cm" svg:height="0.795cm" svg:x="14.298cm" svg:y="0.513cm"><text:p text:style-name="P23"><text:span text:style-name="T16">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draw:custom-shape text:anchor-type="paragraph" draw:z-index="39" draw:name="矩形 372" draw:style-name="gr11" draw:text-style-name="P33" svg:width="0.795cm" svg:height="0.795cm" svg:x="8.768cm" svg:y="1.051cm"><text:p text:style-name="P23"><text:span text:style-name="T16">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0" draw:name="直線單箭頭接點 371" draw:style-name="gr30" draw:text-style-name="P33" svg:width="0.706cm" svg:height="0cm" draw:transform="rotate (-1.5707963267949) translate (9.71020833333333cm 1.05304166666667cm)"><text:p/><draw:enhanced-geometry draw:mirror-horizontal="false" draw:mirror-vertical="false" svg:viewBox="0 0 21600 21600" draw:type="mso-spt32" draw:enhanced-path="M 0 0 L 21600 21600 N"/></draw:custom-shape><draw:line text:anchor-type="paragraph" draw:z-index="25" draw:name="直線接點 370" draw:style-name="gr22" draw:text-style-name="P33" svg:x1="12.764cm" svg:y1="0.657cm" svg:x2="14.14cm" svg:y2="0.658cm"><text:p/></draw:line><draw:custom-shape text:anchor-type="paragraph" draw:z-index="24" draw:name="矩形 369" draw:style-name="gr21" draw:text-style-name="P33" svg:width="6.218cm" svg:height="0.692cm" svg:x="6.546cm" svg:y="0.36cm"><text:p text:style-name="P27"><text:span text:style-name="T12">圈選人確認與送審人是否須迴避</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4"><draw:custom-shape text:anchor-type="paragraph" draw:z-index="7" draw:name="矩形 368" draw:style-name="gr8" draw:text-style-name="P33" svg:width="11.778cm" svg:height="1.362cm" svg:x="1.723cm" svg:y="0.035cm"><text:p text:style-name="P13"><text:span text:style-name="T10">由院教評會主席(圈選者)拆閱資料後，</text:span><text:span text:style-name="T12">各學院(承辦人)彙整資料</text:span><text:span text:style-name="T14">.</text:span></text:p><text:p text:style-name="P13"><text:span text:style-name="T14">確認外審委員是否符合資格(迴避事項、避免低階高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text:bookmark text:name="_GoBack"/></text:p>
      <text:p text:style-name="P4"><draw:custom-shape text:anchor-type="paragraph" draw:z-index="3" draw:name="直線單箭頭接點 367" draw:style-name="gr4" draw:text-style-name="P33" svg:width="0.893cm" svg:height="0cm" draw:transform="rotate (-1.5707963267949) translate (3.89995833333333cm 0.100541666666667cm)"><text:p/><draw:enhanced-geometry draw:mirror-horizontal="false" draw:mirror-vertical="false" svg:viewBox="0 0 21600 21600" draw:type="mso-spt32" draw:enhanced-path="M 0 0 L 21600 21600 N"/></draw:custom-shape></text:p>
      <text:p text:style-name="P4"><draw:custom-shape text:anchor-type="paragraph" draw:z-index="11" draw:name="矩形 366" draw:style-name="gr12" draw:text-style-name="P33" svg:width="4.181cm" svg:height="1.324cm" svg:x="8.135cm" svg:y="0.233cm"><text:p text:style-name="P23"><text:span text:style-name="T12">由校教評會另推選圈選者(得以通訊方式為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矩形 365" draw:style-name="gr9" draw:text-style-name="P33" svg:width="6.721cm" svg:height="0.953cm" svg:x="0.383cm" svg:y="0.362cm"><text:p text:style-name="P13"><text:span text:style-name="T10">院簽送校長確認與送審人是否須迴避</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draw:custom-shape text:anchor-type="paragraph" draw:z-index="22" draw:name="矩形 364" draw:style-name="gr11" draw:text-style-name="P33" svg:width="0.795cm" svg:height="0.795cm" svg:x="7.241cm" svg:y="0.536cm"><text:p text:style-name="P23"><text:span text:style-name="T16">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直線單箭頭接點 363" draw:style-name="gr13" draw:text-style-name="P33" svg:width="0.874cm" svg:height="0cm" svg:x="7.103cm" svg:y="0.298cm"><text:p/><draw:enhanced-geometry draw:mirror-horizontal="false" draw:mirror-vertical="false" svg:viewBox="0 0 21600 21600" draw:type="mso-spt32" draw:enhanced-path="M 0 0 L 21600 21600 N"/></draw:custom-shape><draw:line text:anchor-type="paragraph" draw:z-index="19" draw:name="直線接點 362" draw:style-name="gr18" draw:text-style-name="P33" svg:x1="13.373cm" svg:y1="1.884cm" svg:x2="13.374cm" svg:y2="0.298cm"><text:p/></draw:line><draw:custom-shape text:anchor-type="paragraph" draw:z-index="18" draw:name="直線單箭頭接點 361" draw:style-name="gr17" draw:text-style-name="P33" svg:width="0.953cm" svg:height="0.001cm" svg:x="12.393cm" svg:y="0.298cm"><text:p/><draw:enhanced-geometry draw:mirror-horizontal="true" draw:mirror-vertical="false" svg:viewBox="0 0 21600 21600" draw:type="mso-spt32" draw:enhanced-path="M 0 0 L 21600 21600 N"/></draw:custom-shape></text:p>
      <text:p text:style-name="P5"><draw:custom-shape text:anchor-type="paragraph" draw:z-index="1" draw:name="肘形接點 360" draw:style-name="gr2" draw:text-style-name="P33" svg:width="2.65cm" svg:height="0.003cm" draw:transform="rotate (-1.5707963267949) translate (3.90172222222222cm 0.015875cm)"><text:p/><draw:enhanced-geometry draw:mirror-horizontal="false" draw:mirror-vertical="false" draw:text-areas="0 0 ?f2 ?f3" svg:viewBox="0 0 0 0" draw:type="ooxml-bentConnector3" draw:modifiers="5000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text:anchor-type="paragraph" draw:z-index="20" draw:name="矩形 359" draw:style-name="gr11" draw:text-style-name="P33" svg:width="0.795cm" svg:height="0.795cm" svg:x="13.501cm" svg:y="0.095cm"><text:p text:style-name="P23"><text:span text:style-name="T16">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直線單箭頭接點 358" draw:style-name="gr16" draw:text-style-name="P33" svg:width="0cm" svg:height="0.632cm" svg:x="10.331cm" svg:y="0.258cm"><text:p/><draw:enhanced-geometry draw:mirror-horizontal="false" draw:mirror-vertical="false" svg:viewBox="0 0 21600 21600" draw:type="mso-spt32" draw:enhanced-path="M 0 0 L 21600 21600 N"/></draw:custom-shape></text:p>
      <text:p text:style-name="P5"><draw:custom-shape text:anchor-type="paragraph" draw:z-index="13" draw:name="矩形 357" draw:style-name="gr14" draw:text-style-name="P33" svg:width="3.705cm" svg:height="1.165cm" svg:x="8.502cm" svg:y="0.24cm"><text:p text:style-name="P23"><text:span text:style-name="T12">圈選人確認與送審人是否須迴避</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4" draw:name="直線接點 356" draw:style-name="gr15" draw:text-style-name="P33" svg:x1="12.315cm" svg:y1="0.585cm" svg:x2="13.347cm" svg:y2="0.586cm"><text:p/></draw:line></text:p>
      <text:p text:style-name="P5"/>
      <text:p text:style-name="P5"><draw:custom-shape text:anchor-type="paragraph" draw:z-index="16" draw:name="直線單箭頭接點 355" draw:style-name="gr16" draw:text-style-name="P33" svg:width="0cm" svg:height="0.632cm" svg:x="10.331cm" svg:y="0.196cm"><text:p/><draw:enhanced-geometry draw:mirror-horizontal="false" draw:mirror-vertical="false" svg:viewBox="0 0 21600 21600" draw:type="mso-spt32" draw:enhanced-path="M 0 0 L 21600 21600 N"/></draw:custom-shape><draw:custom-shape text:anchor-type="paragraph" draw:z-index="17" draw:name="矩形 354" draw:style-name="gr11" draw:text-style-name="P33" svg:width="0.795cm" svg:height="0.795cm" svg:x="9.176cm" svg:y="0.305cm"><text:p text:style-name="P23"><text:span text:style-name="T16">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矩形 353" draw:style-name="gr11" draw:text-style-name="P33" svg:width="0.795cm" svg:height="0.795cm" svg:x="3.32cm" svg:y="0.305cm"><text:p text:style-name="P23"><text:span text:style-name="T16">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draw:custom-shape text:anchor-type="paragraph" draw:z-index="9" draw:name="矩形 352" draw:style-name="gr10" draw:text-style-name="P33" svg:width="12.353cm" svg:height="1.855cm" svg:x="1.307cm" svg:y="0.205cm"><text:p text:style-name="P28"><text:span text:style-name="T12">1</text:span><text:span text:style-name="T10">.院教評會召集人（或圈選者）簽請校長圈選外審委員。</text:span></text:p><text:p text:style-name="P28"><text:span text:style-name="T12">2.校長</text:span><text:span text:style-name="T10">（或圈選者）</text:span><text:span text:style-name="T23">圈選</text:span><text:span text:style-name="T24">系級教評會提供之專家學者建議名單</text:span><text:span text:style-name="T23">並填列序號(1-6)，得增列外審專家、學者參考名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P5"/>
      <text:p text:style-name="P5"><draw:custom-shape text:anchor-type="paragraph" draw:z-index="43" draw:name="直線單箭頭接點 351" draw:style-name="gr33" draw:text-style-name="P33" svg:width="0.893cm" svg:height="0cm" draw:transform="rotate (-1.5707963267949) translate (6.25298611111111cm 0.204611111111111cm)"><text:p/><draw:enhanced-geometry draw:mirror-horizontal="false" draw:mirror-vertical="false" svg:viewBox="0 0 21600 21600" draw:type="mso-spt32" draw:enhanced-path="M 0 0 L 21600 21600 N"/></draw:custom-shape></text:p>
      <text:p text:style-name="P6"><draw:custom-shape text:anchor-type="paragraph" draw:z-index="23" draw:name="矩形 350" draw:style-name="gr20" draw:text-style-name="P33" svg:width="15.214cm" svg:height="1.763cm" svg:x="0.383cm" svg:y="0.446cm"><text:p text:style-name="P29"><text:span text:style-name="T23">1.</text:span><text:span text:style-name="T10">院教評會召集人（或圈選者）</text:span><text:span text:style-name="T23">圈選</text:span><text:span text:style-name="T24">系級教評會提供之專家學者建議名單</text:span><text:span text:style-name="T23">並填列序號(1-6)，得增列外審專家、學者參考名單。</text:span></text:p><text:p text:style-name="P29"><text:span text:style-name="T23">2.以教學著作升等案須再圈選教務處提供之專家學者建議名單並填列序號(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text:tab/><text:tab/></text:span></text:p>
      <text:p text:style-name="P5"/>
      <text:p text:style-name="P5"/>
      <text:p text:style-name="P5"><draw:custom-shape text:anchor-type="paragraph" draw:z-index="21" draw:name="直線單箭頭接點 349" draw:style-name="gr19" draw:text-style-name="P33" svg:width="0.003cm" svg:height="0.668cm" svg:x="6.26cm" svg:y="0.261cm"><text:p/><draw:enhanced-geometry draw:mirror-horizontal="false" draw:mirror-vertical="false" svg:viewBox="0 0 21600 21600" draw:type="mso-spt32" draw:enhanced-path="M 0 0 L 21600 21600 N"/></draw:custom-shape></text:p>
      <text:p text:style-name="P5"><draw:custom-shape text:anchor-type="paragraph" draw:z-index="41" draw:name="矩形 348" draw:style-name="gr31" draw:text-style-name="P33" svg:width="12.701cm" svg:height="2.498cm" svg:x="1.889cm" svg:y="0.279cm"><text:p text:style-name="P18"><text:span text:style-name="T9">各學院(承辦人)</text:span></text:p><text:p text:style-name="P30"><text:span text:style-name="T14">(1)先</text:span><text:span text:style-name="T17">依</text:span><text:span text:style-name="T14">校長</text:span><text:span text:style-name="T15">（或圈選者</text:span><text:span text:style-name="T14">）圈選</text:span><text:span text:style-name="T17">序位徵詢審查意願</text:span><text:span text:style-name="T14">，確定2名外審委員。</text:span></text:p><text:p text:style-name="P30"><text:span text:style-name="T14">(2)再</text:span><text:span text:style-name="T17">依</text:span><text:span text:style-name="T14">院教評會召集人</text:span><text:span text:style-name="T15">（或圈選者</text:span><text:span text:style-name="T14">）圈選</text:span><text:span text:style-name="T17">序位徵詢審查意願</text:span><text:span text:style-name="T14">，確定3名外審委員。</text:span></text:p><text:p text:style-name="P31"><text:span text:style-name="T14">(3)聯絡外審委員並寄送外審資料(約4週)。</text:span><text:span text:style-name="T17">審查結果去除審查人資料後，送各系教評會召集人。</text:span><text:span text:style-name="T18">(外審未達標準者須以書面通知當事人及副知人事室)</text:span><text:span text:style-name="T8"><text:line-break/></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P5"/>
      <text:p text:style-name="P5"/>
      <text:p text:style-name="P5"><draw:custom-shape text:anchor-type="paragraph" draw:z-index="4" draw:name="肘形接點 347" draw:style-name="gr5" draw:text-style-name="P33" svg:width="0.556cm" svg:height="0.003cm" draw:transform="rotate (1.5707963267949) translate (6.25475cm 0.790222222222222cm)"><text:p/><draw:enhanced-geometry draw:mirror-horizontal="true" draw:mirror-vertical="false" draw:text-areas="0 0 ?f2 ?f3" svg:viewBox="0 0 0 0" draw:type="ooxml-bentConnector3" draw:modifiers="49843"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text:p>
      <text:p text:style-name="P5"><draw:custom-shape text:anchor-type="paragraph" draw:z-index="5" draw:name="矩形 346" draw:style-name="gr6" draw:text-style-name="P33" svg:width="10.902cm" svg:height="1.906cm" svg:x="2.101cm" svg:y="0.229cm"><text:p text:style-name="P16"><text:span text:style-name="T9">系</text:span><text:span text:style-name="T21">、</text:span><text:span text:style-name="T9">院級教評會議</text:span></text:p><text:p text:style-name="P17"><text:span text:style-name="T14">1.原始審查表由院留存。</text:span></text:p><text:p text:style-name="P22"><text:span text:style-name="T14">2.系教評會2/3以上出席及參加表決委員2/3以上通過，推薦至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細圓體" svg:font-family="華康細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細圓體1" svg:font-family="華康細圓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1="1" draw:dots1-length="44%" draw:distance="44%"/>
    <draw:stroke-dash draw:name="Dashed_20__28_var_29__20_5" draw:display-name="Dashed (var) 5" draw:style="round" draw:dots1="1" draw:dots1-length="53%" draw:dots2="1" draw:dots2-length="212%" draw:distance="15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0.503cm" fo:text-indent="-0.503cm" fo:margin-left="0.50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251cm" fo:margin-left="2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17cm" fo:margin-right="3.17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15-04-30T01:06:00</meta:creation-date>
    <dc:date>2015-04-30T01:06:00</dc:date>
    <meta:editing-duration>P0D</meta:editing-duration>
    <meta:generator>LibreOffice/5.3.3.2$Windows_x86 LibreOffice_project/3d9a8b4b4e538a85e0782bd6c2d430bafe583448</meta:generator>
    <meta:document-statistic meta:table-count="0" meta:image-count="0" meta:object-count="0" meta:page-count="2" meta:paragraph-count="45" meta:word-count="832" meta:character-count="874" meta:non-whitespace-character-count="86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