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4pt" fo:font-weight="bold" style:font-name-asian="標楷體2" style:font-size-asian="14pt" style:font-weight-asian="bold"/>
    </style:style>
    <style:style style:name="P4" style:family="paragraph" style:parent-style-name="Standard">
      <style:paragraph-properties style:snap-to-layout-grid="false"/>
      <style:text-properties fo:font-size="14pt" fo:font-weight="bold" style:font-name-asian="標楷體2" style:font-size-asian="14pt" style:font-weight-asian="bold"/>
    </style:style>
    <style:style style:name="P5" style:family="paragraph" style:parent-style-name="Standard">
      <style:paragraph-properties style:snap-to-layout-grid="false"/>
    </style:style>
    <style:style style:name="P6" style:family="paragraph" style:parent-style-name="Standard" style:list-style-name="WWNum1">
      <style:paragraph-properties fo:margin-left="0.501cm" fo:margin-right="0cm" fo:line-height="0.847cm" fo:text-indent="-0.501cm" style:auto-text-indent="false" style:snap-to-layout-grid="false"/>
    </style:style>
    <style:style style:name="P7" style:family="paragraph" style:parent-style-name="Standard" style:list-style-name="WWNum1">
      <style:paragraph-properties fo:margin-left="1.21cm" fo:margin-right="0cm" fo:line-height="0.847cm" fo:text-indent="-1.21cm" style:auto-text-indent="false" style:snap-to-layout-grid="false"/>
    </style:style>
    <style:style style:name="P8" style:family="paragraph" style:parent-style-name="Standard" style:list-style-name="WWNum1">
      <style:paragraph-properties fo:margin-left="1.058cm" fo:margin-right="0cm" fo:line-height="0.847cm" fo:text-indent="-1.058cm" style:auto-text-indent="false" style:snap-to-layout-grid="false">
        <style:tab-stops>
          <style:tab-stop style:position="0.847cm"/>
        </style:tab-stops>
      </style:paragraph-properties>
    </style:style>
    <style:style style:name="P9" style:family="paragraph" style:parent-style-name="Standard">
      <style:paragraph-properties fo:margin-left="1.111cm" fo:margin-right="0cm" fo:line-height="0.847cm" fo:text-indent="-1.111cm" style:auto-text-indent="false" style:snap-to-layout-grid="false"/>
    </style:style>
    <style:style style:name="P10" style:family="paragraph" style:parent-style-name="Standard" style:list-style-name="WWNum1">
      <style:paragraph-properties fo:margin-left="1cm" fo:margin-right="0cm" fo:line-height="0.847cm" fo:text-indent="-1cm" style:auto-text-indent="false" style:snap-to-layout-grid="false"/>
    </style:style>
    <style:style style:name="P11" style:family="paragraph" style:parent-style-name="Standard">
      <style:paragraph-properties fo:margin-left="1.482cm" fo:margin-right="0cm" style:line-height-at-least="0.212cm" fo:text-indent="-1.482cm" style:auto-text-indent="false" style:snap-to-layout-grid="false"/>
    </style:style>
    <style:style style:name="P12" style:family="paragraph" style:parent-style-name="Standard" style:master-page-name="Standard">
      <style:paragraph-properties style:line-height-at-least="0cm" style:page-number="auto"/>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0pt" style:text-underline-style="solid" style:text-underline-width="auto" style:text-underline-color="font-color" style:font-name-asian="標楷體2" style:font-size-asian="10pt" fo:background-color="#ffff00"/>
    </style:style>
    <style:style style:name="T2" style:family="text">
      <style:text-properties style:font-name="標楷體" fo:font-size="14pt" fo:font-weight="bold" style:font-name-asian="標楷體2" style:font-size-asian="14pt" style:font-weight-asian="bold"/>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fo:background-color="#ffff00"/>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font-name="標楷體" fo:font-weight="bold" style:font-name-asian="標楷體2" style:font-weight-asian="bold" style:font-size-complex="12pt"/>
    </style:style>
    <style:style style:name="T8" style:family="text">
      <style:text-properties fo:font-size="15pt" style:font-name-asian="標楷體2" style:font-size-asian="15pt" style:font-size-complex="15pt"/>
    </style:style>
    <style:style style:name="T9" style:family="text">
      <style:text-properties fo:font-size="15pt" fo:font-weight="bold" style:font-name-asian="標楷體2" style:font-size-asian="15pt" style:font-weight-asian="bold" style:font-size-complex="15pt"/>
    </style:style>
    <style:style style:name="T10" style:family="text">
      <style:text-properties style:font-name-asian="標楷體2" style:font-size-complex="12pt"/>
    </style:style>
    <style:style style:name="T11" style:family="text">
      <style:text-properties fo:font-size="14pt" fo:font-weight="bold" style:font-name-asian="標楷體2" style:font-size-asian="14pt" style:font-weight-asian="bold"/>
    </style:style>
    <style:style style:name="T12" style:family="text">
      <style:text-properties fo:font-size="14pt" style:font-name-asian="標楷體2" style:font-size-asian="14pt"/>
    </style:style>
    <style:style style:name="T13" style:family="text">
      <style:text-properties fo:font-size="14pt" style:font-name-asian="標楷體2" style:font-size-asian="14pt" fo:background-color="#ffff00"/>
    </style:style>
    <style:style style:name="T14" style:family="text">
      <style:text-properties fo:font-size="14pt" style:font-name-asian="標楷體2" style:font-size-asian="14pt" style:font-size-complex="14pt"/>
    </style:style>
    <style:style style:name="T15" style:family="text">
      <style:text-properties fo:font-size="16pt" fo:font-weight="bold" style:font-name-asian="標楷體2" style:font-size-asian="16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15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0" draw:name="文字方塊 2" draw:style-name="gr1" draw:text-style-name="P13" svg:width="5.522cm" svg:height="0.953cm" svg:x="10.964cm" svg:y="-1.305cm"><text:p text:style-name="P1"><text:span text:style-name="T1">1060620第34-3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8">國立中興大學各學院</text:span><text:span text:style-name="T9">改聘</text:span><text:span text:style-name="T8">教師送校教評會審查應繳證件清單</text:span><text:bookmark-end text:name="_GoBack"/></text:p>
      <text:p text:style-name="P2"><text:span text:style-name="T10">(請依序逐項檢齊----所送影本均請申請人、系級教評會召集人簽章以資確認)</text:span></text:p>
      <text:p text:style-name="P2"><text:span text:style-name="T11">院　　　別： </text:span></text:p>
      <text:p text:style-name="P2"><text:span text:style-name="T11">系　所　別：</text:span></text:p>
      <text:p text:style-name="P2"><text:span text:style-name="T11">姓　　　名：</text:span></text:p>
      <text:p text:style-name="P2"><text:span text:style-name="T11">擬改聘等級：</text:span><text:span text:style-name="T2">(□</text:span><text:span text:style-name="T11">專任□兼任)</text:span><text:span text:style-name="T7"> □教授 <text:s text:c="2"/>□副教授 <text:s/>□助理教授 <text:s/>□講師</text:span></text:p>
      <text:p text:style-name="P3"/>
      <text:list xml:id="list1806813424" text:style-name="WWNum1">
        <text:list-item>
          <text:p text:style-name="P6"><text:span text:style-name="T12"><text:s/>1.改聘申請書(正本)</text:span></text:p>
        </text:list-item>
        <text:list-item>
          <text:p text:style-name="P7"><text:span text:style-name="T12"><text:s/>2.</text:span><text:span text:style-name="T5">著作(成果或教材)</text:span><text:span text:style-name="T13">目錄一覽表</text:span><text:span text:style-name="T12">(</text:span><text:span text:style-name="T14">表內著作經審核皆符合本校教師升等評審標準暨聘任升等著作送審準則規定無訛)</text:span><text:span text:style-name="T12">(需核章)</text:span></text:p>
        </text:list-item>
        <text:list-item>
          <text:p text:style-name="P6"><text:span text:style-name="T12"><text:s/>3.教師證書影本(1份)</text:span></text:p>
        </text:list-item>
        <text:list-item>
          <text:p text:style-name="P8"><text:span text:style-name="T12"><text:s/>4.學歷證件影本(1份)---如係外國學歷請附中譯本並由駐外使館認證證明 (如以取得高一等級教師證書申請改聘者免附駐外使館認證證明)</text:span></text:p>
        </text:list-item>
        <text:list-item>
          <text:p text:style-name="P6"><text:span text:style-name="T12"><text:s/>5.經歷證件影本(1份)---如係外國經歷請附中譯本 </text:span></text:p>
        </text:list-item>
      </text:list>
      <text:p text:style-name="P9"><text:span text:style-name="T12">□ 6.系級教評會會議紀錄影本(1份)----含審議處理過程、</text:span><text:span text:style-name="T14">辦理論文宣讀時教師評審委員會委員對擬改聘教師所提出之問題、與教師之說明</text:span><text:span text:style-name="T12">相關資料</text:span></text:p>
      <text:list xml:id="list162420339723964" text:continue-numbering="true" text:style-name="WWNum1">
        <text:list-item>
          <text:p text:style-name="P6"><text:span text:style-name="T12"><text:s/>7.教師</text:span><text:span text:style-name="T6">送審教師資格審查意見表</text:span><text:span text:style-name="T12">(各1份)</text:span></text:p>
        </text:list-item>
      </text:list>
      <text:p text:style-name="P9"><text:span text:style-name="T12">□ 8.院級教評會會議紀錄影本(1份)----含審議處理過程、</text:span><text:span text:style-name="T14">辦理論文宣讀時教師評審委員會委員對擬改聘教師所提出之問題、與教師之說明</text:span><text:span text:style-name="T12">相關資料</text:span></text:p>
      <text:list xml:id="list162420025343020" text:continue-numbering="true" text:style-name="WWNum1">
        <text:list-item>
          <text:p text:style-name="P10"><text:span text:style-name="T12"><text:s/>9.著作(含代表著作、參考著作)(1份)----代表作如係數人合著，請附合著者證明。</text:span></text:p>
        </text:list-item>
        <text:list-item>
          <text:p text:style-name="P10"><text:span text:style-name="T12">10.</text:span><text:span text:style-name="T4">專(兼)任教師升等(改聘)評審表</text:span><text:span text:style-name="T14">(1份)</text:span></text:p>
        </text:list-item>
      </text:list>
      <text:p text:style-name="P11"><text:span text:style-name="T12">附註：請就擬</text:span><text:span text:style-name="T15">改聘</text:span><text:span text:style-name="T12">教師每週授課時數是否符合教育部規定各等級教師應授課時數加以審查。</text:span></text:p>
      <text:p text:style-name="P4"/>
      <text:p text:style-name="P5"><text:span text:style-name="T11">申請人簽章：</text:span></text:p>
      <text:p text:style-name="P5"><text:span text:style-name="T11">系級教評會召集人簽章：</text:span></text:p>
      <text:p text:style-name="Standard"><text:span text:style-name="T11">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6-28T00:45:00</meta:creation-date>
    <dc:date>2017-06-28T00:45:00</dc:date>
    <meta:editing-duration>P0D</meta:editing-duration>
    <meta:generator>LibreOffice/5.4.0.3$Windows_X86_64 LibreOffice_project/7556cbc6811c9d992f4064ab9287069087d7f62c</meta:generator>
    <meta:document-statistic meta:table-count="0" meta:image-count="0" meta:object-count="0" meta:page-count="1" meta:paragraph-count="21" meta:word-count="541" meta:character-count="620" meta:non-whitespace-character-count="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