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984in"/>
    </style:style>
    <style:style style:name="TableColumn3" style:family="table-column">
      <style:table-column-properties style:column-width="2.2187in"/>
    </style:style>
    <style:style style:name="TableColumn4" style:family="table-column">
      <style:table-column-properties style:column-width="2.4812in"/>
    </style:style>
    <style:style style:name="Table1" style:family="table" style:master-page-name="MP0">
      <style:table-properties style:width="6.684in" fo:margin-left="0in" table:align="center"/>
    </style:style>
    <style:style style:name="TableRow5" style:family="table-row">
      <style:table-row-properties/>
    </style:style>
    <style:style style:name="TableCell6" style:family="table-cell">
      <style:table-cell-properties fo:border="0.0069in solid #FFFFFF" style:writing-mode="lr-tb" style:vertical-align="middle" fo:padding-top="0in" fo:padding-left="0.075in" fo:padding-bottom="0in" fo:padding-right="0.075in"/>
    </style:style>
    <style:style style:name="P7" style:parent-style-name="內文" style:family="paragraph">
      <style:paragraph-properties fo:break-before="page" fo:text-align="center" style:line-height-at-least="0in" fo:margin-right="-0.2701in"/>
      <style:text-properties style:font-name-asian="標楷體" fo:font-weight="bold" style:font-weight-asian="bold" fo:font-size="16pt" style:font-size-asian="16pt" style:font-size-complex="16pt"/>
    </style:style>
    <style:style style:name="TableCell10" style:family="table-cell">
      <style:table-cell-properties fo:border="0.0069in solid #FFFFFF" style:writing-mode="lr-tb" fo:padding-top="0in" fo:padding-left="0.075in" fo:padding-bottom="0in" fo:padding-right="0.075in"/>
    </style:style>
    <style:style style:name="P11" style:parent-style-name="內文" style:family="paragraph">
      <style:paragraph-properties fo:text-align="start" style:line-height-at-least="0in" fo:margin-left="-0.0666in" fo:margin-right="0.0798in">
        <style:tab-stops/>
      </style:paragraph-properties>
      <style:text-properties style:font-name-asian="標楷體" fo:font-weight="bold" style:font-weight-asian="bold" fo:font-size="16pt" style:font-size-asian="16pt" style:font-size-complex="16pt"/>
    </style:style>
    <style:style style:name="TableCell12" style:family="table-cell">
      <style:table-cell-properties fo:border="0.0069in solid #FFFFFF" style:writing-mode="lr-tb" style:vertical-align="middle" fo:padding-top="0in" fo:padding-left="0.075in" fo:padding-bottom="0in" fo:padding-right="0.075in"/>
    </style:style>
    <style:style style:name="P13" style:parent-style-name="內文" style:family="paragraph">
      <style:paragraph-properties fo:text-align="center" style:line-height-at-least="0in" fo:margin-left="-0.1784in">
        <style:tab-stops/>
      </style:paragraph-properties>
      <style:text-properties style:font-name-asian="標楷體" fo:font-weight="bold" style:font-weight-asian="bold" fo:font-size="16pt" style:font-size-asian="16pt" style:font-size-complex="16pt"/>
    </style:style>
    <style:style style:name="TableRow14" style:family="table-row">
      <style:table-row-properties/>
    </style:style>
    <style:style style:name="P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ell16" style:family="table-cell">
      <style:table-cell-properties fo:border="0.0069in solid #FFFFFF" style:writing-mode="lr-tb" fo:padding-top="0in" fo:padding-left="0.075in" fo:padding-bottom="0in" fo:padding-right="0.075in"/>
    </style:style>
    <style:style style:name="P17" style:parent-style-name="內文" style:family="paragraph">
      <style:paragraph-properties fo:text-align="start" style:line-height-at-least="0in" fo:margin-left="-0.0666in" fo:margin-right="0.0798in">
        <style:tab-stops/>
      </style:paragraph-properties>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0" style:parent-style-name="內文" style:list-style-name="LFO14" style:family="paragraph">
      <style:paragraph-properties fo:text-align="justify" fo:line-height="0.3472in" fo:margin-left="0.4923in" fo:text-indent="-0.4923in">
        <style:tab-stops/>
      </style:paragraph-properties>
      <style:text-properties style:font-name-asian="標楷體" fo:font-weight="bold" style:font-weight-asian="bold" fo:font-size="14pt" style:font-size-asian="14pt" style:font-size-complex="14pt"/>
    </style:style>
    <style:style style:name="P21" style:parent-style-name="內文" style:list-style-name="LFO22" style:family="paragraph">
      <style:paragraph-properties fo:text-align="justify" fo:line-height="0.3333in" fo:margin-left="0.9847in" fo:text-indent="-0.4923in">
        <style:tab-stops/>
      </style:paragraph-properties>
      <style:text-properties style:font-name-asian="標楷體" fo:font-size="14pt" style:font-size-asian="14pt" style:font-size-complex="14pt"/>
    </style:style>
    <style:style style:name="P22" style:parent-style-name="內文" style:list-style-name="LFO22" style:family="paragraph">
      <style:paragraph-properties fo:text-align="justify" fo:line-height="0.3333in" fo:margin-left="0.9847in" fo:text-indent="-0.4923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22" style:family="paragraph">
      <style:paragraph-properties fo:text-align="justify" fo:line-height="0.3333in" fo:margin-left="0.9847in" fo:text-indent="-0.492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text-align="justify" fo:line-height="0.3333in" fo:margin-left="0.9847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22" style:family="paragraph">
      <style:paragraph-properties fo:text-align="justify" fo:line-height="0.3333in" fo:margin-left="0.9847in" fo:text-indent="-0.4923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list-style-name="LFO24" style:family="paragraph">
      <style:paragraph-properties fo:margin-top="0.125in" fo:line-height="0.3472in" fo:margin-left="0.4923in" fo:text-indent="-0.4923in">
        <style:tab-stops/>
      </style:paragraph-properties>
      <style:text-properties style:font-name-asian="標楷體" fo:font-weight="bold" style:font-weight-asian="bold" fo:letter-spacing="-0.0027in" fo:font-size="14pt" style:font-size-asian="14pt" style:font-size-complex="14pt"/>
    </style:style>
    <style:style style:name="P142" style:parent-style-name="內文" style:list-style-name="LFO16" style:family="paragraph">
      <style:paragraph-properties fo:text-align="justify" fo:line-height="0.3333in" fo:margin-left="0.9847in" fo:text-indent="-0.4923in">
        <style:tab-stops/>
      </style:paragraph-properties>
      <style:text-properties style:font-name-asian="標楷體" fo:font-size="14pt" style:font-size-asian="14pt" style:font-size-complex="14pt"/>
    </style:style>
    <style:style style:name="P143" style:parent-style-name="內文" style:list-style-name="LFO16" style:family="paragraph">
      <style:paragraph-properties fo:text-align="justify" fo:line-height="0.3333in" fo:margin-left="0.9847in" fo:text-indent="-0.4923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list-style-name="LFO16" style:family="paragraph">
      <style:paragraph-properties fo:text-align="justify" fo:line-height="0.3333in" fo:margin-left="0.9847in" fo:text-indent="-0.4923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list-style-name="LFO16" style:family="paragraph">
      <style:paragraph-properties fo:text-align="justify" fo:line-height="0.3333in" fo:margin-left="0.9847in" fo:text-indent="-0.4923in">
        <style:tab-stops/>
      </style:paragraph-properties>
      <style:text-properties style:font-name-asian="標楷體" fo:font-size="14pt" style:font-size-asian="14pt" style:font-size-complex="14pt"/>
    </style:style>
    <style:style style:name="P181" style:parent-style-name="內文" style:list-style-name="LFO25" style:family="paragraph">
      <style:paragraph-properties fo:line-height="0.3194in" fo:margin-left="0.4923in" fo:text-indent="-0.4923in">
        <style:tab-stops/>
      </style:paragraph-properties>
      <style:text-properties style:font-name-asian="標楷體" fo:font-weight="bold" style:font-weight-asian="bold" fo:font-size="14pt" style:font-size-asian="14pt" style:font-size-complex="14pt"/>
    </style:style>
    <style:style style:name="P182" style:parent-style-name="內文" style:list-style-name="LFO26" style:family="paragraph">
      <style:paragraph-properties fo:text-align="justify" fo:line-height="0.3194in" fo:margin-left="0.9847in" fo:text-indent="-0.4312in">
        <style:tab-stops/>
      </style:paragraph-properties>
      <style:text-properties style:font-name-asian="標楷體" fo:font-size="14pt" style:font-size-asian="14pt" style:font-size-complex="14pt"/>
    </style:style>
    <style:style style:name="P183" style:parent-style-name="內文" style:list-style-name="LFO26" style:family="paragraph">
      <style:paragraph-properties fo:text-align="justify" fo:line-height="0.3194in" fo:margin-left="0.9847in" fo:text-indent="-0.4312in">
        <style:tab-stops/>
      </style:paragraph-properties>
      <style:text-properties style:font-name-asian="標楷體" fo:font-size="14pt" style:font-size-asian="14pt" style:font-size-complex="14pt"/>
    </style:style>
    <style:style style:name="TableColumn185" style:family="table-column">
      <style:table-column-properties style:column-width="1.575in"/>
    </style:style>
    <style:style style:name="TableColumn186" style:family="table-column">
      <style:table-column-properties style:column-width="4.4298in"/>
    </style:style>
    <style:style style:name="Table184" style:family="table">
      <style:table-properties style:width="6.0048in" fo:margin-left="1.0597in" table:align="left"/>
    </style:style>
    <style:style style:name="TableRow187" style:family="table-row">
      <style:table-row-properties style:min-row-height="0.3937in"/>
    </style:style>
    <style:style style:name="TableCell188" style:family="table-cell">
      <style:table-cell-properties fo:border="0.0069in solid #000000" fo:background-color="#E6E6E6"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sian="標楷體" fo:font-size="14pt" style:font-size-asian="14pt" style:font-size-complex="14pt"/>
    </style:style>
    <style:style style:name="TableCell190" style:family="table-cell">
      <style:table-cell-properties fo:border="0.0069in solid #000000" fo:background-color="#E6E6E6"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style:text-properties style:font-name-asian="標楷體" fo:font-size="14pt" style:font-size-asian="14pt" style:font-size-complex="14pt"/>
    </style:style>
    <style:style style:name="TableRow197" style:family="table-row">
      <style:table-row-properties style:min-row-height="0.433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asian="標楷體" fo:font-size="14pt" style:font-size-asian="14pt" style:font-size-complex="14pt"/>
    </style:style>
    <style:style style:name="P203" style:parent-style-name="內文" style:list-style-name="LFO26" style:family="paragraph">
      <style:paragraph-properties style:snap-to-layout-grid="false" fo:text-align="justify" fo:margin-top="0.125in" fo:line-height="0.3333in" fo:margin-left="1.0833in" fo:text-indent="-0.4923in">
        <style:tab-stops/>
      </style:paragraph-properties>
      <style:text-properties style:font-name="標楷體" style:font-name-asian="標楷體" fo:font-size="14pt" style:font-size-asian="14pt" style:font-size-complex="14pt"/>
    </style:style>
    <style:style style:name="P204" style:parent-style-name="內文" style:list-style-name="LFO28" style:family="paragraph">
      <style:paragraph-properties style:snap-to-layout-grid="false" fo:text-align="justify" fo:line-height="0.3194in" fo:margin-left="1.377in" fo:text-indent="-0.293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28" style:family="paragraph">
      <style:paragraph-properties style:snap-to-layout-grid="false" fo:text-align="justify" fo:line-height="0.3194in" fo:margin-left="1.377in" fo:text-indent="-0.2937in">
        <style:tab-stops/>
      </style:paragraph-properties>
      <style:text-properties style:font-name="標楷體" style:font-name-asian="標楷體" fo:font-size="14pt" style:font-size-asian="14pt" style:font-size-complex="14pt"/>
    </style:style>
    <style:style style:name="P209" style:parent-style-name="內文" style:list-style-name="LFO28" style:family="paragraph">
      <style:paragraph-properties style:snap-to-layout-grid="false" fo:text-align="justify" fo:line-height="0.3194in" fo:margin-left="1.377in" fo:text-indent="-0.2937in">
        <style:tab-stops/>
      </style:paragraph-properties>
    </style:style>
    <style:style style:name="T210"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國立中興大學</text:p>
          </table:table-cell>
          <table:table-cell table:style-name="TableCell10">
            <text:p text:style-name="P11">兼任行政職務之教師</text:p>
          </table:table-cell>
          <table:table-cell table:style-name="TableCell12" table:number-rows-spanned="2">
            <text:p text:style-name="P13">進入大陸地區注意事項</text:p>
          </table:table-cell>
        </table:table-row>
        <table:table-row table:style-name="TableRow14">
          <table:covered-table-cell>
            <text:p text:style-name="P15"/>
          </table:covered-table-cell>
          <table:table-cell table:style-name="TableCell16">
            <text:p text:style-name="P17">行<text:s text:c="3"/>政<text:s text:c="3"/>人<text:s text:c="2"/>員</text:p>
          </table:table-cell>
          <table:covered-table-cell>
            <text:p text:style-name="P18"/>
          </table:covered-table-cell>
        </table:table-row>
      </table:table>
      <text:p text:style-name="P19"/>
      <text:list text:style-name="LFO14" text:continue-numbering="true">
        <text:list-item>
          <text:p text:style-name="P20">簡任第十一職等以上公務員(含兼任行政/學術單位主管、副主管之教師)</text:p>
        </text:list-item>
      </text:list>
      <text:list text:style-name="LFO22" text:continue-numbering="true">
        <text:list-item>
          <text:p text:style-name="P21">依據「臺灣地區公務員及特定身分人員進入大陸地區許可辦法」辦理。</text:p>
        </text:list-item>
        <text:list-item>
          <text:p text:style-name="P22"><text:span text:style-name="T23">機關首長（校長）申請進入大陸地區，</text:span><text:span text:style-name="T24">應</text:span><text:span text:style-name="T25">於差假</text:span><text:span text:style-name="T26">始</text:span><text:span text:style-name="T27">日</text:span><text:span text:style-name="T28">之</text:span><text:span text:style-name="T29">2</text:span><text:span text:style-name="T30">週前提出差假報告單</text:span><text:span text:style-name="T31">，以利</text:span><text:span text:style-name="T32">報</text:span><text:span text:style-name="T33">教育</text:span><text:span text:style-name="T34">部</text:span><text:span text:style-name="T35">核定</text:span><text:span text:style-name="T36">。</text:span></text:p>
        </text:list-item>
        <text:list-item>
          <text:p text:style-name="P37"><text:span text:style-name="T38">內政部移民署自</text:span><text:span text:style-name="T39">105</text:span><text:span text:style-name="T40">年</text:span><text:span text:style-name="T41">1</text:span><text:span text:style-name="T42">月</text:span><text:span text:style-name="T43">1</text:span><text:span text:style-name="T44">日起啟用公務人員赴陸許可線上申請系統</text:span><text:span text:style-name="T45">（下稱線上系統）</text:span><text:span text:style-name="T46">，</text:span><text:span text:style-name="T47">本校</text:span><text:span text:style-name="T48">簡任第十一職等以上公務員</text:span><text:span text:style-name="T49">（</text:span><text:span text:style-name="T50">含兼任行政</text:span><text:span text:style-name="T51">/</text:span><text:span text:style-name="T52">學術單位主管</text:span><text:span text:style-name="T53">、</text:span><text:span text:style-name="T54">副主管</text:span><text:span text:style-name="T55">之教師）</text:span><text:span text:style-name="T56">申請</text:span><text:span text:style-name="T57">進入大陸地區</text:span><text:span text:style-name="T58">（含入境轉機或不入境之過境轉機）</text:span><text:span text:style-name="T59">，</text:span><text:span text:style-name="T60">應</text:span><text:span text:style-name="T61">於</text:span><text:span text:style-name="T62">差假</text:span><text:span text:style-name="T63">始</text:span><text:span text:style-name="T64">日</text:span><text:span text:style-name="T65">之</text:span><text:span text:style-name="T66">7</text:span><text:span text:style-name="T67">個工作天</text:span><text:span text:style-name="T68">前</text:span><text:span text:style-name="T69">辦妥請假手續，</text:span><text:span text:style-name="T70">並</text:span><text:span text:style-name="T71">應</text:span><text:span text:style-name="T72">詳填</text:span><text:span text:style-name="T73">「</text:span><text:span text:style-name="T74">政務人員、直轄市長、涉及國</text:span><text:span text:style-name="T75">家機密人員（含上開三類退離職人員）、縣（市）長或簡任（或相當簡任）第十一職等以上公務員進入大陸地區申請表</text:span><text:span text:style-name="T76">」</text:span><text:span text:style-name="T77">及詳閱注意事項</text:span><text:span text:style-name="T78">且親自簽章後</text:span><text:span text:style-name="T79">，送</text:span><text:span text:style-name="T80">本校</text:span><text:span text:style-name="T81">人事室辦理線上申請事宜</text:span><text:span text:style-name="T82">，</text:span><text:span text:style-name="T83">另</text:span><text:span text:style-name="T84">應</text:span><text:span text:style-name="T85">取得</text:span><text:span text:style-name="T86">內政部移民署</text:span><text:span text:style-name="T87">許可後始得進入大陸地區</text:span><text:span text:style-name="T88">。</text:span></text:p>
        </text:list-item>
      </text:list>
      <text:p text:style-name="P89"><text:span text:style-name="T90">（註：</text:span><text:span text:style-name="T91">目前</text:span><text:span text:style-name="T92">線上系統</text:span><text:span text:style-name="T93">內政部移民署</text:span><text:span text:style-name="T94">僅</text:span><text:span text:style-name="T95">授權</text:span><text:span text:style-name="T96">人事</text:span><text:span text:style-name="T97">單位具有管理及申請權限，</text:span><text:span text:style-name="T98">個人無法自行</text:span><text:span text:style-name="T99">填報</text:span><text:span text:style-name="T100">，</text:span><text:span text:style-name="T101">爰</text:span><text:span text:style-name="T102">申請表</text:span><text:span text:style-name="T103">如逾期送達</text:span><text:span text:style-name="T104">本校人事室</text:span><text:span text:style-name="T105">致無法</text:span><text:span text:style-name="T106">完成</text:span><text:span text:style-name="T107">線上申請</text:span><text:span text:style-name="T108">者</text:span><text:span text:style-name="T109">，</text:span><text:span text:style-name="T110">衍生</text:span><text:span text:style-name="T111">相關法律責任</text:span><text:span text:style-name="T112">逕</text:span><text:span text:style-name="T113">由</text:span><text:span text:style-name="T114">進入大陸地區</text:span><text:span text:style-name="T115">人員負</text:span><text:span text:style-name="T116">責</text:span><text:span text:style-name="T117">，罰則</text:span><text:span text:style-name="T118">詳</text:span><text:span text:style-name="T119">如</text:span><text:span text:style-name="T120">本注意事項</text:span><text:span text:style-name="T121">備註</text:span><text:span text:style-name="T122">(</text:span><text:span text:style-name="T123">三</text:span><text:span text:style-name="T124">)</text:span><text:span text:style-name="T125">。）</text:span></text:p>
      <text:list text:style-name="LFO22" text:continue-numbering="true">
        <text:list-item>
          <text:p text:style-name="P126"><text:span text:style-name="T127">申請</text:span><text:span text:style-name="T128">進入大陸地區</text:span><text:span text:style-name="T129">人員</text:span><text:span text:style-name="T130">應</text:span><text:span text:style-name="T131">於</text:span><text:span text:style-name="T132">返國</text:span><text:span text:style-name="T133">1</text:span><text:span text:style-name="T134">週內</text:span><text:span text:style-name="T135">詳</text:span><text:span text:style-name="T136">填</text:span><text:span text:style-name="T137">「赴大陸地區返臺意見反映表」，</text:span><text:span text:style-name="T138">經單位主管核章後送至</text:span><text:span text:style-name="T139">本校</text:span><text:span text:style-name="T140">人事室存查。</text:span></text:p>
        </text:list-item>
      </text:list>
      <text:list text:style-name="LFO24" text:continue-numbering="true">
        <text:list-item>
          <text:p text:style-name="P141">簡任第十職等以下公務員(含兼任二級行政單位主管之教師)、契約進用職員</text:p>
        </text:list-item>
      </text:list>
      <text:list text:style-name="LFO16" text:continue-numbering="true">
        <text:list-item>
          <text:p text:style-name="P142">依據「簡任第十職等及警監四階以下未涉及國家安全機密之公務員及警察人員赴大陸地區作業要點」辦理。</text:p>
        </text:list-item>
        <text:list-item>
          <text:p text:style-name="P143"><text:span text:style-name="T144">申請</text:span><text:span text:style-name="T145">進入大陸地區</text:span><text:span text:style-name="T146">人員</text:span><text:span text:style-name="T147">應</text:span><text:span text:style-name="T148">於差假</text:span><text:span text:style-name="T149">始</text:span><text:span text:style-name="T150">日</text:span><text:span text:style-name="T151">之</text:span><text:span text:style-name="T152">7</text:span><text:span text:style-name="T153">個工作天前</text:span><text:span text:style-name="T154">辦妥請假手續，</text:span><text:span text:style-name="T155">並</text:span><text:span text:style-name="T156">應詳填</text:span><text:span text:style-name="T157">「簡任第十職等及警監四階以下未涉及國家安全機密之公務員及警察人員赴大陸地區申請表」</text:span><text:span text:style-name="T158">及詳閱注意事項</text:span><text:span text:style-name="T159">且親自簽章後</text:span><text:span text:style-name="T160">，送</text:span><text:span text:style-name="T161">本校</text:span><text:span text:style-name="T162">人事室</text:span><text:span text:style-name="T163">辦理</text:span><text:span text:style-name="T164">申請</text:span><text:span text:style-name="T165">事宜</text:span><text:span text:style-name="T166">。</text:span></text:p>
        </text:list-item>
        <text:list-item>
          <text:p text:style-name="P167"><text:span text:style-name="T168">申請</text:span><text:span text:style-name="T169">進入大陸地區</text:span><text:span text:style-name="T170">人員</text:span><text:span text:style-name="T171">應</text:span><text:span text:style-name="T172">於</text:span><text:span text:style-name="T173">返國</text:span><text:span text:style-name="T174">1</text:span><text:span text:style-name="T175">週內</text:span><text:span text:style-name="T176">詳</text:span><text:span text:style-name="T177">填「赴大陸地區返臺意見反映表」，經單位主管核章後送至</text:span><text:span text:style-name="T178">本校</text:span><text:span text:style-name="T179">人事室存查。</text:span></text:p>
        </text:list-item>
        <text:list-item>
          <text:p text:style-name="P180">本校技工、工友準用之。</text:p>
        </text:list-item>
      </text:list>
      <text:soft-page-break/>
      <text:list text:style-name="LFO25" text:continue-numbering="true">
        <text:list-item>
          <text:p text:style-name="P181">備註：</text:p>
        </text:list-item>
      </text:list>
      <text:list text:style-name="LFO26" text:continue-numbering="true">
        <text:list-item>
          <text:p text:style-name="P182">上開法規表格請至本校人事室網頁/人事法規/人員類別（教研人員、職員）/項目（進入大陸地區相關規定）內下載。</text:p>
        </text:list-item>
        <text:list-item>
          <text:p text:style-name="P183">本注意事項所稱兼任簡任第十一職等或簡任第十職等職務之判斷係以「主管加給」之核給為標準。（兼任本校任務編組單位之行政職務之教師不在此限）</text:p>
        </text:list-item>
      </text:list>
      <table:table table:style-name="Table184">
        <table:table-columns>
          <table:table-column table:style-name="TableColumn185"/>
          <table:table-column table:style-name="TableColumn186"/>
        </table:table-columns>
        <table:table-row table:style-name="TableRow187">
          <table:table-cell table:style-name="TableCell188">
            <text:p text:style-name="P189">主<text:s/>管<text:s/>加<text:s/>給</text:p>
          </table:table-cell>
          <table:table-cell table:style-name="TableCell190">
            <text:p text:style-name="P191">教<text:s/>師<text:s/>兼<text:s/>任<text:s/>主<text:s/>管</text:p>
          </table:table-cell>
        </table:table-row>
        <table:table-row table:style-name="TableRow192">
          <table:table-cell table:style-name="TableCell193">
            <text:p text:style-name="P194">簡任第十一職等以上</text:p>
          </table:table-cell>
          <table:table-cell table:style-name="TableCell195">
            <text:p text:style-name="P196">校長、副校長、教務長、副教務長、學生事務長、副學生事務長、總務長、副總務長、研究發展長、副研究發展長、國際事務長、副國際事務長、主任秘書、圖書館館長及副館長、體育室主任、人事室主任、主計室主任、計算機及資訊網路中心等一級單位中心主任及副主任、學院院長及副院長、研究所所長、學程主任、學系主任及副主任</text:p>
          </table:table-cell>
        </table:table-row>
        <table:table-row table:style-name="TableRow197">
          <table:table-cell table:style-name="TableCell198">
            <text:p text:style-name="P199">簡任第十職等</text:p>
            <text:p text:style-name="P200">以下</text:p>
          </table:table-cell>
          <table:table-cell table:style-name="TableCell201">
            <text:p text:style-name="P202">附屬單位主任、場(廠)長、組長</text:p>
          </table:table-cell>
        </table:table-row>
      </table:table>
      <text:list text:style-name="LFO26" text:continue-numbering="true">
        <text:list-item>
          <text:p text:style-name="P203">相關罰則：</text:p>
        </text:list-item>
      </text:list>
      <text:list text:style-name="LFO28" text:continue-numbering="true">
        <text:list-item>
          <text:p text:style-name="P204"><text:span text:style-name="T205">依「臺灣地區與大陸地區人民關係條例」第九條第三項及第九十一條第二項規定，未涉密之簡任或相當簡任第十一職等以上公務員，進入大陸</text:span><text:span text:style-name="T206">地區</text:span><text:span text:style-name="T207">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span></text:p>
        </text:list-item>
        <text:list-item>
          <text:p text:style-name="P208">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list-item>
        <text:list-item>
          <text:p text:style-name="P209"><text:span text:style-name="T210">依「入出國及移民法」第五條及第七十七規定，涉及國家安全人員未經服務機關核准而出國者（機關首長出國應經所屬上級機關核准），處新臺幣十萬元以上五十萬元以下罰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fo:language="en" fo:country="US"/>
    </style:style>
    <style:style style:name="WW_CharLFO16LVL1" style:family="text">
      <style:text-properties style:font-name="標楷體" style:font-name-asian="標楷體" fo:language="en" fo:country="US"/>
    </style:style>
    <style:style style:name="WW_CharLFO21LVL1" style:family="text">
      <style:text-properties style:font-name="標楷體" style:font-name-asian="標楷體"/>
    </style:style>
    <style:style style:name="WW_CharLFO22LVL1" style:family="text">
      <style:text-properties style:font-name="標楷體" style:font-name-asian="標楷體" fo:language="en" fo:country="US"/>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2361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 style:parent-style-name="頁首" style:family="paragraph">
      <style:paragraph-properties fo:text-align="end"/>
    </style:style>
    <style:style style:name="P9" style:parent-style-name="頁首" style:family="paragraph">
      <style:paragraph-properties fo:text-align="end"/>
    </style:style>
  </office:automatic-styles>
  <office:master-styles>
    <style:master-page style:name="MP0" style:page-layout-name="PL0">
      <style:header>
        <text:p text:style-name="P8">106.09.04人事室修正</text:p>
        <text:p text:style-name="P9"/>
      </style:header>
      <style:footer>
        <text:p text:style-name="頁尾"><text:s text:c="3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行政人員赴大陸地區注意事項</dc:title>
    <dc:description/>
    <dc:subject/>
    <meta:initial-creator>asus</meta:initial-creator>
    <dc:creator>user1</dc:creator>
    <meta:creation-date>2017-09-04T06:16:00Z</meta:creation-date>
    <dc:date>2017-09-04T06:16:00Z</dc:date>
    <meta:print-date>2017-08-31T05:07:00Z</meta:print-date>
    <meta:template xlink:href="Normal.dotm" xlink:type="simple"/>
    <meta:editing-cycles>2</meta:editing-cycles>
    <meta:editing-duration>PT0S</meta:editing-duration>
    <meta:document-statistic meta:page-count="2" meta:paragraph-count="29" meta:word-count="769" meta:character-count="1510" meta:row-count="36" meta:non-whitespace-character-count="770"/>
  </office:meta>
</office:document-meta>
</file>