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1.358cm" fo:margin-right="0cm" fo:text-indent="-1.358cm" style:auto-text-indent="false" style:snap-to-layout-grid="false"/>
    </style:style>
    <style:style style:name="P8" style:family="paragraph" style:parent-style-name="Standard">
      <style:paragraph-properties fo:margin-left="1.432cm" fo:margin-right="0cm" fo:text-indent="-1.432cm" style:auto-text-indent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font-size="16pt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訊框1" text:anchor-type="char" svg:x="12.926cm" svg:y="-1.388cm" svg:width="1.589cm" svg:height="1.321cm" draw:z-index="0"><draw:text-box><text:p text:style-name="P1">範本</text:p></draw:text-box></draw:frame>國立中興大學 函(稿)</text:p>
      <text:p text:style-name="P6"><text:span text:style-name="T4">　　　　　　　　　　　　　　　　　</text:span><text:span text:style-name="T6">地址：臺中市南區40227興大路145號</text:span></text:p>
      <text:p text:style-name="P6"><text:span text:style-name="T6">　　　　　　　　　　　　　　　　　　　　 承辦人：</text:span></text:p>
      <text:p text:style-name="P6"><text:span text:style-name="T6">　　　　　　　　　　　　　　　　　 <text:s text:c="6"/>電話：</text:span></text:p>
      <text:p text:style-name="P6"><text:span text:style-name="T6">　　　　　　　　　　　　　　　　　 <text:s text:c="6"/>電子信箱：</text:span></text:p>
      <text:p text:style-name="P2">(郵遞區號)</text:p>
      <text:p text:style-name="P2">(地址)</text:p>
      <text:p text:style-name="P5">受文者：</text:p>
      <text:p text:style-name="P4">發文日期：</text:p>
      <text:p text:style-name="P4">發文字號：</text:p>
      <text:p text:style-name="P4">速別：</text:p>
      <text:p text:style-name="P4">密等及解密條件或保密期限：</text:p>
      <text:p text:style-name="P4">附件：</text:p>
      <text:p text:style-name="P2"/>
      <text:p text:style-name="P7"><text:span text:style-name="T1">主旨：臺端申請○○○年○月○日升等教授(副教授、助理教授)著作經送校外學者專家審查結果如說明，請查照。</text:span></text:p>
      <text:p text:style-name="P1">說明：</text:p>
      <text:p text:style-name="P8"><text:span text:style-name="T1">　一、臺端提送之著作由○○學院辦理著作外審事宜，外審總評結果○位評定B級(80分)以上，○位評定Ｃ級(75分)以上（未達B級（80分）），依本校「教師升等評審標準暨聘任升等著作送審準則」第6條第1項規定：「教師新聘、升等或改聘案外審總評結果須符合下列標準，始得提請逐級評審，…。一、教授、副教授等級：總評至少須4位評定為B級（80分）以上。二、助理教授及講師等級：總評須達4位以上評定為C級（75分）以上，且其中至少3位評定為B級（80分）以上。」，本案未達上述標準，爰不提請逐級評審。</text:span></text:p>
      <text:p text:style-name="P8"><text:span text:style-name="T1"><text:s text:c="2"/>二、依本校「教師聘任暨升等辦法」規定，臺端對於審查結果認為有疏失時，得於收受本文之次日起30日內，依本校教師申訴評議委員會組織及評議要點規定，向本校教師申訴評議委員會提請申訴。</text:span></text:p>
      <text:p text:style-name="P8"><text:span text:style-name="T1">　三、相關法規請至本校人事室網頁/人事法規/教研人員/申訴-因公涉訟項下下載（網址:</text:span><text:span text:style-name="T1">http://person.nchu.edu.tw/regulations.php</text:span><text:span text:style-name="T1">）。</text:span></text:p>
      <text:p text:style-name="P3"/>
      <text:p text:style-name="Standard"><text:span text:style-name="T5">正本：○○○</text:span></text:p>
      <text:p text:style-name="Standard"><text:span text:style-name="T5">副本：○系、○院、人事室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 函(稿)</dc:title>
    <meta:initial-creator>User</meta:initial-creator>
    <meta:creation-date>2017-09-01T15:29:00</meta:creation-date>
    <dc:creator>User</dc:creator>
    <dc:date>2017-09-01T15:29:00</dc:date>
    <meta:editing-cycles>2</meta:editing-cycles>
    <meta:document-statistic meta:table-count="0" meta:image-count="0" meta:object-count="0" meta:page-count="1" meta:paragraph-count="21" meta:word-count="512" meta:character-count="664" meta:non-whitespace-character-count="573"/>
    <meta:generator>LibreOffice/5.4.0.3$Windows_X86_64 LibreOffice_project/7556cbc6811c9d992f4064ab9287069087d7f62c</meta:generator>
  </office:meta>
</office:document-meta>
</file>