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/>
      </text:list-level-style-number>
      <text:list-level-style-number text:level="2" style:num-prefix="(" style:num-suffix=")" style:num-format="一, 十, 一百(繁), ...">
        <style:list-level-properties text:space-before="0.4333in" text:min-label-width="0.4722in"/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/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/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prefix="(" style:num-suffix=")" style:num-format="一, 十, 一百(繁), ...">
        <style:list-level-properties text:space-before="0.6062in" text:min-label-width="0.4722in"/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/>
      </text:list-level-style-number>
      <text:list-level-style-number text:level="3" text:style-name="WW_CharLFO3LVL3" style:num-suffix="." style:num-format="1">
        <style:list-level-properties text:space-before="0.6062in" text:min-label-width="0.7812in"/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prefix="（" style:num-suffix="）" style:num-format="一, 十, 一百(繁), ...">
        <style:list-level-properties text:space-before="0in" text:min-label-width="0.6298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1.8944in"/>
    </style:style>
    <style:style style:name="TableColumn13" style:family="table-column">
      <style:table-column-properties style:column-width="2.2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625in"/>
    </style:style>
    <style:style style:name="Table11" style:family="table">
      <style:table-properties style:width="6.7694in" fo:margin-left="0in" table:align="left"/>
    </style:style>
    <style:style style:name="TableRow16" style:family="table-row">
      <style:table-row-properties style:min-row-height="0.2854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3pt" style:font-size-asian="13pt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/>
    </style:style>
    <style:style style:name="TableRow25" style:family="table-row">
      <style:table-row-properties style:min-row-height="0.2854in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2854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7.8173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list-style-name="LFO12" style:family="paragraph">
      <style:paragraph-properties fo:margin-left="0.3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list-style-name="LFO12" style:family="paragraph">
      <style:paragraph-properties fo:margin-left="0.3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list-style-name="LFO12" style:family="paragraph">
      <style:paragraph-properties fo:margin-left="0.3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list-style-name="LFO12" style:family="paragraph">
      <style:paragraph-properties fo:margin-left="0.3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 fo:background-color="#FFFF00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margin-bottom="0.0833in" fo:line-height="0.2777in"/>
    </style:style>
  </office:automatic-styles>
  <office:body>
    <office:text text:use-soft-page-breaks="true">
      <text:p text:style-name="P1"><text:span text:style-name="T2">國立中興大學</text:span><text:span text:style-name="T3">優聘教師</text:span><text:span text:style-name="T4">書面</text:span><text:span text:style-name="T5">/</text:span><text:span text:style-name="T6">績效</text:span><text:span text:style-name="T7">報告</text:span><text:span text:style-name="T8">表</text:span></text:p>
      <text:p text:style-name="P9"><text:span text:style-name="T10"><text:s text:c="4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聘院/系所（單位）</text:p>
          </table:table-cell>
          <table:table-cell table:style-name="TableCell19">
            <text:p text:style-name="P20"/>
          </table:table-cell>
          <table:table-cell table:style-name="TableCell21">
            <text:p text:style-name="P22">獎勵金額</text:p>
          </table:table-cell>
          <table:table-cell table:style-name="TableCell23">
            <text:p text:style-name="P24">/年</text:p>
          </table:table-cell>
        </table:table-row>
        <table:table-row table:style-name="TableRow25">
          <table:table-cell table:style-name="TableCell26">
            <text:p text:style-name="P27">優聘教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優聘類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聘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<text:span text:style-name="T41">請</text:span><text:span text:style-name="T42">說明</text:span><text:span text:style-name="T43">獎勵</text:span><text:span text:style-name="T44">期間</text:span><text:span text:style-name="T45">具體</text:span><text:span text:style-name="T46">執行績效</text:span><text:span text:style-name="T47">（</text:span><text:span text:style-name="T48">至多一頁，標楷體12號字，固定行高18點</text:span><text:span text:style-name="T49">）</text:span><text:span text:style-name="T50">：</text:span></text:p>
            <text:list text:style-name="LFO12" text:continue-numbering="true">
              <text:list-item>
                <text:p text:style-name="P51">提升學術期刊論文發表之質與量。</text:p>
              </text:list-item>
              <text:list-item>
                <text:p text:style-name="P52">產學成果貢獻顯著。</text:p>
              </text:list-item>
              <text:list-item>
                <text:p text:style-name="P53">榮獲重要獎項。</text:p>
              </text:list-item>
              <text:list-item>
                <text:p text:style-name="P54">其他。</text:p>
              </text:list-item>
            </text:list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  <text:p text:style-name="P57"/>
      <text:p text:style-name="P58"><text:span text:style-name="T59">簽章：</text:span><text:span text:style-name="T60"><text:s text:c="3"/></text:span><text:span text:style-name="T61"><text:s text:c="14"/></text:span><text:span text:style-name="T62">日期：</text:span><text:span text:style-name="T63"><text:s text:c="14"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/>
      </text:list-level-style-number>
      <text:list-level-style-number text:level="2" style:num-prefix="(" style:num-suffix=")" style:num-format="一, 十, 一百(繁), ...">
        <style:list-level-properties text:space-before="0.4333in" text:min-label-width="0.4722in"/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/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/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prefix="(" style:num-suffix=")" style:num-format="一, 十, 一百(繁), ...">
        <style:list-level-properties text:space-before="0.6062in" text:min-label-width="0.4722in"/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/>
      </text:list-level-style-number>
      <text:list-level-style-number text:level="3" text:style-name="WW_CharLFO3LVL3" style:num-suffix="." style:num-format="1">
        <style:list-level-properties text:space-before="0.6062in" text:min-label-width="0.7812in"/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prefix="（" style:num-suffix="）" style:num-format="一, 十, 一百(繁), ...">
        <style:list-level-properties text:space-before="0in" text:min-label-width="0.6298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/>
      </text:list-level-style-number>
      <text:list-level-style-number text:level="2" style:num-suffix="." style:num-format="1">
        <style:list-level-properties text:space-before="0.9451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優聘教師書面績效報告表</dc:title>
    <meta:initial-creator>cwhsu</meta:initial-creator>
    <dc:creator>User</dc:creator>
    <meta:creation-date>2019-03-12T04:38:00Z</meta:creation-date>
    <dc:date>2019-03-12T04:38:00Z</dc:date>
    <meta:print-date>2019-03-12T0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