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3pt" style:font-size-asian="23pt" style:font-size-complex="23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.362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6875in" style:use-optimal-column-width="false"/>
    </style:style>
    <style:style style:name="Table2" style:family="table">
      <style:table-properties style:width="7.2in" fo:margin-left="0.0194in" table:align="center"/>
    </style:style>
    <style:style style:name="TableRow9" style:family="table-row">
      <style:table-row-properties style:min-row-height="3.2083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2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background-color="#FFFFFF"/>
    </style:style>
    <style:style style:name="T15" style:parent-style-name="預設段落字型" style:family="text">
      <style:text-properties style:font-name-asian="標楷體" fo:background-color="#FFFFFF"/>
    </style:style>
    <style:style style:name="T16" style:parent-style-name="預設段落字型" style:family="text">
      <style:text-properties style:font-name="標楷體" style:font-name-asian="標楷體" fo:background-color="#FFFFFF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2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3" style:parent-style-name="內文" style:list-style-name="LFO2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2" style:parent-style-name="預設段落字型" style:family="text">
      <style:text-properties style:font-name="標楷體" style:font-name-asian="標楷體" fo:background-color="#FFFFFF"/>
    </style:style>
    <style:style style:name="T33" style:parent-style-name="預設段落字型" style:family="text">
      <style:text-properties style:font-name="標楷體" style:font-name-asian="標楷體" fo:background-color="#FFFFFF"/>
    </style:style>
    <style:style style:name="T34" style:parent-style-name="預設段落字型" style:family="text">
      <style:text-properties style:font-name="標楷體" style:font-name-asian="標楷體" fo:background-color="#FFFFFF"/>
    </style:style>
    <style:style style:name="T35" style:parent-style-name="預設段落字型" style:family="text">
      <style:text-properties style:font-name="標楷體" style:font-name-asian="標楷體" fo:background-color="#FFFFFF"/>
    </style:style>
    <style:style style:name="T36" style:parent-style-name="預設段落字型" style:family="text">
      <style:text-properties style:font-name="標楷體" style:font-name-asian="標楷體" fo:background-color="#FFFFFF"/>
    </style:style>
    <style:style style:name="T37" style:parent-style-name="預設段落字型" style:family="text">
      <style:text-properties style:font-name="標楷體" style:font-name-asian="標楷體" fo:background-color="#FFFFFF"/>
    </style:style>
    <style:style style:name="T38" style:parent-style-name="預設段落字型" style:family="text">
      <style:text-properties style:font-name="標楷體" style:font-name-asian="標楷體" fo:background-color="#FFFFFF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2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P50" style:parent-style-name="內文" style:family="paragraph">
      <style:paragraph-properties style:line-height-at-least="0in" fo:margin-left="0.3333in" fo:text-indent="-0.8333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margin-left="0.6472in" fo:text-indent="-0.64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7" style:family="table-row">
      <style:table-row-properties style:row-height="0.6694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.1666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1.0416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 fo:margin-bottom="0.125in" fo:line-height="0.291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638in"/>
      <style:text-properties style:font-name="標楷體" style:font-name-asian="標楷體"/>
    </style:style>
    <style:style style:name="P10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638in" fo:text-indent="0.316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638in" fo:margin-left="0.1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638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902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638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8888in"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 fo:margin-bottom="0.125in" fo:line-height="0.2916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25in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line-height-at-least="0in" fo:text-indent="0.2715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2222in" fo:margin-left="0.3937in" fo:text-indent="-0.2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style:snap-to-layout-grid="false" fo:margin-top="0.375in" fo:margin-left="-0.525in" fo:text-indent="0.56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代課教師參加勞健保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內文"><text:span text:style-name="T11">說明</text:span><text:span text:style-name="T12">：</text:span></text:p>
            <text:list text:style-name="LFO5" text:continue-numbering="true">
              <text:list-item>
                <text:p text:style-name="P13"><text:span text:style-name="T14">依據行政院勞工委員會98</text:span><text:span text:style-name="T15">. 05</text:span><text:span text:style-name="T16">.01勞保2字第0980140222號令規定，受僱從事2份以上工作之勞工，並符合勞工保險條例第6條第1項第1款至第5款規定者，均應辦理加保，</text:span><text:span text:style-name="T17">是以，各教師如已於一</text:span><text:span text:style-name="T18">般</text:span><text:span text:style-name="T19">公司行號任職並於本校擔任</text:span><text:span text:style-name="T20">代課</text:span><text:span text:style-name="T21">教師者(以未具公教身分者為限)，本校仍將為之辦理加保作業；未支薪教師暫不辦理參加勞工保險。</text:span></text:p>
              </text:list-item>
            </text:list>
            <text:list text:style-name="LFO5" text:continue-numbering="true">
              <text:list-item>
                <text:p text:style-name="P22">領取勞保老年給付，或年逾六十五歲無參加勞保紀錄，但已領取公教人員保險養老給付、或軍人保險退伍給付之退休人員，如再受僱於勞工保險之投保單位工作，本校依規定為其辦理參加職業災害保險。</text:p>
              </text:list-item>
            </text:list>
            <text:list text:style-name="LFO5" text:continue-numbering="true">
              <text:list-item>
                <text:p text:style-name="P23"><text:span text:style-name="T24">依</text:span><text:span text:style-name="T25">代課</text:span><text:span text:style-name="T26">教師參加勞</text:span><text:span text:style-name="T27">健</text:span><text:span text:style-name="T28">保申請表</text:span><text:span text:style-name="T29">聘期起迄日辦理加保及退保</text:span><text:span text:style-name="T30">，</text:span><text:span text:style-name="T31">新學年請重新填寫申請表，</text:span><text:span text:style-name="T32">若於授課期間</text:span><text:span text:style-name="T33">異動</text:span><text:span text:style-name="T34">或</text:span><text:span text:style-name="T35">因故退保者，</text:span><text:span text:style-name="T36">亦請填送本表</text:span><text:span text:style-name="T37">，俾</text:span><text:span text:style-name="T38">憑</text:span><text:span text:style-name="T39">辦理退保手續</text:span><text:span text:style-name="T40">，未依規定辦理致權利受損者，由</text:span><text:span text:style-name="T41">單位</text:span><text:span text:style-name="T42">自行負責。</text:span></text:p>
              </text:list-item>
            </text:list>
            <text:list text:style-name="LFO5" text:continue-numbering="true">
              <text:list-item>
                <text:p text:style-name="P43"><text:span text:style-name="T44">以上調查資料，惠請各單位轉致所屬</text:span><text:span text:style-name="T45">代</text:span><text:span text:style-name="T46">課教師詳填並簽名，經系（所、中心）主管簽章後，儘速交本校人事室四組</text:span><text:span text:style-name="T47">黃</text:span><text:span text:style-name="T48">小姐（分機618），俾辦理加保事宜；（</text:span><text:span text:style-name="T49">逾期未繳交本表以致未加保者，所衍生之罰責、罰鍰等情事，請各單位自行負責）。</text:span></text:p>
              </text:list-item>
            </text:list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單 <text:s text:c="2"/>位</text:p>
          </table:table-cell>
          <table:table-cell table:style-name="TableCell54">
            <text:p text:style-name="P55"/>
          </table:table-cell>
          <table:table-cell table:style-name="TableCell56">
            <text:p text:style-name="P57">職<text:s text:c="3"/>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姓 <text:s text:c="2"/>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身分證字號</text:p>
          </table:table-cell>
          <table:table-cell table:style-name="TableCell67">
            <text:p text:style-name="P68"/>
          </table:table-cell>
          <table:table-cell table:style-name="TableCell69">
            <text:p text:style-name="P70">出生日期</text:p>
          </table:table-cell>
          <table:table-cell table:style-name="TableCell71">
            <text:p text:style-name="P72">年　　月　　日</text:p>
          </table:table-cell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>
            <text:p text:style-name="P77"/>
          </table:table-cell>
          <table:table-cell table:style-name="TableCell78">
            <text:p text:style-name="P79">E-mail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聘<text:s text:c="2"/>期</text:p>
          </table:table-cell>
          <table:table-cell table:style-name="TableCell85" table:number-columns-spanned="5">
            <text:p text:style-name="P86">自 <text:s text:c="3"/><text:s/><text:s/>年 <text:s text:c="3"/><text:s/>月 <text:s text:c="3"/><text:s/>日起 至 <text:s text:c="4"/><text:s/><text:s/>年 <text:s text:c="4"/>月 <text:s text:c="4"/>日 止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支薪情形</text:p>
          </table:table-cell>
          <table:table-cell table:style-name="TableCell90" table:number-columns-spanned="5">
            <text:p text:style-name="P91"><text:span text:style-name="T92">□</text:span><text:span text:style-name="T93">僅指導研究生</text:span><text:span text:style-name="T94">（</text:span><text:span text:style-name="T95">以下資料免填</text:span><text:span text:style-name="T96">）</text:span></text:p>
            <text:p text:style-name="P97"><text:span text:style-name="T98">□支</text:span><text:span text:style-name="T99">領鐘點費</text:span></text:p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勞保部分</text:span></text:p>
          </table:table-cell>
          <table:table-cell table:style-name="TableCell105" table:number-columns-spanned="5">
            <text:p text:style-name="P106">依聘期起日以投保薪資11100元辦理勞保加保(寒暑假期間勞退為1500元)，俟課務組或各系所提供實際授課鐘點費，將依其辦理投保金額調整。</text:p>
            <text:p text:style-name="P107">□<text:s/>目前已參加公教人員保險、軍人保險人員或私立學校教職員保險。</text:p>
            <text:p text:style-name="P108">（以下免填）</text:p>
            <text:p text:style-name="P109">□ 目前已退休，65歲前從未參加勞保；或曾參加勞保，但已領取勞保老年給付。(擬參加職業災害)</text:p>
            <text:p text:style-name="P110">□ 目前已退休，但從未領取勞保老年給付。(擬參加勞保)</text:p>
            <text:p text:style-name="P111"><text:span text:style-name="T112">□ 未退休。(擬參加勞保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勞退自提部分</text:p>
            <text:p text:style-name="P116">(個人自願提繳)</text:p>
          </table:table-cell>
          <table:table-cell table:style-name="TableCell117" table:number-columns-spanned="5">
            <text:p text:style-name="P118">□ 0%(不提繳) <text:s/>□ 1% <text:s/>□ 2% <text:s/>□ 3% <text:s/>□ 4% <text:s/>□ 5% <text:s/>□ 6%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健保部分</text:span></text:p>
          </table:table-cell>
          <table:table-cell table:style-name="TableCell123" table:number-columns-spanned="5">
            <text:p text:style-name="P124"><text:span text:style-name="T125">□ 已在其他單位加入健保。</text:span><text:span text:style-name="T126">(投保單位：</text:span><text:span text:style-name="T127"><text:s text:c="26"/></text:span><text:span text:style-name="T128">)</text:span></text:p>
            <text:p text:style-name="P129"><text:span text:style-name="T130">□ 我需要</text:span><text:span text:style-name="T131">參</text:span><text:span text:style-name="T132">加健保。</text:span><text:span text:style-name="T133">(擬參加</text:span><text:span text:style-name="T134">健</text:span><text:span text:style-name="T135">保)</text:span></text:p>
            <text:p text:style-name="P136"><text:span text:style-name="T137">※如眷屬需加保請至人事室網頁/勞健保申請系統/申報專區/眷屬投保提出申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8"><text:span text:style-name="T139"><text:s/></text:span><text:span text:style-name="T140">※事關老師</text:span><text:span text:style-name="T141">權益，請儘速填</text:span><text:span text:style-name="T142">妥上表相關資料送交人事室</text:span><text:span text:style-name="T143">四組黃小姐</text:span><text:span text:style-name="T144">。</text:span></text:p>
      <text:p text:style-name="P145"><text:span text:style-name="T146">教</text:span><text:span text:style-name="T147"><text:s/></text:span><text:span text:style-name="T148">師</text:span><text:span text:style-name="T149"><text:s/></text:span><text:span text:style-name="T150">簽</text:span><text:span text:style-name="T151"><text:s/></text:span><text:span text:style-name="T152">名：</text:span><text:span text:style-name="T153"><text:s text:c="16"/></text:span><text:span text:style-name="T154"><text:s text:c="4"/></text:span><text:span text:style-name="T155"><text:s/></text:span><text:span text:style-name="T156"><text:s/></text:span><text:span text:style-name="T157"><text:s text:c="4"/></text:span><text:span text:style-name="T158"><text:s text:c="4"/></text:span><text:span text:style-name="T159"><text:s text:c="5"/></text:span><text:span text:style-name="T160">單位主管簽章：</text:span><text:span text:style-name="T161"><text:s text:c="16"/></text:span><text:span text:style-name="T16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保險事故</dc:title>
    <meta:initial-creator>admin</meta:initial-creator>
    <dc:creator>Administrator</dc:creator>
    <meta:creation-date>2019-07-05T09:20:00Z</meta:creation-date>
    <dc:date>2019-07-05T09:20:00Z</dc:date>
    <meta:print-date>2016-11-01T02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