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4cm" table:align="center" style:writing-mode="lr-tb"/>
    </style:style>
    <style:style style:name="表格1.A" style:family="table-column">
      <style:table-column-properties style:column-width="2.579cm"/>
    </style:style>
    <style:style style:name="表格1.B" style:family="table-column">
      <style:table-column-properties style:column-width="5.874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3.11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77cm"/>
    </style:style>
    <style:style style:name="表格1.1" style:family="table-row">
      <style:table-row-properties style:min-row-height="1.0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8cm" fo:keep-together="always"/>
    </style:style>
    <style:style style:name="表格1.3" style:family="table-row">
      <style:table-row-properties style:min-row-height="0.857cm" fo:keep-together="auto"/>
    </style:style>
    <style:style style:name="表格1.4" style:family="table-row">
      <style:table-row-properties style:min-row-height="3.21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26cm" fo:keep-together="always"/>
    </style:style>
    <style:style style:name="表格1.6" style:family="table-row">
      <style:table-row-properties style:min-row-height="1.27cm" fo:keep-together="always"/>
    </style:style>
    <style:style style:name="表格1.7" style:family="table-row">
      <style:table-row-properties style:min-row-height="1.416cm" fo:keep-together="auto"/>
    </style:style>
    <style:style style:name="表格1.8" style:family="table-row">
      <style:table-row-properties style:min-row-height="1.549cm" fo:keep-together="auto"/>
    </style:style>
    <style:style style:name="表格1.9" style:family="table-row">
      <style:table-row-properties style:min-row-height="0.963cm" fo:keep-together="auto"/>
    </style:style>
    <style:style style:name="表格1.10" style:family="table-row">
      <style:table-row-properties style:min-row-height="2.962cm" fo:keep-together="auto"/>
    </style:style>
    <style:style style:name="表格1.11" style:family="table-row">
      <style:table-row-properties style:min-row-height="0.471cm" fo:keep-together="auto"/>
    </style:style>
    <style:style style:name="表格1.12" style:family="table-row">
      <style:table-row-properties style:min-row-height="1.563cm" fo:keep-together="auto"/>
    </style:style>
    <style:style style:name="表格1.13" style:family="table-row">
      <style:table-row-properties style:min-row-height="1.134cm" fo:keep-together="auto"/>
    </style:style>
    <style:style style:name="表格1.14" style:family="table-row">
      <style:table-row-properties style:min-row-height="1.667cm" fo:keep-together="auto"/>
    </style:style>
    <style:style style:name="表格1.15" style:family="table-row">
      <style:table-row-properties style:min-row-height="0.80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 style:list-style-name="WW8Num1">
      <style:paragraph-properties fo:line-height="0.564cm"/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 style:text-scale="90%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text-properties fo:font-size="13pt" fo:letter-spacing="-0.018cm" fo:language="none" fo:country="none" style:font-name-asian="標楷體" style:font-size-asian="13pt" style:language-asian="none" style:country-asian="none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text-underline-style="solid" style:text-underline-width="auto" style:text-underline-color="font-color" fo:background-color="#d8d8d8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style:text-underline-style="solid" style:text-underline-width="auto" style:text-underline-color="font-color" fo:background-color="#d8d8d8" style:font-name-asian="標楷體" style:font-size-asian="13pt" style:font-size-complex="13pt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style:font-name-asian="標楷體" style:text-scale="90%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 style:master-page-name="Standard">
      <style:paragraph-properties fo:margin-left="0cm" fo:margin-right="0.212cm" fo:margin-top="0cm" fo:margin-bottom="0.318cm" loext:contextual-spacing="false" fo:text-align="center" style:justify-single-word="false" fo:text-indent="0cm" style:auto-text-indent="false" style:page-number="auto" style:snap-to-layout-grid="false"/>
    </style:style>
    <style:style style:name="P21" style:family="paragraph" style:parent-style-name="Standard">
      <style:paragraph-properties fo:margin-top="0.191cm" fo:margin-bottom="0cm" loext:contextual-spacing="false" style:snap-to-layout-grid="false"/>
    </style:style>
    <style:style style:name="P22" style:family="paragraph" style:parent-style-name="Standard">
      <style:paragraph-properties fo:margin-top="0.191cm" fo:margin-bottom="0cm" loext:contextual-spacing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fo:text-align="justify" fo:text-align-last="justify" style:justify-single-word="false" fo:text-indent="1.376cm" style:auto-text-indent="false" style:snap-to-layout-grid="false"/>
      <style:text-properties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text-indent="0.776cm" style:auto-text-indent="false" style:snap-to-layout-grid="false"/>
    </style:style>
    <style:style style:name="P25" style:family="paragraph" style:parent-style-name="Standard">
      <style:paragraph-properties fo:margin-left="-1.143cm" fo:margin-right="0cm" fo:text-align="justify" style:justify-single-word="false" fo:text-indent="0.042cm" style:auto-text-indent="false"/>
    </style:style>
    <style:style style:name="P26" style:family="paragraph" style:parent-style-name="Standard">
      <style:paragraph-properties fo:margin-left="0cm" fo:margin-right="1.693cm" fo:margin-top="0.318cm" fo:margin-bottom="0cm" loext:contextual-spacing="false" fo:text-indent="0cm" style:auto-text-indent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text-scale="90%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text-scale="90%"/>
    </style:style>
    <style:style style:name="T9" style:family="text">
      <style:text-properties style:font-name-complex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name-complex="標楷體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complex="標楷體" style:font-size-complex="14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style:font-name-complex="Times New Roman"/>
    </style:style>
    <style:style style:name="T26" style:family="text">
      <style:text-properties fo:font-size="13pt" style:font-name-asian="標楷體" style:font-size-asian="13pt" style:font-size-complex="13pt"/>
    </style:style>
    <style:style style:name="T27" style:family="text">
      <style:text-properties fo:font-size="13pt" style:font-name-asian="標楷體" style:font-size-asian="13pt" style:font-name-complex="標楷體" style:font-size-complex="13pt"/>
    </style:style>
    <style:style style:name="T28" style:family="text">
      <style:text-properties fo:font-size="13pt" style:font-name-asian="標楷體" style:font-size-asian="13pt" style:font-name-complex="標楷體" style:font-size-complex="13pt"/>
    </style:style>
    <style:style style:name="T29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30" style:family="text">
      <style:text-properties fo:font-size="13pt" style:text-underline-style="solid" style:text-underline-width="auto" style:text-underline-color="font-color" fo:background-color="#d8d8d8" loext:char-shading-value="0" style:font-name-asian="標楷體" style:font-size-asian="13pt" style:font-size-complex="13pt"/>
    </style:style>
    <style:style style:name="T31" style:family="text">
      <style:text-properties fo:font-size="13pt" style:font-name-asian="Times New Roman" style:font-size-asian="13pt" style:font-size-complex="13pt"/>
    </style:style>
    <style:style style:name="T32" style:family="text">
      <style:text-properties fo:font-size="13pt" fo:letter-spacing="-0.018cm" style:font-name-asian="Times New Roman" style:font-size-asian="13pt" style:font-size-complex="13pt"/>
    </style:style>
    <style:style style:name="T33" style:family="text">
      <style:text-properties style:text-underline-style="solid" style:text-underline-width="auto" style:text-underline-color="font-color" style:font-name-asian="Times New Roman"/>
    </style:style>
    <style:style style:name="T34" style:family="text">
      <style:text-properties style:text-underline-style="solid" style:text-underline-width="auto" style:text-underline-color="font-color" fo:background-color="#d8d8d8" loext:char-shading-value="0" style:font-name-asian="標楷體"/>
    </style:style>
    <style:style style:name="T35" style:family="text">
      <style:text-properties fo:letter-spacing="-0.018cm"/>
    </style:style>
    <style:style style:name="T36" style:family="text">
      <style:text-properties style:text-scale="90%"/>
    </style:style>
    <style:style style:name="T37" style:family="text">
      <style:text-properties fo:font-size="11pt" style:font-name-asian="標楷體" style:font-size-asian="11pt" style:font-name-complex="標楷體" style:font-size-complex="11pt"/>
    </style:style>
    <style:style style:name="T38" style:family="text">
      <style:text-properties fo:font-size="11pt" style:font-name-asian="標楷體" style:font-size-asian="11pt" style:font-size-complex="11pt"/>
    </style:style>
    <style:style style:name="T39" style:family="text">
      <style:text-properties fo:font-size="11pt" style:font-name-asian="Times New Roman" style:font-size-asian="11pt" style:font-size-complex="11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中興大學「建教合作計畫」各式證明申請書</text:span></text:p>
      <text:p text:style-name="P21"><text:span text:style-name="T11">申請類別</text:span><text:span text:style-name="T14">(</text:span><text:span text:style-name="T12">請於方格內打勾</text:span><text:span text:style-name="T14">) </text:span><text:span text:style-name="T11">：</text:span><text:span text:style-name="T20">□</text:span><text:span text:style-name="T14">專任</text:span><text:span text:style-name="T12">研究助理</text:span><text:span text:style-name="T18"> </text:span><text:span text:style-name="T20">□</text:span><text:span text:style-name="T12">博士後研究員</text:span></text:p>
      <text:p text:style-name="P21"><text:span text:style-name="T10">1.</text:span><text:span text:style-name="T10"> </text:span><text:span text:style-name="T11">服務證明書</text:span><text:span text:style-name="T17"> </text:span><text:span text:style-name="T17"><text:s/></text:span><text:span text:style-name="T20">□</text:span><text:span text:style-name="T11">年資</text:span><text:span text:style-name="T11">證</text:span><text:span text:style-name="T11">明</text:span><text:span text:style-name="T3">(</text:span><text:span text:style-name="T4">離職</text:span><text:span text:style-name="T3">)</text:span><text:span text:style-name="T10"> </text:span><text:span text:style-name="T10"><text:s text:c="2"/></text:span><text:span text:style-name="T20">□</text:span><text:span text:style-name="T11">目前尚在職</text:span></text:p>
      <text:p text:style-name="P22">2. <text:span text:style-name="T9">服務證明書</text:span><text:span text:style-name="T25"> </text:span><text:s/><text:span text:style-name="T22">□</text:span><text:span text:style-name="T9">英文服務證明書</text:span>(<text:span text:style-name="T9">請填寫申請人英文名</text:span>)<text:lin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申請人</text:p>
            <text:p text:style-name="P2">姓　名</text:p>
          </table:table-cell>
          <table:table-cell table:style-name="表格1.A1" office:value-type="string">
            <text:p text:style-name="P3">中文：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1"><text:span text:style-name="T27">申請</text:span><text:span text:style-name="T26"><text:line-break/></text:span><text:span text:style-name="T27">份數</text:span></text:p>
          </table:table-cell>
          <table:table-cell table:style-name="表格1.F1" office:value-type="string">
            <text:p text:style-name="P1"><text:span text:style-name="T27">中文</text:span><text:span text:style-name="T29">　</text:span><text:span text:style-name="T27">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英文：</text:p>
          </table:table-cell>
          <table:table-cell table:style-name="表格1.A1" office:value-type="string">
            <text:p text:style-name="P7">職員證號</text:p>
          </table:table-cell>
          <table:table-cell table:style-name="表格1.A1" office:value-type="string">
            <text:p text:style-name="P7"/>
          </table:table-cell>
          <table:covered-table-cell/>
          <table:table-cell table:style-name="表格1.F1" office:value-type="string">
            <text:p text:style-name="P1"><text:span text:style-name="T27">英文</text:span><text:span text:style-name="T29">　</text:span><text:span text:style-name="T27">份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7">身</text:span><text:span text:style-name="T27">分</text:span><text:span text:style-name="T27">證字號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出生年月</text:p>
          </table:table-cell>
          <table:table-cell table:style-name="表格1.F1" table:number-columns-spanned="3" office:value-type="string">
            <text:p text:style-name="P23">年月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申請用途</text:p>
            <text:p text:style-name="P2">說明</text:p>
          </table:table-cell>
          <table:table-cell table:style-name="表格1.B4" table:number-columns-spanned="5" office:value-type="string">
            <text:list xml:id="list3300806808" text:style-name="WW8Num1">
              <text:list-item>
                <text:p text:style-name="P14"><text:span text:style-name="T27">本人因</text:span><text:span text:style-name="T31"> <text:s text:c="46"/></text:span></text:p>
              </text:list-item>
            </text:list>
            <text:p text:style-name="Standard"><draw:line text:anchor-type="char" draw:z-index="1" draw:style-name="gr1" draw:text-style-name="P27" svg:x1="2.985cm" svg:y1="0.088cm" svg:x2="13.365cm" svg:y2="0.088cm"><text:p/></draw:line><text:span text:style-name="T32"> <text:s text:c="29"/></text:span></text:p>
            <text:p text:style-name="P11"><draw:line text:anchor-type="char" draw:z-index="0" draw:style-name="gr1" draw:text-style-name="P27" svg:x1="2.985cm" svg:y1="0.321cm" svg:x2="13.365cm" svg:y2="0.321cm"><text:p/></draw:line></text:p>
            <text:list xml:id="list160843467996320" text:continue-numbering="true" text:style-name="WW8Num1">
              <text:list-item>
                <text:p text:style-name="P4">請准予核發。</text:p>
              </text:list-item>
            </text:list>
            <text:p text:style-name="P15"><text:span text:style-name="T5">註</text:span><text:span text:style-name="T8">: </text:span><text:span text:style-name="T5">中英文證明申請各以</text:span><text:span text:style-name="T8">1</text:span><text:span text:style-name="T5">份為限，特殊狀況需增加份數請一併敘明原因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計畫名稱</text:p>
          </table:table-cell>
          <table:table-cell table:style-name="表格1.B4" table:number-columns-spanned="5" office:value-type="string">
            <text:p text:style-name="P15"><text:span text:style-name="T8">*</text:span><text:span text:style-name="T5">如有多個計畫請一併寫入。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27">計畫或延聘</text:span></text:p>
            <text:p text:style-name="P2">編號</text:p>
          </table:table-cell>
          <table:table-cell table:style-name="表格1.F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7">計畫執</text:span><text:span text:style-name="T26"><text:line-break/></text:span><text:span text:style-name="T27">行單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經費來源</text:p>
          </table:table-cell>
          <table:table-cell table:style-name="表格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聘僱期間</text:p>
          </table:table-cell>
          <table:table-cell table:style-name="表格1.A1" office:value-type="string">
            <text:p text:style-name="P1"><text:span text:style-name="T37">自</text:span><text:span text:style-name="T39"> <text:s text:c="5"/></text:span><text:span text:style-name="T37">年</text:span><text:span text:style-name="T39"> <text:s text:c="6"/></text:span><text:span text:style-name="T37">月</text:span><text:span text:style-name="T39"> <text:s text:c="6"/></text:span><text:span text:style-name="T37">日</text:span></text:p>
            <text:p text:style-name="P17"/>
            <text:p text:style-name="P1"><text:span text:style-name="T37">至</text:span><text:span text:style-name="T39"> <text:s text:c="5"/></text:span><text:span text:style-name="T37">年</text:span><text:span text:style-name="T39"> <text:s text:c="6"/></text:span><text:span text:style-name="T37">月</text:span><text:span text:style-name="T39"> <text:s text:c="6"/></text:span><text:span text:style-name="T37">日</text:span></text:p>
          </table:table-cell>
          <table:table-cell table:style-name="表格1.A1" office:value-type="string">
            <text:p text:style-name="P2">離職日期</text:p>
          </table:table-cell>
          <table:table-cell table:style-name="表格1.F1" table:number-columns-spanned="3" office:value-type="string">
            <text:p text:style-name="P24"><text:span text:style-name="T37">年</text:span><text:span text:style-name="T39"> <text:s text:c="4"/></text:span><text:span text:style-name="T37">月</text:span><text:span text:style-name="T39"> <text:s text:c="4"/></text:span><text:span text:style-name="T37">日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聯絡電話</text:p>
          </table:table-cell>
          <table:table-cell table:style-name="表格1.B4" table:number-columns-spanned="5" office:value-type="string">
            <text:p text:style-name="Standard"><text:span text:style-name="T8">*</text:span><text:span text:style-name="T5">請填寫易聯絡之電話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附件</text:p>
          </table:table-cell>
          <table:table-cell table:style-name="表格1.F1" table:number-columns-spanned="5" office:value-type="string">
            <text:p text:style-name="P15"><text:span text:style-name="T21">□</text:span><text:span text:style-name="T23"> </text:span><text:span text:style-name="T3">寄送服務證明（請於申請時加附回郵信封。）</text:span></text:p>
            <text:p text:style-name="P15"><text:span text:style-name="T21">□</text:span><text:span text:style-name="T23"> </text:span><text:span text:style-name="T3">自行領取（領取人聯絡電話：</text:span><text:span text:style-name="T33"> <text:s text:c="18"/></text:span><text:span text:style-name="T3">）</text:span></text:p>
            <text:p text:style-name="P15"><text:span text:style-name="T21">□</text:span><text:span text:style-name="T23"> </text:span><text:span text:style-name="T3">退保用，</text:span><text:span text:style-name="T34">請送人事室</text:span><text:span text:style-name="T23"> </text:span></text:p>
            <text:p text:style-name="P15"><text:span text:style-name="T21">□</text:span><text:span text:style-name="T23"> </text:span><text:span text:style-name="T3">投遞系辦公室信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申請人簽章</text:p>
          </table:table-cell>
          <table:covered-table-cell/>
          <table:table-cell table:style-name="表格1.F1" table:number-columns-spanned="4" office:value-type="string">
            <text:p text:style-name="P5">計畫主持人簽章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2">人事室</text:p>
          </table:table-cell>
          <table:covered-table-cell/>
          <table:table-cell table:style-name="表格1.F1" table:number-columns-spanned="4" office:value-type="string">
            <text:p text:style-name="P12">批示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F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"><text:span text:style-name="T4">申請編號</text:span><text:span text:style-name="T3">(</text:span><text:span text:style-name="T4">申請人免填</text:span><text:span text:style-name="T3">)</text:span></text:p>
          </table:table-cell>
          <table:covered-table-cell/>
          <table:table-cell table:style-name="表格1.F1" table:number-columns-spanned="4" office:value-type="string">
            <text:p text:style-name="P25"><text:span text:style-name="T4">專</text:span><text:span text:style-name="T3">96</text:span><text:span text:style-name="T4">　</text:span><text:span text:style-name="T4">專101</text:span></text:p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name-asian="標楷體" style:font-family-asian="標楷體" style:font-family-generic-asian="scri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4cm" fo:margin-right="2.26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「建教合作計畫」博士後各式證明申請書</dc:title>
    <meta:initial-creator>林雅玲</meta:initial-creator>
    <meta:creation-date>2012-05-01T16:48:00</meta:creation-date>
    <dc:creator>User</dc:creator>
    <dc:date>2014-08-14T09:50:00</dc:date>
    <meta:print-date>2012-04-17T13:47:00</meta:print-date>
    <meta:editing-cycles>5</meta:editing-cycles>
    <meta:editing-duration>PT9M</meta:editing-duration>
    <meta:document-statistic meta:table-count="1" meta:image-count="0" meta:object-count="0" meta:page-count="1" meta:paragraph-count="46" meta:word-count="342" meta:character-count="517" meta:non-whitespace-character-count="347"/>
    <meta:generator>LibreOffice/5.3.2.2$Windows_x86 LibreOffice_project/6cd4f1ef626f15116896b1d8e1398b56da0d0ee1</meta:generator>
  </office:meta>
</office:document-meta>
</file>