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22cm" fo:margin-left="-0.199cm" fo:margin-top="0cm" fo:margin-bottom="0cm" table:align="left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3.3cm"/>
    </style:style>
    <style:style style:name="表格1.E" style:family="table-column">
      <style:table-column-properties style:column-width="2.385cm"/>
    </style:style>
    <style:style style:name="表格1.F" style:family="table-column">
      <style:table-column-properties style:column-width="4.0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558cm" fo:keep-together="auto"/>
    </style:style>
    <style:style style:name="表格1.A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3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10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1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1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line-height="0.494cm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3"/>編制內職技人員</text:span></text:p>
      <text:p text:style-name="P1"><text:span text:style-name="T1"><text:s text:c="11"/>國立中興大學技工、工友 <text:s text:c="3"/>本職工作項目彙整表</text:span></text:p>
      <text:p text:style-name="P1"><text:span text:style-name="T1"><text:s text:c="23"/>約用職員</text:span></text:p>
      <text:p text:style-name="Standard"><text:span text:style-name="T1">單位：</text:span><text:span text:style-name="T2"> <text:s text:c="18"/></text:span><text:span text:style-name="T1"><text:s text:c="13"/></text:span><text:span text:style-name="T3">填表日期：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姓名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Standard"><text:span text:style-name="T3">職稱</text:span></text:p>
          </table:table-cell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Standard"><text:span text:style-name="T3">到職年月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工作項目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姓名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Standard"><text:span text:style-name="T3">職稱</text:span></text:p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Standard"><text:span text:style-name="T3">到職年月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工作項目</text:span>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姓名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Standard"><text:span text:style-name="T3">職稱</text:span></text:p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Standard"><text:span text:style-name="T3">到職年月</text:span></text:p>
          </table:table-cell>
          <table:table-cell table:style-name="表格1.F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工作項目</text:span></text:p>
          </table:table-cell>
          <table:table-cell table:style-name="表格1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姓名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Standard"><text:span text:style-name="T3">職稱</text:span></text:p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Standard"><text:span text:style-name="T3">到職年月</text:span></text:p>
          </table:table-cell>
          <table:table-cell table:style-name="表格1.F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工作項目</text:span>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姓名</text:span>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Standard"><text:span text:style-name="T3">職稱</text:span></text:p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Standard"><text:span text:style-name="T3">到職年月</text:span></text:p>
          </table:table-cell>
          <table:table-cell table:style-name="表格1.F9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工作項目</text:span></text:p>
          </table:table-cell>
          <table:table-cell table:style-name="表格1.B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單位主管核章</text:span></text:p>
          </table:table-cell>
          <table:table-cell table:style-name="表格1.B11" office:value-type="string">
            <text:p text:style-name="P3"/>
          </table:table-cell>
          <table:table-cell table:style-name="表格1.C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4"><text:span text:style-name="T3">註：1.職務如有調整或新進人員報到時,須</text:span><text:span text:style-name="T5">主動更新</text:span><text:span text:style-name="T3">本表將</text:span><text:span text:style-name="T5">全單位</text:span><text:span text:style-name="T3">人員工作項</text:span></text:p>
            <text:p text:style-name="P4"><text:span text:style-name="T3"><text:s text:c="6"/>目送人事室抽換備查</text:span><text:span text:style-name="T6">。</text:span></text:p>
            <text:p text:style-name="P4"><text:span text:style-name="T6"><text:s text:c="4"/></text:span><text:span text:style-name="T3">2.本表字體請採「標楷體12點、單行間距」填送</text:span><text:span text:style-name="T6">。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編制內職技人員</dc:title>
    <meta:initial-creator>User</meta:initial-creator>
    <dc:creator>asus</dc:creator>
    <meta:editing-cycles>17</meta:editing-cycles>
    <meta:print-date>2014-07-14T02:17:00</meta:print-date>
    <meta:creation-date>2014-08-11T05:25:00</meta:creation-date>
    <dc:date>2014-09-01T08:10:00</dc:date>
    <meta:editing-duration>PT5M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8" meta:word-count="174" meta:character-count="289" meta:non-whitespace-character-count="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