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8cm" fo:margin-left="-0.217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4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2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1.251cm" fo:keep-together="auto"/>
    </style:style>
    <style:style style:name="表格1.4" style:family="table-row">
      <style:table-row-properties style:row-height="3.778cm" fo:keep-together="auto"/>
    </style:style>
    <style:style style:name="表格1.5" style:family="table-row">
      <style:table-row-properties style:min-row-height="3.563cm" fo:keep-together="auto"/>
    </style:style>
    <style:style style:name="表格1.6" style:family="table-row">
      <style:table-row-properties style:row-height="2.51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row-height="2.926cm" fo:keep-together="auto"/>
    </style:style>
    <style:style style:name="表格1.8" style:family="table-row">
      <style:table-row-properties style:min-row-height="1.418cm" fo:keep-together="auto"/>
    </style:style>
    <style:style style:name="表格1.9" style:family="table-row">
      <style:table-row-properties style:row-height="2.288cm" fo:keep-together="auto"/>
    </style:style>
    <style:style style:name="表格1.10" style:family="table-row">
      <style:table-row-properties style:min-row-height="1.549cm" fo:keep-together="auto"/>
    </style:style>
    <style:style style:name="表格1.11" style:family="table-row">
      <style:table-row-properties style:min-row-height="1.15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1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fo:letter-spacing="-0.014cm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fo:letter-spacing="-0.014cm" style:font-name-asian="標楷體" style:font-size-asian="10pt" style:font-name-complex="標楷體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0pt" fo:letter-spacing="-0.014cm" style:font-name-asian="標楷體" style:font-size-asian="10pt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>
        <style:tab-stops>
          <style:tab-stop style:position="1.221cm" style:type="center"/>
        </style:tab-stops>
      </style:paragraph-properties>
      <style:text-properties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94cm" fo:text-align="justify" fo:text-align-last="justify" style:justify-single-word="false"/>
    </style:style>
    <style:style style:name="P20" style:family="paragraph" style:parent-style-name="Standard">
      <style:paragraph-properties fo:margin-left="0cm" fo:margin-right="0cm" fo:text-indent="2.117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1.08cm" fo:margin-right="0cm" fo:text-align="justify" style:justify-single-word="false" fo:text-indent="-1.08cm" style:auto-text-indent="false" style:snap-to-layout-grid="false"/>
    </style:style>
    <style:style style:name="P23" style:family="paragraph" style:parent-style-name="Standard">
      <style:paragraph-properties fo:margin-left="1.08cm" fo:margin-right="0cm" fo:margin-top="0.127cm" fo:margin-bottom="0cm" loext:contextual-spacing="false" fo:line-height="0.564cm" fo:text-indent="-1.0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0.004cm" style:auto-text-indent="false"/>
    </style:style>
    <style:style style:name="P25" style:family="paragraph" style:parent-style-name="Standard">
      <style:paragraph-properties fo:margin-left="0cm" fo:margin-right="0cm" fo:line-height="0.494cm" fo:text-indent="0.004cm" style:auto-text-indent="false"/>
      <style:text-properties style:font-name="標楷體" fo:font-size="10pt" fo:letter-spacing="-0.014cm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.891cm" fo:text-indent="0cm" style:auto-text-indent="false" style:snap-to-layout-grid="false"/>
      <style:text-properties style:font-name="標楷體" fo:font-size="10pt" fo:letter-spacing="-0.014cm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0.15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name-complex="標楷體"/>
    </style:style>
    <style:style style:name="T6" style:family="text">
      <style:text-properties style:font-name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name-complex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中興大學頒授名譽教授提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被提名者</text:p>
            <text:p text:style-name="P3">原任職單位</text:p>
          </table:table-cell>
          <table:table-cell table:style-name="表格1.B2" table:number-columns-spanned="3" office:value-type="string">
            <text:p text:style-name="P4">學院 <text:s text:c="9"/>系（所）</text:p>
            <text:p text:style-name="P20">室（中心、獨立學位學程）</text:p>
          </table:table-cell>
          <table:covered-table-cell/>
          <table:covered-table-cell/>
          <table:table-cell table:style-name="表格1.B2" office:value-type="string">
            <text:p text:style-name="P3">姓名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退休生效</text:p>
            <text:p text:style-name="P3">日期</text:p>
          </table:table-cell>
          <table:table-cell table:style-name="表格1.B2" office:value-type="string">
            <text:p text:style-name="P3">民國 <text:s/>年 <text:s/>月 <text:s/>日</text:p>
          </table:table-cell>
          <table:table-cell table:style-name="表格1.B2" office:value-type="string">
            <text:p text:style-name="P3">本校專任</text:p>
            <text:p text:style-name="P3">教授年資</text:p>
          </table:table-cell>
          <table:table-cell table:style-name="表格1.F2" table:number-columns-spanned="3" office:value-type="string">
            <text:p text:style-name="P3">自民國 <text:s/>年 <text:s/>月 <text:s/>日起至 <text:s/>年 <text:s/>月 <text:s/>日止</text:p>
            <text:p text:style-name="P3">合計 <text:s/>年 <text:s/>月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具體事實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tab/>具備條件</text:p>
            <text:p text:style-name="P17"><text:span text:style-name="T7">(</text:span><text:span text:style-name="T8">請勾選</text:span><text:span text:style-name="T7">)</text:span></text:p>
          </table:table-cell>
          <table:table-cell table:style-name="表格1.F2" table:number-columns-spanned="5" office:value-type="string">
            <text:p text:style-name="P21">本校名譽教授致聘辦法第2條：</text:p>
            <text:p text:style-name="P22"><text:span text:style-name="T2">□一、學術上有特殊貢獻，為中央研究院院士、或曾獲總統獎、教育部學術獎、國家講座、</text:span><text:span text:style-name="T4">科技部</text:span><text:span text:style-name="T2">傑出獎、特約研究人員獎、傑出人才發展基金會傑出人才講座、或曾獲國外相當等級獎項等，享有國際聲譽，且在本校擔任專任教授七年以上者。</text:span></text:p>
            <text:p text:style-name="P23">□二、曾任本校校長，或曾兼任行政職務，或在本大學連續擔任專任教授十五年以上者。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系（所、室、中心、學位學程）教師評審委員會意見</text:p>
          </table:table-cell>
          <table:table-cell table:style-name="表格1.B6" table:number-columns-spanned="5" office:value-type="string">
            <text:p text:style-name="P15"/>
            <text:p text:style-name="Standard"><text:span text:style-name="T5">經 <text:s text:c="2"/>年 <text:s text:c="2"/>月 <text:s text:c="2"/>日第 <text:s text:c="4"/>次系、所、室、中心</text:span><text:span text:style-name="T1">、學位學程</text:span><text:span text:style-name="T5">教評會通過。</text:span></text:p>
            <text:p text:style-name="P14"/>
            <text:p text:style-name="P24"><text:span text:style-name="T5">系（所、室、中心</text:span><text:span text:style-name="T1">、學位學程</text:span><text:span text:style-name="T5">）教評會召集人：　 <text:s text:c="2"/>　　　　　 <text:s/>　 簽章 <text:s text:c="6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院（室、中心、獨立學位學程）教師評審委員會意見</text:p>
          </table:table-cell>
          <table:table-cell table:style-name="表格1.B6" table:number-columns-spanned="5" office:value-type="string">
            <text:p text:style-name="P6">經 <text:s text:c="2"/>年 <text:s text:c="2"/>月 <text:s text:c="2"/>日　第 <text:s text:c="5"/>次院（室、中心、獨立學位學程）教評會通過。</text:p>
            <text:p text:style-name="P10"/>
            <text:p text:style-name="P10"/>
            <text:p text:style-name="P16"/>
            <text:p text:style-name="P19"><text:span text:style-name="T5">院（室、中心</text:span><text:span text:style-name="T1">、獨立學位學程</text:span><text:span text:style-name="T5">）教評會召集人：　 　　 <text:s/>　 <text:s text:c="8"/>簽章 <text:s text:c="7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人事室簽見</text:p>
          </table:table-cell>
          <table:table-cell table:style-name="表格1.B6" table:number-columns-spanned="5" office:value-type="string">
            <text:p text:style-name="P26"/>
            <text:p text:style-name="P27">　　　　　　　　　　　　　　　　　　　　　　　　　 <text:s text:c="2"/>年 <text:s text:c="2"/>月　 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校教師評審委員會意見</text:p>
          </table:table-cell>
          <table:table-cell table:style-name="表格1.B6" table:number-columns-spanned="5" office:value-type="string">
            <text:p text:style-name="P2">經 <text:s text:c="2"/>年 <text:s text:c="2"/>月 <text:s text:c="2"/>日 <text:s text:c="2"/>第 <text:s text:c="2"/>屆第　 <text:s/>次校教評會決議：</text:p>
            <text:p text:style-name="P2"/>
            <text:p text:style-name="P9"/>
            <text:p text:style-name="P25">校教評會召集人：　 <text:s text:c="2"/>　　　　　 <text:s/>　 簽章 　　 <text:s text:c="14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校長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備註</text:p>
          </table:table-cell>
          <table:table-cell table:style-name="表格1.B11" table:number-columns-spanned="5" office:value-type="string">
            <text:list xml:id="list3191461636" text:style-name="WW8Num1">
              <text:list-item>
                <text:p text:style-name="P12">請檢附相關具體事實證明及會議紀錄供參。</text:p>
              </text:list-item>
            </text:list>
            <text:p text:style-name="P11">二、具體事實欄如不敷填寫，可另紙打字以附件方式呈現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頒授名譽教授提名表</dc:title>
    <meta:initial-creator>asus</meta:initial-creator>
    <meta:creation-date>2014-09-25T15:15:00</meta:creation-date>
    <dc:creator>User</dc:creator>
    <dc:date>2014-09-25T15:15:00</dc:date>
    <meta:editing-cycles>2</meta:editing-cycles>
    <meta:document-statistic meta:table-count="1" meta:image-count="0" meta:object-count="0" meta:page-count="1" meta:paragraph-count="34" meta:word-count="498" meta:character-count="699" meta:non-whitespace-character-count="498"/>
    <meta:generator>LibreOffice/5.3.3.2$Windows_x86 LibreOffice_project/3d9a8b4b4e538a85e0782bd6c2d430bafe583448</meta:generator>
  </office:meta>
</office:document-meta>
</file>