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|.." svg:font-family="標楷體|.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458in" style:use-optimal-column-width="false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0.9208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1.114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1.0687in" style:use-optimal-column-width="false"/>
    </style:style>
    <style:style style:name="Table1" style:family="table" style:master-page-name="MP0">
      <style:table-properties style:width="7.125in" fo:margin-left="0.0194in" table:align="left"/>
    </style:style>
    <style:style style:name="TableRow16" style:family="table-row">
      <style:table-row-properties style:min-row-height="0.6187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right="-0.481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end" fo:margin-right="-0.4819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243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 fo:margin-right="-0.018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30" style:family="table-row">
      <style:table-row-properties style:min-row-height="0.22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 fo:margin-right="-0.018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39" style:family="table-row">
      <style:table-row-properties style:min-row-height="0.222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 fo:margin-right="-0.018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48" style:family="table-row">
      <style:table-row-properties style:min-row-height="0.222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margin-right="-0.018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 fo:margin-right="-0.4819in" fo:text-indent="0.6666in"/>
      <style:text-properties style:font-name="標楷體" style:font-name-asian="標楷體"/>
    </style:style>
    <style:style style:name="TableRow57" style:family="table-row">
      <style:table-row-properties style:min-row-height="0.2229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right="0.0784in" fo:text-inden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margin-right="0.0152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right="0.0118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right="0.0166in"/>
      <style:text-properties style:font-name="標楷體" style:font-name-asian="標楷體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 fo:margin-right="-0.4819in" fo:text-indent="0.333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 fo:margin-left="0.2451in" fo:margin-right="-0.4819in" fo:text-indent="0.08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0784in" fo:margin-right="0.129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87" style:family="table-row">
      <style:table-row-properties style:min-row-height="0.2229in" style:use-optimal-row-height="false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right="-0.4819in" fo:text-indent="0.3333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2451in" fo:margin-right="-0.4819in" fo:text-inden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6" style:parent-style-name="內文" style:family="paragraph">
      <style:paragraph-properties fo:line-height="0.25in" fo:margin-left="0.0784in" fo:margin-right="0.1298in" fo:text-indent="0.078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98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99" style:family="table-row">
      <style:table-row-properties style:min-row-height="0.2229in" style:use-optimal-row-height="false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 fo:margin-right="0.0152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 fo:margin-left="0.0784in" fo:margin-right="0.1298in" fo:text-inden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110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111" style:family="table-row">
      <style:table-row-properties style:min-row-height="0.2229in" style:use-optimal-row-height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5in" fo:margin-right="-0.4819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 fo:margin-left="0.0784in" fo:margin-right="0.1298in" fo:text-indent="0.0319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126" style:family="table-row">
      <style:table-row-properties style:min-row-height="0.2652in" style:use-optimal-row-height="false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5in" fo:margin-left="0.0784in" fo:margin-right="0.1298in" fo:text-indent="0.0319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143" style:family="table-row">
      <style:table-row-properties style:min-row-height="0.2229in" style:use-optimal-row-height="false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 fo:margin-left="0.0784in" fo:margin-right="0.1298in" fo:text-indent="0.0319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right="-0.4819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right="-0.4819in"/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2729in" style:use-optimal-row-height="false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1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left="0.0784in" fo:margin-right="0.1298in" fo:text-indent="0.021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 fo:margin-left="0.0784in" fo:text-indent="-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right="-0.4819in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2569in" style:use-optimal-row-height="false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5in" fo:margin-left="0.0784in" fo:margin-right="0.1298in" fo:text-indent="0.021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5in" fo:margin-right="0.1298in"/>
      <style:text-properties style:font-name="標楷體" style:font-name-asian="標楷體"/>
    </style:style>
    <style:style style:name="P188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189" style:family="table-row">
      <style:table-row-properties style:min-row-height="0.1972in" style:use-optimal-row-height="false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5in" fo:margin-right="-0.4819in" fo:text-indent="0.5833in"/>
      <style:text-properties style:font-name="標楷體" style:font-name-asian="標楷體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 fo:margin-left="0.0784in" fo:margin-right="0.1298in" fo:text-indent="0.0215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5in" fo:margin-right="0.1298in"/>
      <style:text-properties style:font-name="標楷體" style:font-name-asian="標楷體"/>
    </style:style>
    <style:style style:name="P202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203" style:family="table-row">
      <style:table-row-properties style:min-row-height="0.2659in" style:use-optimal-row-height="false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 fo:margin-left="0.0833in" fo:margin-right="-0.4819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left="0.0784in" fo:margin-right="0.1298in" fo:text-indent="0.0319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right="-0.4819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-0.4819in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9381in" style:use-optimal-row-height="false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0784in" fo:margin-right="0.1298in" fo:text-indent="0.0319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right="-0.4819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right="-0.4819in" fo:text-indent="0.1666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line-height="0.25in" fo:margin-right="-0.0152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right="-0.4819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138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right="0.0319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252" style:family="table-row">
      <style:table-row-properties style:min-row-height="0.2229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261" style:family="table-row">
      <style:table-row-properties style:min-row-height="0.2229in" style:use-optimal-row-height="false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66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67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Row268" style:family="table-row">
      <style:table-row-properties style:min-row-height="1.6298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0.25in" fo:margin-right="-0.4819in"/>
      <style:text-properties style:font-name="標楷體" style:font-name-asian="標楷體"/>
    </style:style>
    <style:style style:name="P275" style:parent-style-name="註釋標題" style:family="paragraph">
      <style:paragraph-properties fo:text-align="start"/>
      <style:text-properties style:font-name="標楷體" style:font-name-asian="標楷體"/>
    </style:style>
    <style:style style:name="P276" style:parent-style-name="內文" style:family="paragraph">
      <style:paragraph-properties fo:margin-right="-0.4819in"/>
      <style:text-properties style:font-name="標楷體" style:font-name-asian="標楷體"/>
    </style:style>
    <style:style style:name="P277" style:parent-style-name="內文" style:family="paragraph">
      <style:paragraph-properties fo:margin-right="-0.4819in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master-page-name="MP1" style:family="paragraph">
      <style:paragraph-properties fo:break-before="page" fo:text-align="center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85" style:family="table-column">
      <style:table-column-properties style:column-width="1.5333in"/>
    </style:style>
    <style:style style:name="TableColumn286" style:family="table-column">
      <style:table-column-properties style:column-width="0.7611in"/>
    </style:style>
    <style:style style:name="TableColumn287" style:family="table-column">
      <style:table-column-properties style:column-width="1.3798in"/>
    </style:style>
    <style:style style:name="TableColumn288" style:family="table-column">
      <style:table-column-properties style:column-width="0.9263in"/>
    </style:style>
    <style:style style:name="TableColumn289" style:family="table-column">
      <style:table-column-properties style:column-width="0.2562in"/>
    </style:style>
    <style:style style:name="TableColumn290" style:family="table-column">
      <style:table-column-properties style:column-width="2.3659in"/>
    </style:style>
    <style:style style:name="Table284" style:family="table">
      <style:table-properties style:width="7.2229in" fo:margin-left="-0.05in" table:align="left"/>
    </style:style>
    <style:style style:name="TableRow291" style:family="table-row">
      <style:table-row-properties style:min-row-height="0.345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8" style:family="table-row">
      <style:table-row-properties style:min-row-height="0.345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45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08" style:family="table-row">
      <style:table-row-properties style:min-row-height="3.364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450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450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21" style:family="table-row">
      <style:table-row-properties style:min-row-height="0.450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2" style:family="table-row">
      <style:table-row-properties style:min-row-height="0.450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left="-0.5in">
        <style:tab-stops>
          <style:tab-stop style:type="left" style:position="0.697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fo:margin-left="-0.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45" style:parent-style-name="TableParagraph" style:family="paragraph">
      <style:paragraph-properties style:punctuation-wrap="simple" style:snap-to-layout-grid="false" fo:text-align="justify" fo:margin-left="1.2777in" fo:text-indent="-0.6861in">
        <style:tab-stops/>
      </style:paragraph-properties>
      <style:text-properties style:font-name="標楷體" style:font-name-asian="標楷體" style:font-name-complex="Gulim" fo:font-size="10pt" style:font-size-asian="10pt" style:font-size-complex="10pt"/>
    </style:style>
    <style:style style:name="P346" style:parent-style-name="TableParagraph" style:family="paragraph">
      <style:paragraph-properties style:punctuation-wrap="simple" style:snap-to-layout-grid="false" fo:text-align="justify" fo:margin-left="1.2777in" fo:text-indent="-0.6861in">
        <style:tab-stops/>
      </style:paragraph-properties>
      <style:text-properties style:font-name="標楷體" style:font-name-asian="標楷體" style:font-name-complex="Gulim" fo:font-size="10pt" style:font-size-asian="10pt" style:font-size-complex="10pt"/>
    </style:style>
    <style:style style:name="P347" style:parent-style-name="TableParagraph" style:family="paragraph">
      <style:paragraph-properties style:punctuation-wrap="simple" style:snap-to-layout-grid="false" fo:text-align="justify" fo:margin-left="1.2777in" fo:text-indent="-0.6861in">
        <style:tab-stops/>
      </style:paragraph-properties>
      <style:text-properties style:font-name="標楷體" style:font-name-asian="標楷體" style:font-name-complex="Gulim" fo:font-size="10pt" style:font-size-asian="10pt" style:font-size-complex="10pt"/>
    </style:style>
    <style:style style:name="P348" style:parent-style-name="TableParagraph" style:family="paragraph">
      <style:paragraph-properties style:punctuation-wrap="simple" style:snap-to-layout-grid="false" fo:text-align="justify" fo:margin-left="1.2777in" fo:text-indent="-0.6861in">
        <style:tab-stops/>
      </style:paragraph-properties>
      <style:text-properties style:font-name="標楷體" style:font-name-asian="標楷體" style:font-name-complex="Gulim" fo:font-size="10pt" style:font-size-asian="10pt" style:font-size-complex="10pt"/>
    </style:style>
    <style:style style:name="P349" style:parent-style-name="TableParagraph" style:family="paragraph">
      <style:paragraph-properties style:punctuation-wrap="simple" style:snap-to-layout-grid="false" fo:text-align="justify" fo:margin-left="1.2777in" fo:text-indent="-0.68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Gulim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微軟正黑體" fo:letter-spacing="-0.018i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Gulim" fo:letter-spacing="-0.0187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18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Gulim" fo:letter-spacing="-0.0187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微軟正黑體" fo:letter-spacing="-0.002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微軟正黑體" fo:letter-spacing="-0.018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Gulim" fo:letter-spacing="-0.0187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2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微軟正黑體" fo:letter-spacing="-0.0104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微軟正黑體" fo:letter-spacing="-0.0104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Gulim" fo:letter-spacing="-0.0069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微軟正黑體" fo:letter-spacing="-0.018in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Gulim" fo:letter-spacing="-0.0187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微軟正黑體" fo:letter-spacing="-0.002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Gulim" fo:font-size="10pt" style:font-size-asian="10pt" style:font-size-complex="10pt"/>
    </style:style>
    <style:style style:name="P380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3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新細明體" fo:font-size="10pt" style:font-size-asian="10pt" style:font-size-complex="10pt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9pt" style:font-size-asian="9pt" style:font-size-complex="9pt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P416" style:parent-style-name="內文" style:family="paragraph">
      <style:paragraph-properties fo:break-before="page" fo:text-align="center" fo:margin-bottom="0.125in" style:line-height-at-least="0.1666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9" style:family="table-column">
      <style:table-column-properties style:column-width="1.1604in"/>
    </style:style>
    <style:style style:name="TableColumn420" style:family="table-column">
      <style:table-column-properties style:column-width="0.5in"/>
    </style:style>
    <style:style style:name="TableColumn421" style:family="table-column">
      <style:table-column-properties style:column-width="1.7486in"/>
    </style:style>
    <style:style style:name="TableColumn422" style:family="table-column">
      <style:table-column-properties style:column-width="0.502in"/>
    </style:style>
    <style:style style:name="TableColumn423" style:family="table-column">
      <style:table-column-properties style:column-width="3.1791in"/>
    </style:style>
    <style:style style:name="Table418" style:family="table">
      <style:table-properties style:width="7.0902in" fo:margin-left="0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/>
    </style:style>
    <style:style style:name="P44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/>
    </style:style>
    <style:style style:name="P46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/>
    </style:style>
    <style:style style:name="P47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list-style-name="LFO1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0" style:parent-style-name="內文" style:list-style-name="LFO1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list-style-name="LFO2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03" style:parent-style-name="內文" style:list-style-name="LFO2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04" style:family="table-row">
      <style:table-row-properties/>
    </style:style>
    <style:style style:name="P5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list-style-name="LFO3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3" style:parent-style-name="內文" style:list-style-name="LFO3" style:family="paragraph">
      <style:paragraph-properties style:snap-to-layout-grid="false" fo:text-align="justify" fo:margin-left="0.3097in" fo:text-indent="-0.3097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/>
    </style:style>
    <style:style style:name="P52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32" style:family="table-row">
      <style:table-row-properties/>
    </style:style>
    <style:style style:name="P5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/>
    </style:style>
    <style:style style:name="P55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/>
    </style:style>
    <style:style style:name="P56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list-style-name="LFO4" style:family="paragraph">
      <style:paragraph-properties style:snap-to-layout-grid="false" fo:text-align="justify" fo:margin-left="0.3243in" fo:text-indent="-0.3243in">
        <style:tab-stops>
          <style:tab-stop style:type="left" style:position="-0.32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78" style:parent-style-name="內文" style:list-style-name="LFO4" style:family="paragraph">
      <style:paragraph-properties style:snap-to-layout-grid="false" fo:text-align="justify" fo:margin-left="0.3243in" fo:text-indent="-0.3243in">
        <style:tab-stops>
          <style:tab-stop style:type="left" style:position="-0.32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87" style:family="table-row">
      <style:table-row-properties/>
    </style:style>
    <style:style style:name="P5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left="0.2763in" fo:text-indent="-0.27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1791in"/>
    </style:style>
    <style:style style:name="P62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29" style:parent-style-name="清單段落" style:list-style-name="LFO6" style:family="paragraph">
      <style:paragraph-properties style:snap-to-layout-grid="false" fo:text-align="justify" fo:margin-left="0.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7875in" fo:keep-together="always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 style:text-rotation-angle="90" style:text-rotation-scale="line-heigh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 style:text-rotation-angle="90" style:text-rotation-scale="line-heigh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1.0201in" fo:keep-together="alway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list-style-name="LFO5" style:family="paragraph">
      <style:paragraph-properties style:snap-to-layout-grid="false" fo:text-align="justify" fo:margin-left="0.3097in" fo:text-indent="-0.2951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6" style:parent-style-name="內文" style:list-style-name="LFO5" style:family="paragraph">
      <style:paragraph-properties style:snap-to-layout-grid="false" fo:text-align="justify" fo:margin-left="0.3097in" fo:text-indent="-0.2951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7" style:parent-style-name="內文" style:list-style-name="LFO5" style:family="paragraph">
      <style:paragraph-properties style:snap-to-layout-grid="false" fo:text-align="justify" fo:margin-left="0.3097in" fo:text-indent="-0.2951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8" style:parent-style-name="內文" style:list-style-name="LFO5" style:family="paragraph">
      <style:paragraph-properties style:snap-to-layout-grid="false" fo:text-align="justify" fo:margin-left="0.3097in" fo:text-indent="-0.2951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69" style:parent-style-name="內文" style:list-style-name="LFO5" style:family="paragraph">
      <style:paragraph-properties style:snap-to-layout-grid="false" fo:text-align="justify" fo:margin-left="0.3097in" fo:text-indent="-0.2951in">
        <style:tab-stops>
          <style:tab-stop style:type="left" style:position="-0.309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中興大學契約進用職員升級申請表</text:p>
            <text:p text:style-name="P19"><text:span text:style-name="T20">民國　　年　　月　　日填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服務單位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　　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　　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薪點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3">
            <text:p text:style-name="P43">民國 <text:s text:c="5"/>年<text:s text:c="6"/>月<text:s text:c="6"/>日</text:p>
          </table:table-cell>
          <table:covered-table-cell/>
          <table:covered-table-cell/>
          <table:table-cell table:style-name="TableCell44" table:number-columns-spanned="2">
            <text:p text:style-name="P45">到校日期</text:p>
          </table:table-cell>
          <table:covered-table-cell/>
          <table:table-cell table:style-name="TableCell46" table:number-columns-spanned="6">
            <text:p text:style-name="P4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任現職日期</text:p>
          </table:table-cell>
          <table:covered-table-cell/>
          <table:covered-table-cell/>
          <table:table-cell table:style-name="TableCell51" table:number-columns-spanned="3">
            <text:p text:style-name="P52">民國 <text:s text:c="5"/>年 <text:s text:c="5"/>月 <text:s text:c="5"/>日</text:p>
          </table:table-cell>
          <table:covered-table-cell/>
          <table:covered-table-cell/>
          <table:table-cell table:style-name="TableCell53" table:number-columns-spanned="2">
            <text:p text:style-name="P54">擬升級職稱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項<text:s text:c="3"/>目</text:p>
          </table:table-cell>
          <table:covered-table-cell/>
          <table:covered-table-cell/>
          <table:covered-table-cell/>
          <table:table-cell table:style-name="TableCell60">
            <text:p text:style-name="P61">自<text:s text:c="2"/>評</text:p>
          </table:table-cell>
          <table:table-cell table:style-name="TableCell62">
            <text:p text:style-name="P63">人事室審核</text:p>
          </table:table-cell>
          <table:table-cell table:style-name="TableCell64" table:number-columns-spanned="5">
            <text:p text:style-name="P65">項 <text:s text:c="2"/>目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自<text:s text:c="2"/>評</text:p>
          </table:table-cell>
          <table:table-cell table:style-name="TableCell68" table:number-columns-spanned="2">
            <text:p text:style-name="P69"><text:s/>人事室審核</text:p>
          </table:table-cell>
          <table:covered-table-cell/>
        </table:table-row>
        <table:table-row table:style-name="TableRow70">
          <table:table-cell table:style-name="TableCell71" table:number-rows-spanned="12">
            <text:p text:style-name="P72">共同選項36%</text:p>
          </table:table-cell>
          <table:table-cell table:style-name="TableCell73" table:number-columns-spanned="3">
            <text:p text:style-name="P74">學 <text:s/>歷 8%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12">
            <text:p text:style-name="P80">個別選項44%</text:p>
          </table:table-cell>
          <table:table-cell table:style-name="TableCell81" table:number-columns-spanned="4" table:number-rows-spanned="3">
            <text:p text:style-name="P82">獲頒個人績效獎金人員<text:s text:c="2"/>4%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/>
          </table:table-cell>
          <table:table-cell table:style-name="TableCell85" table:number-columns-spanned="2" table:number-rows-spanned="3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評 <text:s text:c="4"/>分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年 <text:s/>資10%</text:p>
          </table:table-cell>
          <table:covered-table-cell/>
          <table:covered-table-cell/>
          <table:table-cell table:style-name="TableCell103">
            <text:p text:style-name="P104"><text:s text:c="4"/>年 <text:s/>月</text:p>
          </table:table-cell>
          <table:table-cell table:style-name="TableCell105">
            <text:p text:style-name="P106"><text:s text:c="4"/>年 <text:s/>月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評 <text:s text:c="3"/>分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4">
            <text:p text:style-name="P121">評 <text:s text:c="5"/>分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6">
            <text:p text:style-name="P129">考核10%</text:p>
          </table:table-cell>
          <table:table-cell table:style-name="TableCell130" table:number-columns-spanned="2">
            <text:p text:style-name="P131"><text:s text:c="6"/>年</text:p>
          </table:table-cell>
          <table:covered-table-cell/>
          <table:table-cell table:style-name="TableCell132">
            <text:p text:style-name="P133">等</text:p>
          </table:table-cell>
          <table:table-cell table:style-name="TableCell134">
            <text:p text:style-name="P135">等</text:p>
          </table:table-cell>
          <table:covered-table-cell>
            <text:p text:style-name="P136"/>
          </table:covered-table-cell>
          <table:table-cell table:style-name="TableCell137" table:number-columns-spanned="4">
            <text:p text:style-name="P138">英語能力 <text:s/>5%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 text:c="6"/>年</text:p>
          </table:table-cell>
          <table:covered-table-cell/>
          <table:table-cell table:style-name="TableCell148">
            <text:p text:style-name="P149">等</text:p>
          </table:table-cell>
          <table:table-cell table:style-name="TableCell150">
            <text:p text:style-name="P151">等</text:p>
          </table:table-cell>
          <table:covered-table-cell>
            <text:p text:style-name="P152"/>
          </table:covered-table-cell>
          <table:table-cell table:style-name="TableCell153" table:number-columns-spanned="4">
            <text:p text:style-name="P154">評 <text:s text:c="5"/>分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<text:s text:c="6"/>年</text:p>
          </table:table-cell>
          <table:covered-table-cell/>
          <table:table-cell table:style-name="TableCell164">
            <text:p text:style-name="P165">等</text:p>
          </table:table-cell>
          <table:table-cell table:style-name="TableCell166">
            <text:p text:style-name="P167">等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發展潛能</text:p>
          </table:table-cell>
          <table:covered-table-cell/>
          <table:table-cell table:style-name="TableCell171" table:number-columns-spanned="2" table:number-rows-spanned="3">
            <text:p text:style-name="P172">12%</text:p>
          </table:table-cell>
          <table:covered-table-cell/>
          <table:table-cell table:style-name="TableCell173" table:number-columns-spanned="3" table:number-rows-spanned="3">
            <text:p text:style-name="P174">（原主管考評）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<text:s text:c="6"/>年</text:p>
          </table:table-cell>
          <table:covered-table-cell/>
          <table:table-cell table:style-name="TableCell180">
            <text:p text:style-name="P181">等</text:p>
          </table:table-cell>
          <table:table-cell table:style-name="TableCell182">
            <text:p text:style-name="P183">等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協調溝通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<text:s text:c="6"/>年</text:p>
          </table:table-cell>
          <table:covered-table-cell/>
          <table:table-cell table:style-name="TableCell194">
            <text:p text:style-name="P195">等</text:p>
          </table:table-cell>
          <table:table-cell table:style-name="TableCell196">
            <text:p text:style-name="P197">等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團隊和諧</text:p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評 <text:s text:c="2"/>分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4">
            <text:p text:style-name="P214">職務歷練 <text:s/>5%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獎 <text:s text:c="2"/>懲8%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4" table:number-rows-spanned="2">
            <text:p text:style-name="P229">具體績效<text:s/>18%</text:p>
          </table:table-cell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（約用職員審議小組考評）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評 <text:s text:c="3"/>分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校長綜合考評 20 ﹪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7">
            <text:p text:style-name="P249">積<text:s/>分<text:s/>總<text:s/>計80 ﹪(或100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業務測驗<text:s text:c="5"/>10 ﹪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7" table:number-rows-spanned="2">
            <text:p text:style-name="P258">總 <text:s text:c="1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面試<text:s text:c="5"/><text:s text:c="4"/>10 ﹪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5">
            <text:p text:style-name="P270"><text:s text:c="11"/>申請人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<text:s/>系、所主管或二級單位主管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 text:c="8"/>一級單位主管</text:p>
          </table:table-cell>
          <table:covered-table-cell/>
          <table:covered-table-cell/>
          <table:covered-table-cell/>
        </table:table-row>
      </table:table>
      <text:p text:style-name="P275">注意事項：<text:s text:c="56"/><text:s text:c="6"/></text:p>
      <text:p text:style-name="P276">一、請依「國立中興大學契約進用職員升級評分標準表」規定填寫。各項年資計算至報名截止日之當月。</text:p>
      <text:p text:style-name="P277">二、請依評分標準表填妥各欄資料及計分，申請書格式如不敷使用，請另附附件並以一張A4紙為限。</text:p>
      <text:p text:style-name="P278">三、本申請表請填表人簽章並附相關證明文件影本。</text:p>
      <text:soft-page-break/>
      <text:p text:style-name="P279"><text:span text:style-name="T280">國立中興大學</text:span><text:span text:style-name="T281"><text:s text:c="3"/></text:span><text:span text:style-name="T282">年度</text:span><text:span text:style-name="T283">契約進用職員升級人員具體績效表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單位</text:p>
          </table:table-cell>
          <table:covered-table-cell/>
          <table:table-cell table:style-name="TableCell294" table:number-columns-spanned="3">
            <text:p text:style-name="P295">職稱</text:p>
          </table:table-cell>
          <table:covered-table-cell/>
          <table:covered-table-cell/>
          <table:table-cell table:style-name="TableCell296">
            <text:p text:style-name="P297">姓名</text:p>
          </table: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6">
            <text:p text:style-name="P307">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現職工作項目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依「約用職員各職稱之名額百分比及工作職責表」所訂之工作職責</text:p>
            <text:p text:style-name="P319">符合 □第二序列工作職責 <text:s/>□第三序列工作職責<text:s/></text:p>
            <text:p text:style-name="P320"><text:s text:c="5"/>□第四序列工作職責 <text:s/>□第五序列工作職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二級單位主管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一級單位主管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3">
            <text:p text:style-name="內文"><text:span text:style-name="T334">約用職員待遇審議小組考評</text:span><text:span text:style-name="T335">(18</text:span><text:span text:style-name="T336">分</text:span><text:span text:style-name="T337">)</text:span>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</table:table>
      <text:p text:style-name="P340"><text:span text:style-name="T341"><text:s text:c="2"/></text:span><text:span text:style-name="T342"><text:s text:c="2"/></text:span><text:span text:style-name="T343">附註： 一、本表依契約進用職員管理要點第三、十六點規定辦理。</text:span></text:p>
      <text:p text:style-name="P344"><text:s text:c="12"/>二、本校「約用職員各職稱之名額百分比及工作職責表」各序列工作職責如下：</text:p>
      <text:p text:style-name="P345">第一序列：在直接監督下，辦理一般性事務工作。</text:p>
      <text:p text:style-name="P346">第二序列：在法律規定及一般監督下，運用基本學識辦理例行性工作。</text:p>
      <text:p text:style-name="P347">第三序列：在法律規定及一般監督下，運用初步專業學識獨立判斷，辦理職責稍複雜之固定例行業務或辦理技術或專業較為複雜之工作。</text:p>
      <text:p text:style-name="P348">第四序列：在法律規定及一般監督下，運用較為專精之學識獨立判斷獨立執行職 務，辦理技術或各專業方面較複雜事項之計畫、設計、擬議或審理業。並需建議、創新工作方法或程序，分析判斷能力。</text:p>
      <text:p text:style-name="P349"><text:span text:style-name="T350">第五序列：</text:span><text:span text:style-name="T351">在法律規定及重點監督</text:span><text:span text:style-name="T352">下</text:span><text:span text:style-name="T353">，</text:span><text:span text:style-name="T354">運用極為專精之學識獨立判</text:span><text:span text:style-name="T355">斷</text:span><text:span text:style-name="T356">，</text:span><text:span text:style-name="T357">襄</text:span><text:span text:style-name="T358">助主管處理職責繁重之機關業</text:span><text:span text:style-name="T359">務</text:span><text:span text:style-name="T360">， <text:s/></text:span><text:span text:style-name="T361">及</text:span><text:span text:style-name="T362">辦</text:span><text:span text:style-name="T363">理技術或各專業方面甚為繁重事項之計</text:span><text:span text:style-name="T364">畫、</text:span><text:span text:style-name="T365">設</text:span><text:span text:style-name="T366">計、</text:span><text:span text:style-name="T367">擬議或審理業</text:span><text:span text:style-name="T368">務</text:span><text:span text:style-name="T369">。</text:span><text:span text:style-name="T370">並需建</text:span><text:span text:style-name="T371">議、</text:span><text:span text:style-name="T372">創</text:span><text:span text:style-name="T373">新、</text:span><text:span text:style-name="T374">決定本單位業務方針原</text:span><text:span text:style-name="T375">則</text:span><text:span text:style-name="T376">，</text:span><text:span text:style-name="T377">就</text:span><text:span text:style-name="T378">職務上所作決定或建議有影響力</text:span><text:span text:style-name="T379">。</text:span></text:p>
      <text:p text:style-name="P380"><text:span text:style-name="T381"><text:s text:c="5"/></text:span><text:span text:style-name="T382">三、第一序列職稱：事務助理員。</text:span></text:p>
      <text:p text:style-name="P383"><text:span text:style-name="T384"><text:s text:c="5"/></text:span><text:span text:style-name="T385"><text:s/></text:span><text:span text:style-name="T386"><text:s text:c="4"/></text:span><text:span text:style-name="T387">第</text:span><text:span text:style-name="T388">二</text:span><text:span text:style-name="T389">序列職稱</text:span><text:span text:style-name="T390">包括</text:span><text:span text:style-name="T391">：</text:span><text:span text:style-name="T392">助理技師、行政書記、助理技術師</text:span><text:span text:style-name="T393">。</text:span></text:p>
      <text:p text:style-name="P394"><text:span text:style-name="T395"><text:s text:c="10"/></text:span><text:span text:style-name="T396">第</text:span><text:span text:style-name="T397">三</text:span><text:span text:style-name="T398">序列職稱</text:span><text:span text:style-name="T399">包括：副技師、專案專員、輔導師、行政辦事員、副技術師、聘僱護士</text:span><text:span text:style-name="T400">。</text:span></text:p>
      <text:p text:style-name="P401"><text:span text:style-name="T402"><text:s text:c="10"/></text:span><text:span text:style-name="T403">第</text:span><text:span text:style-name="T404">四</text:span><text:span text:style-name="T405">序列職稱</text:span><text:span text:style-name="T406">包括：技師、專案經理、行政組員、技術師</text:span><text:span text:style-name="T407">。</text:span><text:span text:style-name="T408"><text:s/></text:span></text:p>
      <text:p text:style-name="P409"><text:span text:style-name="T410"><text:s text:c="10"/></text:span><text:span text:style-name="T411">第</text:span><text:span text:style-name="T412">五</text:span><text:span text:style-name="T413">序列職稱</text:span><text:span text:style-name="T414">包括：高級技師、執行長、行政秘書、行政專員、高級技術師</text:span><text:span text:style-name="T415">。</text:span></text:p>
      <text:soft-page-break/>
      <text:p text:style-name="P416"><text:span text:style-name="T417">國立中興大學契約進用職員升級評分標準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項目</text:span></text:p>
          </table:table-cell>
          <table:table-cell table:style-name="TableCell428">
            <text:p text:style-name="P429">最高配分</text:p>
          </table:table-cell>
          <table:table-cell table:style-name="TableCell430">
            <text:p text:style-name="P431">評比項目</text:p>
          </table:table-cell>
          <table:table-cell table:style-name="TableCell432">
            <text:p text:style-name="P433">配分標準</text:p>
          </table:table-cell>
          <table:table-cell table:style-name="TableCell434">
            <text:p text:style-name="P435">說明</text:p>
          </table:table-cell>
        </table:table-row>
        <table:table-row table:style-name="TableRow436">
          <table:table-cell table:style-name="TableCell437" table:number-rows-spanned="5">
            <text:p text:style-name="P438">學歷</text:p>
          </table:table-cell>
          <table:table-cell table:style-name="TableCell439" table:number-rows-spanned="5">
            <text:p text:style-name="P440">8</text:p>
          </table:table-cell>
          <table:table-cell table:style-name="TableCell441">
            <text:p text:style-name="P442">高中(職)畢業</text:p>
          </table:table-cell>
          <table:table-cell table:style-name="TableCell443">
            <text:p text:style-name="P444">2</text:p>
          </table:table-cell>
          <table:table-cell table:style-name="TableCell445" table:number-rows-spanned="5">
            <text:p text:style-name="P446">學歷之認定，以教育部或國防部(軍事學校)學制為準。專科以上學校之學歷，凡經教育部立案或認可者，不分國內外，計分相同。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專科學校畢業</text:p>
          </table:table-cell>
          <table:table-cell table:style-name="TableCell452">
            <text:p text:style-name="P453">3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大學(獨立學院)畢業</text:p>
          </table:table-cell>
          <table:table-cell table:style-name="TableCell460">
            <text:p text:style-name="P461">5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具碩士學位</text:p>
          </table:table-cell>
          <table:table-cell table:style-name="TableCell468">
            <text:p text:style-name="P469">7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具博士學位</text:p>
          </table:table-cell>
          <table:table-cell table:style-name="TableCell476">
            <text:p text:style-name="P477">8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年資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服務年資每滿一年</text:p>
          </table:table-cell>
          <table:table-cell table:style-name="TableCell486">
            <text:p text:style-name="P487">1</text:p>
          </table:table-cell>
          <table:table-cell table:style-name="TableCell488">
            <text:list text:style-name="LFO1" text:continue-numbering="true">
              <text:list-item>
                <text:p text:style-name="P489">服務年資以在本校服務期間為限。</text:p>
              </text:list-item>
              <text:list-item>
                <text:p text:style-name="P490">尾數未滿半年者，核給0.5分；半年以上未滿一年者，以一年計。</text:p>
              </text:list-item>
            </text:list>
            <text:p text:style-name="P491">三、留職停薪之年資不予採計。</text:p>
          </table:table-cell>
        </table:table-row>
        <table:table-row table:style-name="TableRow492">
          <table:table-cell table:style-name="TableCell493" table:number-rows-spanned="2">
            <text:p text:style-name="P494">考核</text:p>
          </table:table-cell>
          <table:table-cell table:style-name="TableCell495" table:number-rows-spanned="2">
            <text:p text:style-name="P496">10</text:p>
          </table:table-cell>
          <table:table-cell table:style-name="TableCell497">
            <text:p text:style-name="P498">優等</text:p>
          </table:table-cell>
          <table:table-cell table:style-name="TableCell499">
            <text:p text:style-name="P500">2</text:p>
          </table:table-cell>
          <table:table-cell table:style-name="TableCell501" table:number-rows-spanned="2">
            <text:list text:style-name="LFO2" text:continue-numbering="true">
              <text:list-item>
                <text:p text:style-name="P502">考核以現職最近五年為限。</text:p>
              </text:list-item>
              <text:list-item>
                <text:p text:style-name="P503">前一年度之考核在校長覆核後，據以核計給分。</text:p>
              </text:list-item>
            </text:list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壹等</text:p>
          </table:table-cell>
          <table:table-cell table:style-name="TableCell509">
            <text:p text:style-name="P510">1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3">
            <text:p text:style-name="P514">獎懲</text:p>
          </table:table-cell>
          <table:table-cell table:style-name="TableCell515" table:number-rows-spanned="3">
            <text:p text:style-name="P516">8</text:p>
          </table:table-cell>
          <table:table-cell table:style-name="TableCell517">
            <text:p text:style-name="P518">嘉獎(申誡)一次</text:p>
          </table:table-cell>
          <table:table-cell table:style-name="TableCell519">
            <text:p text:style-name="P520">0.5</text:p>
          </table:table-cell>
          <table:table-cell table:style-name="TableCell521" table:number-rows-spanned="3">
            <text:list text:style-name="LFO3" text:continue-numbering="true">
              <text:list-item>
                <text:p text:style-name="P522">平時獎懲以現職期間最近五年內(以辦理升級甄審當月上溯計算)已核定發布者為限。</text:p>
              </text:list-item>
              <text:list-item>
                <text:p text:style-name="P523">按上列標準獎加懲減，其結果如產生負分時，應倒扣總分。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記功(記過)一次</text:p>
          </table:table-cell>
          <table:table-cell table:style-name="TableCell529">
            <text:p text:style-name="P530">1.5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記大功一次</text:p>
          </table:table-cell>
          <table:table-cell table:style-name="TableCell537">
            <text:p text:style-name="P538">4.5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3">
            <text:p text:style-name="P542">獲頒個人績效獎金人員</text:p>
          </table:table-cell>
          <table:table-cell table:style-name="TableCell543" table:number-rows-spanned="3">
            <text:p text:style-name="P544">4</text:p>
          </table:table-cell>
          <table:table-cell table:style-name="TableCell545">
            <text:p text:style-name="P546">優良</text:p>
          </table:table-cell>
          <table:table-cell table:style-name="TableCell547">
            <text:p text:style-name="P548">1</text:p>
          </table:table-cell>
          <table:table-cell table:style-name="TableCell549" table:number-rows-spanned="3">
            <text:p text:style-name="P550">以最近三年獲頒者為限；惟本項總分不得超過4分。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特優</text:p>
          </table:table-cell>
          <table:table-cell table:style-name="TableCell556">
            <text:p text:style-name="P557">2.5</text:p>
          </table: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卓越</text:p>
          </table:table-cell>
          <table:table-cell table:style-name="TableCell564">
            <text:p text:style-name="P565">4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3">
            <text:p text:style-name="P569">英語能力</text:p>
          </table:table-cell>
          <table:table-cell table:style-name="TableCell570" table:number-rows-spanned="3">
            <text:p text:style-name="P571">5</text:p>
          </table:table-cell>
          <table:table-cell table:style-name="TableCell572">
            <text:p text:style-name="P573">相當全民英檢初級</text:p>
          </table:table-cell>
          <table:table-cell table:style-name="TableCell574">
            <text:p text:style-name="P575">1</text:p>
          </table:table-cell>
          <table:table-cell table:style-name="TableCell576" table:number-rows-spanned="3">
            <text:list text:style-name="LFO4" text:continue-numbering="true">
              <text:list-item>
                <text:p text:style-name="P577">取得二項以上英語能力測驗成績證明或合格證書者，以等級最高者計分。</text:p>
              </text:list-item>
              <text:list-item>
                <text:p text:style-name="P578">僅通過初試者不予採計評分。</text:p>
              </text:list-item>
            </text:list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相當全民英檢中級</text:p>
          </table:table-cell>
          <table:table-cell table:style-name="TableCell584">
            <text:p text:style-name="P585">3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相當全民英檢中高級以上</text:p>
          </table:table-cell>
          <table:table-cell table:style-name="TableCell592">
            <text:p text:style-name="P593">5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團隊和諧</text:p>
            <text:p text:style-name="P598">協調溝通</text:p>
            <text:p text:style-name="P599">發展潛能</text:p>
            <text:p text:style-name="P600">主動積極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>由受考人原服務單位主管負責綜合考評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由受考人原服務單位主管依據受考人平時表現綜合考評，核予5至12分，惟超過11分者，應具體說明理由。</text:p>
          </table:table-cell>
        </table:table-row>
        <table:table-row table:style-name="TableRow609">
          <table:table-cell table:style-name="TableCell610" table:number-rows-spanned="2">
            <text:p text:style-name="P611">職務歷練</text:p>
          </table:table-cell>
          <table:table-cell table:style-name="TableCell612" table:number-rows-spanned="2">
            <text:p text:style-name="P613">5</text:p>
          </table:table-cell>
          <table:table-cell table:style-name="TableCell614">
            <text:p text:style-name="P615">本校一級單位遷調次數</text:p>
          </table:table-cell>
          <table:table-cell table:style-name="TableCell616">
            <text:p text:style-name="P617">2</text:p>
          </table:table-cell>
          <table:table-cell table:style-name="TableCell618" table:number-rows-spanned="2">
            <text:p text:style-name="P619">一、本項遷調次數之計分，以任同一序列專任職務為限，不包括代理職務。</text:p>
            <text:p text:style-name="P620">二、遷調職務，任一職務須任職滿3年方予採計累</text:p>
            <text:p text:style-name="P621"><text:s text:c="4"/>計計分。</text:p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本校二級單位遷調次數</text:p>
          </table:table-cell>
          <table:table-cell table:style-name="TableCell627">
            <text:p text:style-name="P628">1</text:p>
          </table:table-cell>
          <table:covered-table-cell>
            <text:list text:style-name="LFO6" text:continue-numbering="true">
              <text:list-item>
                <text:p text:style-name="P629"/>
              </text:list-item>
            </text:list>
          </table:covered-table-cell>
        </table:table-row>
        <table:table-row table:style-name="TableRow630">
          <table:table-cell table:style-name="TableCell631">
            <text:p text:style-name="P632">具體績效</text:p>
          </table:table-cell>
          <table:table-cell table:style-name="TableCell633">
            <text:p text:style-name="P634">18</text:p>
          </table:table-cell>
          <table:table-cell table:style-name="TableCell635">
            <text:p text:style-name="P636">由約用職員待遇審議小組負責考評</text:p>
          </table:table-cell>
          <table:table-cell table:style-name="TableCell637">
            <text:p text:style-name="P638">18</text:p>
          </table:table-cell>
          <table:table-cell table:style-name="TableCell639">
            <text:p text:style-name="P640">由委員依據申請人所提供資料給予評分。</text:p>
          </table:table-cell>
        </table:table-row>
        <table:table-row table:style-name="TableRow641">
          <table:table-cell table:style-name="TableCell642">
            <text:p text:style-name="P643">綜 <text:s/>合 <text:s/>考 <text:s/>評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由校長就升級職務業務需要、受考人服務情形及品德等檢討作綜合考評</text:p>
          </table:table-cell>
          <table:table-cell table:style-name="TableCell648">
            <text:p text:style-name="P649"><text:span text:style-name="T650">10</text:span><text:span text:style-name="T651">至</text:span><text:span text:style-name="T652">20</text:span></text:p>
          </table:table-cell>
          <table:table-cell table:style-name="TableCell653">
            <text:p text:style-name="P654">校長作綜合考評後，應併同「共同選項」、「個別選項」提審議小組就各受考人之積分高低，排定名次，由人事室列冊陳請校長圈定升級。</text:p>
          </table:table-cell>
        </table:table-row>
        <table:table-row table:style-name="TableRow655">
          <table:table-cell table:style-name="TableCell656">
            <text:p text:style-name="P657">面試或業務測驗(20%)</text:p>
          </table:table-cell>
          <table:table-cell table:style-name="TableCell658">
            <text:p text:style-name="P659">百分比計分</text:p>
          </table:table-cell>
          <table:table-cell table:style-name="TableCell660">
            <text:p text:style-name="P661">由約用職員審議小組決定之</text:p>
          </table:table-cell>
          <table:table-cell table:style-name="TableCell662">
            <text:p text:style-name="P663">百分比計分</text:p>
          </table:table-cell>
          <table:table-cell table:style-name="TableCell664">
            <text:list text:style-name="LFO5" text:continue-numbering="true">
              <text:list-item>
                <text:p text:style-name="P665">如有舉行面試或業務測驗，本項占總成績百分之二十，其餘項目綜合考評合計分數占百分之八十【即乘以80%】。</text:p>
              </text:list-item>
              <text:list-item>
                <text:p text:style-name="P666">如無面試或業務測驗，本項即不予計分。</text:p>
              </text:list-item>
              <text:list-item>
                <text:p text:style-name="P667">業務測驗參考書由待遇審議小組會議選定。</text:p>
              </text:list-item>
              <text:list-item>
                <text:p text:style-name="P668">業務測驗分數若未達一定標準，不得申請升級。前述分數標準由待遇審議小組會議審定。</text:p>
              </text:list-item>
              <text:list-item>
                <text:p text:style-name="P669">評分標準表未採計但有助升級之書面資料（如推動專案業務對學校有具體貢獻事蹟），得由受考人提供審核小組審查。</text:p>
              </text:list-item>
            </text:list>
          </table:table-cell>
        </table:table-row>
      </table:table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|.." svg:font-family="標楷體|.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|.." style:font-name-asian="標楷體|.." style:font-name-complex="標楷體|.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236in" fo:margin-left="0.6263in" fo:margin-bottom="0.2479in" fo:margin-right="0.641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63in" fo:margin-bottom="0.2479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清  華  大  學  陞  遷  意  願  書</dc:title>
    <meta:initial-creator>楊維捐</meta:initial-creator>
    <dc:creator>User</dc:creator>
    <meta:creation-date>2020-10-21T01:53:00Z</meta:creation-date>
    <dc:date>2020-10-21T01:53:00Z</dc:date>
    <meta:print-date>2020-10-21T01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81" meta:row-count="19" meta:non-whitespace-character-count="2371"/>
  </office:meta>
</office:document-meta>
</file>