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|.." svg:font-family="標楷體|.., 細明體_HKS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7cm" fo:margin-left="-0.326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35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2.118cm" fo:keep-together="auto"/>
    </style:style>
    <style:style style:name="表格1.5" style:family="table-row">
      <style:table-row-properties style:min-row-height="1.302cm" fo:keep-together="auto"/>
    </style:style>
    <style:style style:name="P1" style:family="paragraph" style:parent-style-name="Table_20_Paragraph">
      <style:paragraph-properties fo:text-align="justify" style:justify-single-word="false" style:punctuation-wrap="simple" style:line-break="normal" style:snap-to-layout-grid="false"/>
    </style:style>
    <style:style style:name="P2" style:family="paragraph" style:parent-style-name="Default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-1.27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P18" style:family="paragraph" style:parent-style-name="Standard">
      <style:paragraph-properties fo:margin-left="-1.27cm" fo:margin-righ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Times New Roman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微軟正黑體1" style:font-size-complex="10pt"/>
    </style:style>
    <style:style style:name="T12" style:family="text">
      <style:text-properties style:font-name="標楷體" fo:font-size="10pt" style:font-name-asian="標楷體" style:font-size-asian="10pt" style:font-name-complex="Gulim" style:font-size-complex="10pt"/>
    </style:style>
    <style:style style:name="T13" style:family="text">
      <style:text-properties style:font-name="標楷體" fo:font-size="10pt" style:font-name-asian="標楷體" style:font-size-asian="10pt" style:font-name-complex="Gulim" style:font-size-complex="10pt"/>
    </style:style>
    <style:style style:name="T14" style:family="text">
      <style:text-properties style:font-name="標楷體" fo:font-size="10pt" fo:letter-spacing="-0.046cm" style:font-name-asian="標楷體" style:font-size-asian="10pt" style:font-name-complex="微軟正黑體1" style:font-size-complex="10pt"/>
    </style:style>
    <style:style style:name="T15" style:family="text">
      <style:text-properties style:font-name="標楷體" fo:font-size="10pt" fo:letter-spacing="-0.046cm" style:font-name-asian="標楷體" style:font-size-asian="10pt" style:font-name-complex="Gulim" style:font-size-complex="10pt"/>
    </style:style>
    <style:style style:name="T16" style:family="text">
      <style:text-properties style:font-name="標楷體" fo:font-size="10pt" fo:letter-spacing="-0.048cm" style:font-name-asian="標楷體" style:font-size-asian="10pt" style:font-name-complex="Gulim" style:font-size-complex="10pt"/>
    </style:style>
    <style:style style:name="T17" style:family="text">
      <style:text-properties style:font-name="標楷體" fo:font-size="10pt" fo:letter-spacing="-0.018cm" style:font-name-asian="標楷體" style:font-size-asian="10pt" style:font-name-complex="微軟正黑體1" style:font-size-complex="10pt"/>
    </style:style>
    <style:style style:name="T18" style:family="text">
      <style:text-properties style:font-name="標楷體" fo:font-size="10pt" fo:letter-spacing="-0.018cm" style:font-name-asian="標楷體" style:font-size-asian="10pt" style:font-name-complex="Gulim" style:font-size-complex="10pt"/>
    </style:style>
    <style:style style:name="T19" style:family="text">
      <style:text-properties style:font-name="標楷體" fo:font-size="10pt" fo:letter-spacing="-0.016cm" style:font-name-asian="標楷體" style:font-size-asian="10pt" style:font-name-complex="微軟正黑體1" style:font-size-complex="10pt"/>
    </style:style>
    <style:style style:name="T20" style:family="text">
      <style:text-properties style:font-name="標楷體" fo:font-size="10pt" fo:letter-spacing="-0.005cm" style:font-name-asian="標楷體" style:font-size-asian="10pt" style:font-name-complex="微軟正黑體1" style:font-size-complex="10pt"/>
    </style:style>
    <style:style style:name="T21" style:family="text">
      <style:text-properties style:font-name="標楷體" fo:font-size="10pt" fo:letter-spacing="-0.005cm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-0.026cm" style:font-name-asian="標楷體" style:font-size-asian="10pt" style:font-name-complex="微軟正黑體1" style:font-size-complex="10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5" style:family="text">
      <style:text-properties fo:color="#000000" style:font-name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font-size="13pt" fo:font-weight="bold" style:font-name-asian="標楷體" style:font-size-asian="13pt" style:font-weight-asian="bold" style:font-size-complex="13pt"/>
    </style:style>
    <style:style style:name="T33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-complex="微軟正黑體1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font-weight="bold" style:font-name-asian="Times New Roman" style:font-size-asian="9pt" style:font-weight-asian="bold" style:font-size-complex="9pt"/>
    </style:style>
    <style:style style:name="T37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中興大學</text:span><text:span text:style-name="T4"> <text:s text:c="2"/></text:span><text:span text:style-name="T2">年度</text:span><text:span text:style-name="T2">契約進用職員升級人員具體績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F1" office:value-type="string">
            <text:p text:style-name="P3">姓名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F1" table:number-columns-spanned="6" office:value-type="string">
            <text:p text:style-name="P3">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6">現職工作項目</text:span>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2" table:number-columns-spanned="6" office:value-type="string">
            <text:p text:style-name="P13">依「約用職員各職稱之名額百分比及工作職責表」所訂之工作職責</text:p>
            <text:p text:style-name="P13">符合 □第二序列工作職責 <text:s/>□第三序列工作職責 </text:p>
            <text:p text:style-name="P13"><text:s text:c="5"/>□第四序列工作職責 <text:s/>□第五序列工作職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二級單位主管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一級單位主管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Standard"><text:span text:style-name="T6">約用職員待遇審議小組考評</text:span><text:span text:style-name="T32">(18</text:span><text:span text:style-name="T33">分</text:span><text:span text:style-name="T32">)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6"><text:span text:style-name="T28"><text:s text:c="4"/></text:span><text:span text:style-name="T30">附註： 一、本表依契約進用職員管理要點第三、十六點規定辦理。</text:span></text:p>
      <text:p text:style-name="P18"><text:s text:c="12"/>二、本校「約用職員各職稱之名額百分比及工作職責表」各序列工作職責如下：</text:p>
      <text:p text:style-name="P17"><text:span text:style-name="T30"><text:s text:c="16"/>第一序列：</text:span><text:span text:style-name="T9">在直接監督下，辦理一般性事務工作。</text:span></text:p>
      <text:p text:style-name="P2"><text:span text:style-name="T9"><text:s text:c="9"/>第二序列：在法律規定及一般監督下，運用基本學識辦理例行性工作。</text:span></text:p>
      <text:p text:style-name="P2"><text:span text:style-name="T9"><text:s text:c="9"/>第三序列：在法律規定及一般監督下，運用初步專業學識獨立判斷，辦理職責稍複雜之固定例行業務或辦理技</text:span></text:p>
      <text:p text:style-name="P2"><text:span text:style-name="T9"><text:s text:c="19"/>術或專業較為複雜之工作。</text:span></text:p>
      <text:p text:style-name="P17"><text:span text:style-name="T9"><text:s text:c="16"/>第四序列：</text:span><text:span text:style-name="T11">在法律規定及一般監督</text:span><text:span text:style-name="T14">下</text:span><text:span text:style-name="T16">，</text:span><text:span text:style-name="T11">運用較為專精之學識獨立判斷獨立執行職</text:span><text:span text:style-name="T14"> 務</text:span><text:span text:style-name="T15">，</text:span><text:span text:style-name="T11">辦理技術或各專業方面較複</text:span></text:p>
      <text:p text:style-name="P17"><text:span text:style-name="T9"><text:s text:c="26"/></text:span><text:span text:style-name="T11">雜事項之計畫、設</text:span><text:span text:style-name="T17">計、</text:span><text:span text:style-name="T11">擬議或審理業</text:span><text:span text:style-name="T18">。</text:span><text:span text:style-name="T11">並需建</text:span><text:span text:style-name="T19">議</text:span><text:span text:style-name="T17">、</text:span><text:span text:style-name="T11">創新工作方法或程序</text:span><text:span text:style-name="T12">，</text:span><text:span text:style-name="T11">分析判斷能力</text:span><text:span text:style-name="T12">。</text:span></text:p>
      <text:p text:style-name="P1"><text:span text:style-name="T9"><text:s text:c="9"/></text:span><text:span text:style-name="T12">第五序列：</text:span><text:span text:style-name="T11">在法律規定及重點監督</text:span><text:span text:style-name="T14">下</text:span><text:span text:style-name="T16">，</text:span><text:span text:style-name="T11">運用極為專精之學識獨立判</text:span><text:span text:style-name="T14">斷</text:span><text:span text:style-name="T16">，</text:span><text:span text:style-name="T20">襄</text:span><text:span text:style-name="T11">助主管處理職責繁重之機關業</text:span><text:span text:style-name="T14">務</text:span><text:span text:style-name="T16">， <text:s/></text:span><text:span text:style-name="T11">及</text:span><text:span text:style-name="T20">辦</text:span></text:p>
      <text:p text:style-name="P1"><text:span text:style-name="T21"><text:s text:c="20"/></text:span><text:span text:style-name="T11">理技術或各專業方面甚為繁重事項之計</text:span><text:span text:style-name="T22">畫、</text:span><text:span text:style-name="T11">設</text:span><text:span text:style-name="T22">計、</text:span><text:span text:style-name="T11">擬議或審理業</text:span><text:span text:style-name="T17">務</text:span><text:span text:style-name="T18">。</text:span><text:span text:style-name="T11">並需建</text:span><text:span text:style-name="T17">議、</text:span><text:span text:style-name="T11">創</text:span><text:span text:style-name="T17">新、</text:span><text:span text:style-name="T11">決定本單位業</text:span></text:p>
      <text:p text:style-name="P1"><text:span text:style-name="T9"><text:s text:c="19"/></text:span><text:span text:style-name="T11">務方針原</text:span><text:span text:style-name="T14">則</text:span><text:span text:style-name="T16">，</text:span><text:span text:style-name="T20">就</text:span><text:span text:style-name="T11">職務上所作決定或建議有影響力</text:span><text:span text:style-name="T12">。</text:span></text:p>
      <text:p text:style-name="P14"><text:span text:style-name="T23"><text:s text:c="5"/></text:span></text:p>
      <text:p text:style-name="P10"/>
      <text:p text:style-name="P10"/>
      <text:p text:style-name="P14"><text:span text:style-name="T23"><text:s text:c="5"/></text:span><text:span text:style-name="T9">三、第一序列職稱：事務助理員。</text:span></text:p>
      <text:p text:style-name="P14"><text:span text:style-name="T24"><text:s text:c="10"/></text:span><text:span text:style-name="T9">第二序列職稱包括：助理技師、行政書記、助理技術師。</text:span></text:p>
      <text:p text:style-name="P14"><text:soft-page-break/><text:span text:style-name="T36"><text:s text:c="10"/></text:span><text:span text:style-name="T9">第三序列職稱包括：副技師、專案專員、輔導師、行政辦事員、副技術師、聘僱護士</text:span><text:span text:style-name="T37">。</text:span></text:p>
      <text:p text:style-name="P8"><text:span text:style-name="T36"><text:s text:c="10"/></text:span><text:span text:style-name="T9">第四序列職稱包括：技師、專案經理、行政組員、技術師</text:span><text:span text:style-name="T37">。</text:span><text:span text:style-name="T36"> </text:span></text:p>
      <text:p text:style-name="P8"><text:span text:style-name="T36"><text:s text:c="10"/></text:span><text:span text:style-name="T9">第五序列職稱包括：高級技師、執行長、行政秘書、行政專員、高級技術師</text:span><text:span text:style-name="T37">。</text:span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|.." svg:font-family="標楷體|.., 細明體_HKS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/>
    </style:style>
    <style:style style:name="Default" style:family="paragraph">
      <style:paragraph-properties fo:orphans="0" fo:widows="0" style:text-autospace="none"/>
      <style:text-properties fo:color="#000000" style:font-name="標楷體|.." fo:font-family="標楷體|.., 細明體_HKSCS" style:font-family-generic="roman" fo:font-size="12pt" fo:language="en" fo:country="US" style:font-name-asian="標楷體|.." style:font-family-asian="標楷體|.., 細明體_HKSCS" style:font-family-generic-asian="roman" style:font-size-asian="12pt" style:language-asian="zh" style:country-asian="TW" style:font-name-complex="標楷體|.." style:font-family-complex="標楷體|.., 細明體_HKSCS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升級人員具體事實表</dc:title>
    <meta:initial-creator>leo</meta:initial-creator>
    <meta:creation-date>2016-10-31T11:36:00</meta:creation-date>
    <dc:creator>User</dc:creator>
    <dc:date>2016-10-31T11:36:00</dc:date>
    <meta:print-date>2010-08-31T15:03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651" meta:character-count="881" meta:non-whitespace-character-count="653"/>
    <meta:generator>LibreOffice/5.3.2.2$Windows_x86 LibreOffice_project/6cd4f1ef626f15116896b1d8e1398b56da0d0ee1</meta:generator>
  </office:meta>
</office:document-meta>
</file>