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88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line-height="0.988cm" fo:text-align="justify" style:justify-single-word="false"/>
    </style:style>
    <style:style style:name="P8" style:family="paragraph" style:parent-style-name="Standard">
      <style:paragraph-properties fo:margin-left="0.813cm" fo:margin-right="0cm" fo:text-align="justify" style:justify-single-word="false" fo:text-indent="-0.813cm" style:auto-text-indent="false"/>
    </style:style>
    <style:style style:name="P9" style:family="paragraph" style:parent-style-name="Standard">
      <style:paragraph-properties fo:margin-left="0.91cm" fo:margin-right="0cm" fo:text-indent="-0.91cm" style:auto-text-indent="false"/>
    </style:style>
    <style:style style:name="P10"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切　　　結　　　書</text:p>
      <text:p text:style-name="P2"/>
      <text:p text:style-name="P7"><text:span text:style-name="T2">具結人：</text:span><text:span text:style-name="T4">　　　</text:span><text:span text:style-name="T2">（姓名）、</text:span><text:span text:style-name="T4">　 </text:span><text:span text:style-name="T2">（性別）、生於</text:span><text:span text:style-name="T4">　</text:span><text:span text:style-name="T2">年</text:span><text:span text:style-name="T4">　</text:span><text:span text:style-name="T2">月</text:span><text:span text:style-name="T4">　</text:span><text:span text:style-name="T2">日，國民身分證統一編號：</text:span><text:span text:style-name="T4"><text:tab/><text:tab/> <text:s text:c="7"/><text:tab/>　</text:span><text:span text:style-name="T2">，現住在（詳細地址）</text:span><text:span text:style-name="T4"><text:tab/><text:tab/><text:tab/><text:tab/><text:tab/> <text:s text:c="5"/>　</text:span></text:p>
      <text:p text:style-name="P7"><text:span text:style-name="T2">，係</text:span><text:span text:style-name="T4"><text:tab/>　<text:tab/>　</text:span><text:span text:style-name="T2">（亡故退休人員姓名）之</text:span><text:span text:style-name="T4"><text:tab/><text:tab/>　</text:span><text:span text:style-name="T2">（關係）。</text:span></text:p>
      <text:p text:style-name="P7"><text:span text:style-name="T2">茲爲請領亡故退休人員</text:span><text:span text:style-name="T4"><text:tab/>　<text:tab/>　</text:span><text:span text:style-name="T2">之月撫慰金，特具結：</text:span></text:p>
      <text:p text:style-name="P7"><text:span text:style-name="T2">本人因</text:span><text:span text:style-name="T4"><text:tab/> <text:s text:c="10"/><text:tab/>　</text:span><text:span text:style-name="T2">致行動困難達6個月以上，經大陸地區當地醫院證明屬實，且未在大陸地區設有戶籍、未領用大陸護照；亦未有公務人員退休法第十八條、第二十五條所定喪失領受月撫慰金權利情事(指再婚、死亡、喪失中華民國國籍、褫奪公權終身或動員戡亂時期終止後，犯內亂罪、外患罪，經判刑確定)，如有虛偽願負一切法律責任並由本人或本人之繼承人無條件繳還已領給付。</text:span></text:p>
      <text:p text:style-name="P3"/>
      <text:p text:style-name="P3">　　　具切結書人：　　　　　　　（簽章）</text:p>
      <text:p text:style-name="P4">本人之繼承人：</text:p>
      <text:p text:style-name="P7"><text:span text:style-name="T5">（關係）：</text:span><text:span text:style-name="T8"><text:tab/><text:tab/></text:span><text:span text:style-name="T5">（姓名）</text:span><text:span text:style-name="T8"><text:tab/><text:tab/><text:tab/>　</text:span><text:span text:style-name="T5">（簽章）（居民身分證號）</text:span></text:p>
      <text:p text:style-name="P7"><text:span text:style-name="T5">（關係）：</text:span><text:span text:style-name="T8"><text:tab/><text:tab/></text:span><text:span text:style-name="T5">（姓名）</text:span><text:span text:style-name="T8"><text:tab/><text:tab/><text:tab/>　</text:span><text:span text:style-name="T5">（簽章）（居民身分證號）</text:span></text:p>
      <text:p text:style-name="P5">年　　　　月　　　　日</text:p>
      <text:p text:style-name="P6">備註：</text:p>
      <text:p text:style-name="P8"><text:span text:style-name="T6">一、本切結書應連同醫院證明、本人之繼承人（居住大陸地區者，依親屬關係公證書規定填寫）</text:span><text:span text:style-name="T6">身分證明文件（</text:span><text:span text:style-name="T6">居住大陸地區者，應檢具</text:span><text:span text:style-name="T6">大陸地區居民證或常住人口登記表）及親屬關係公證書</text:span><text:span text:style-name="T6">等相關文件，一併送經大陸地區當地公證機構公證，再經行政院設立或指定之機構或委託之民間團體驗證。又依</text:span><text:bookmark-start text:name="OLE_LINK1"/><text:span text:style-name="T6">臺灣地區與大陸地區人民關係條例</text:span><text:bookmark-end text:name="OLE_LINK1"/><text:span text:style-name="T6">規定，具結人須具有臺灣地區人民身分，爰併檢具大陸地區權責機構出具具結人未在大陸地區設有戶籍且未領用大陸護照證明、國民身分及在臺灣地區設有戶籍之相關證明文件送驗證。</text:span></text:p>
      <text:p text:style-name="P9"><text:span text:style-name="T6">二、</text:span><text:span text:style-name="T5">有順序在先之繼承人，順序在後之繼承人即無須列入。</text:span></text:p>
      <text:p text:style-name="P9"><text:span text:style-name="T6">三、領受月撫慰金者如確有</text:span><text:span text:style-name="T5">因受傷或疾病致行動困難情形，應配合查驗期間（每年6月及12月前）</text:span><text:span text:style-name="T6">檢具本切結書及相關文件證明送發放機關依規定覈實認定發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3_20__25cb__25cb__3001_" style:display-name="13 ○○、" style:family="paragraph" style:parent-style-name="Standard">
      <style:paragraph-properties fo:margin-left="1.005cm" fo:margin-right="0cm" fo:text-align="justify" style:justify-single-word="false" fo:text-indent="-1.005cm" style:auto-text-indent="false"/>
      <style:text-properties fo:font-size="9.5pt" style:font-size-asian="9.5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font-size="12pt" fo:language="en" fo:country="US"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ching</meta:initial-creator>
    <meta:creation-date>2012-10-26T18:01:00</meta:creation-date>
    <dc:creator> </dc:creator>
    <dc:date>2012-11-20T11:32:00</dc:date>
    <meta:print-date>2012-09-11T21:01:00</meta:print-date>
    <meta:editing-cycles>5</meta:editing-cycles>
    <meta:editing-duration>PT2M</meta:editing-duration>
    <meta:document-statistic meta:table-count="0" meta:image-count="0" meta:object-count="0" meta:page-count="1" meta:paragraph-count="14" meta:word-count="638" meta:character-count="732" meta:non-whitespace-character-count="639"/>
    <meta:generator>LibreOffice/5.3.3.2$Windows_x86 LibreOffice_project/3d9a8b4b4e538a85e0782bd6c2d430bafe583448</meta:generator>
  </office:meta>
</office:document-meta>
</file>