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8" style:parent-style-name="Textbody" style:family="paragraph">
      <style:paragraph-properties fo:text-align="justify" fo:line-height="150%" fo:margin-left="0.6298in" fo:text-indent="-0.59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150%" fo:margin-left="0.6298in" fo:text-indent="0.4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150%" fo:margin-left="0.669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6694in" fo:text-indent="-0.6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6694in" fo:text-indent="-0.6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text:span><text:span text:style-name="T46">薪者，於申請育嬰留職停薪時，應依本條例第八條第四項規定選擇於留職停薪期間，全額負擔繼續繳付全額退撫基金費用或停止繳費。一經選定，不得變更。</text:span></text:p>
      <text:p text:style-name="P47"><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8"><text:span text:style-name="T49"><text:s text:c="11"/></text:span><text:span text:style-name="T50">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1"><text:span text:style-name="T52">依第三項規定選擇繼續繳付育嬰留職停薪期間之全額退撫基金費用者，其自中華民國一百零六年八月十一日至繳付當月之退撫基金費用，應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text:span><text:span text:style-name="T59">所稱本人原繳付之退撫基金費用本息，指本人原繳付之退撫基金費用及運用收益之孳息收入。</text:span></text:p>
      <text:p text:style-name="P60"><text:span text:style-name="T61"><text:s text:c="3"/></text:span><text:span text:style-name="T62">本條例第十三條第一項第三款所稱與政府共同撥繳而未曾領取之退撫基金費用本息，指本人、政府撥繳之退撫基金費用及運用收益之孳息收入。</text:span></text:p>
      <text:p text:style-name="P63"><text:span text:style-name="T64">第九條</text:span><text:span text:style-name="T65"><text:s text:c="4"/></text:span><text:span text:style-name="T6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text:span><text:span text:style-name="T70">職且適用原學校教職員退休條例第八條第五項規定之教職員，於一百零七年七月一日以後始申請發還退撫基金費用本息者，仍照原學校教職員退休條例規定計算發還退撫基金費用本息。</text:span></text:p>
      <text:p text:style-name="P71"><text:span text:style-name="T72">第三節　退撫年資之採計及其相關事宜</text:span></text:p>
      <text:p text:style-name="P73"><text:span text:style-name="T74">第十條</text:span><text:span text:style-name="T75"><text:s text:c="3"/></text:span><text:span text:style-name="T76">本條例所定任職年資，除下列條文外，均按日十足計算：</text:span></text:p>
      <text:p text:style-name="P77"><text:span text:style-name="T78">一、本條例第十五條所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4">校出具相關證明，退休、資遣或撫卹時並檢具現職教師證書者，得視為合格。</text:span></text:p>
      <text:p text:style-name="P95">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6"><text:span text:style-name="T97">第十三條</text:span><text:span text:style-name="T98"><text:s text:c="4"/></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1"/><text:s text:c="3"/>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text:soft-page-break/>校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2-27T12:30:00Z</meta:creation-date>
    <dc:date>2018-05-15T06:59:00Z</dc:date>
    <meta:template xlink:href="Normal" xlink:type="simple"/>
    <meta:editing-cycles>1</meta:editing-cycles>
    <meta:editing-duration>PT42900S</meta:editing-duration>
    <meta:document-statistic meta:page-count="54" meta:paragraph-count="57" meta:word-count="4280" meta:character-count="28620" meta:row-count="203" meta:non-whitespace-character-count="24397"/>
  </office:meta>
</office:document-meta>
</file>