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2888in"/>
    </style:style>
    <style:style style:name="Table1" style:family="table" style:master-page-name="MP0">
      <style:table-properties style:width="7.0388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margin-top="0.125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50%" fo:text-indent="0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fo:line-height="125%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6" style:family="table-row">
      <style:table-row-properties style:min-row-height="0.8631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6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034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5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6" style:parent-style-name="本文縮排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機關（構）學校名稱）</text:p>
            <text:p text:style-name="P13">公立學校教職員因公死亡證明書</text:p>
            <text:p text:style-name="P14"><text:span text:style-name="T15">中華民國 <text:s/>　年 　 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亡故</text:span><text:span text:style-name="T20">教職員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死亡</text:p>
            <text:p text:style-name="P30">日期</text:p>
          </table:table-cell>
          <table:covered-table-cell/>
          <table:table-cell table:style-name="TableCell31">
            <text:p text:style-name="P32">民國　　年　　月　　日</text:p>
          </table:table-cell>
        </table:table-row>
        <table:table-row table:style-name="TableRow33">
          <table:table-cell table:style-name="TableCell34">
            <text:p text:style-name="P35">死亡</text:p>
            <text:p text:style-name="P36"/>
            <text:p text:style-name="P37">事實</text:p>
            <text:p text:style-name="P38"/>
            <text:p text:style-name="P39">經過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</text:p>
            <text:p text:style-name="P45">條款</text:p>
          </table:table-cell>
          <table:table-cell table:style-name="TableCell46" table:number-columns-spanned="7">
            <text:p text:style-name="P47">□原學校教職員撫卹條例第5條第1項第　　款</text:p>
            <text:p text:style-name="P48">□公立學校教職員退休資遣撫卹條例第53條第2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人事主管</text:p>
            <text:p text:style-name="P52">職章或</text:p>
            <text:p text:style-name="P53">職名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機關（構）學校</text:p>
            <text:p text:style-name="P58">首長</text:p>
            <text:p text:style-name="P59">職章或</text:p>
            <text:p text:style-name="P60">職名章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填寫說明：</text:p>
      <text:p text:style-name="P64">一、死亡事實經過應詳細填寫，如有偽報、偽證或明知其不實而仍予核轉，經查明屬實者，依法議處。</text:p>
      <text:p text:style-name="P65">二、死亡者發病或發生意外之時間、地點及送醫經過，及死亡原因與執行職務之因果關係等事項，均應依相關法令規定，於死亡事實經過欄詳細填寫。</text:p>
      <text:p text:style-name="P66"><text:span text:style-name="T67">三、本證明書中機關(構)</text:span><text:span text:style-name="T68">學校</text:span><text:span text:style-name="T69">首長及人事主管</text:span><text:span text:style-name="T70">等</text:span><text:span text:style-name="T71">2欄位，請蓋</text:span><text:span text:style-name="T72">服務</text:span><text:span text:style-name="T73">機關(構)首長及人事主管職章或職名章</text:span><text:span text:style-name="T74">，並加蓋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8736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222354686</meta:initial-creator>
    <dc:creator>User</dc:creator>
    <meta:creation-date>2018-08-23T01:53:00Z</meta:creation-date>
    <dc:date>2018-08-23T01:53:00Z</dc:date>
    <meta:print-date>2003-11-1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