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1.09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311cm"/>
    </style:style>
    <style:style style:name="表格1.F" style:family="table-column">
      <style:table-column-properties style:column-width="1.18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85cm" fo:keep-together="always"/>
    </style:style>
    <style:style style:name="表格1.4" style:family="table-row">
      <style:table-row-properties style:min-row-height="0.947cm" fo:keep-together="always"/>
    </style:style>
    <style:style style:name="表格1.5" style:family="table-row">
      <style:table-row-properties style:min-row-height="2.4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91cm" fo:keep-together="always"/>
    </style:style>
    <style:style style:name="表格1.7" style:family="table-row">
      <style:table-row-properties style:min-row-height="2.528cm" fo:keep-together="always"/>
    </style:style>
    <style:style style:name="表格1.8" style:family="table-row">
      <style:table-row-properties style:min-row-height="1.827cm" fo:keep-together="always"/>
    </style:style>
    <style:style style:name="表格1.9" style:family="table-row">
      <style:table-row-properties style:min-row-height="6.627cm" fo:keep-together="always"/>
    </style:style>
    <style:style style:name="表格1.10" style:family="table-row">
      <style:table-row-properties style:min-row-height="0.605cm" fo:keep-together="always"/>
    </style:style>
    <style:style style:name="表格1.11" style:family="table-row">
      <style:table-row-properties style:min-row-height="2.8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4.65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058cm" fo:margin-right="0cm" fo:text-indent="-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國立中興大學 <text:s text:c="2"/>年度公</text:span><text:span text:style-name="T3">教人員殮葬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公教人員</text:p>
          </table:table-cell>
          <table:covered-table-cell/>
          <table:covered-table-cell/>
          <table:table-cell table:style-name="表格1.D2" table:number-columns-spanned="3" office:value-type="string">
            <text:p text:style-name="P3">申請人（領受遺族代表）</text:p>
          </table:table-cell>
          <table:covered-table-cell/>
          <table:covered-table-cell/>
          <table:table-cell table:style-name="表格1.D2" table:number-rows-spanned="3" office:value-type="string">
            <text:p text:style-name="P3">領受遺族</text:p>
            <text:p text:style-name="P2">代表簽章</text:p>
          </table:table-cell>
          <table:table-cell table:style-name="表格1.A1" table:number-rows-spanned="3" office:value-type="string">
            <text:p text:style-name="P5"/>
          </table:table-cell>
        </table:table-row>
        <table:table-row table:style-name="表格1.3">
          <table:table-cell table:style-name="表格1.D2" office:value-type="string">
            <text:p text:style-name="P14">職 <text:s text:c="3"/>稱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3">稱 <text:s/>謂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2" office:value-type="string">
            <text:p text:style-name="P14">姓 <text:s text:c="3"/>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3">姓 <text:s/>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1"><text:span text:style-name="T4">殮葬方式</text:span><text:span text:style-name="T4"><text:line-break/></text:span><text:span text:style-name="T4">及補助標準</text:span></text:p>
          </table:table-cell>
          <table:table-cell table:style-name="表格1.B5" table:number-columns-spanned="7" office:value-type="string">
            <text:p text:style-name="P6">請領公教人員本人死亡殮葬補助費種類：</text:p>
            <text:list xml:id="list735005912" text:style-name="WW8Num3">
              <text:list-item>
                <text:p text:style-name="P8">1、土葬：補助月薪俸額五個月。</text:p>
              </text:list-item>
              <text:list-item>
                <text:p text:style-name="P8">2、火葬：補助月薪俸額七個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2" office:value-type="string">
            <text:p text:style-name="P16">檢附</text:p>
            <text:p text:style-name="P16">證件</text:p>
          </table:table-cell>
          <table:table-cell table:style-name="表格1.B5" table:number-columns-spanned="7" office:value-type="string">
            <text:p text:style-name="P2">□死亡證明書 </text:p>
            <text:p text:style-name="P2">□相關親屬系統表。</text:p>
            <text:p text:style-name="P2">□亡故者除戶戶籍謄本、全戶戶籍謄本。</text:p>
            <text:p text:style-name="P2">□遺族領受代表同意書。</text:p>
            <text:p text:style-name="P6">□火化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2" office:value-type="string">
            <text:p text:style-name="P6">請 求 補 助</text:p>
            <text:p text:style-name="P6">金 <text:s text:c="6"/>額</text:p>
          </table:table-cell>
          <table:table-cell table:style-name="表格1.B5" table:number-columns-spanned="7" office:value-type="string">
            <text:p text:style-name="P12"><text:span text:style-name="T4">月支薪俸額 <text:s text:c="7"/>元（最低以委任第五職等本俸五級計），補助 <text:s text:c="4"/>個月薪俸額。</text:span></text:p>
            <text:p text:style-name="P12"><text:span text:style-name="T4">新台幣 <text:s text:c="6"/>拾 <text:s text:c="6"/>萬 <text:s text:c="5"/>仟 <text:s text:c="6"/>佰 <text:s text:c="5"/>拾 <text:s text:c="5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2" office:value-type="string">
            <text:p text:style-name="P6">核 准 補 助</text:p>
            <text:p text:style-name="P6">金 <text:s text:c="6"/>額</text:p>
          </table:table-cell>
          <table:table-cell table:style-name="表格1.B5" table:number-columns-spanned="7" office:value-type="string">
            <text:p text:style-name="P7"/>
            <text:p text:style-name="P6">新台幣 <text:s text:c="6"/>拾 <text:s text:c="6"/>萬 <text:s text:c="5"/>仟 <text:s text:c="6"/>佰 <text:s text:c="5"/>拾 <text:s text:c="5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17"/>
            <text:p text:style-name="P15">茲 <text:s text:c="2"/>領 <text:s text:c="2"/>到 <text:s text:c="3"/></text:p>
            <text:p text:style-name="P2"/>
            <text:p text:style-name="P13"><text:span text:style-name="T4"><text:s text:c="4"/>殮葬補助費新台幣新台幣 <text:s text:c="4"/>拾 <text:s text:c="4"/>萬 <text:s text:c="3"/>仟 <text:s text:c="4"/>佰 <text:s text:c="4"/>拾 <text:s text:c="4"/>元整。</text:span></text:p>
            <text:p text:style-name="P2"/>
            <text:p text:style-name="P19">此 <text:s text:c="2"/>據</text:p>
            <text:p text:style-name="P20"/>
            <text:p text:style-name="P20"><text:s text:c="6"/>經領人（領受遺族代表）： <text:s text:c="26"/>（簽章）</text:p>
            <text:p text:style-name="P20"/>
            <text:p text:style-name="P18">中 <text:s text:c="4"/>華 <text:s text:c="4"/>民 <text:s text:c="4"/>國 <text:s text:c="14"/>年 <text:s text:c="11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2" table:number-columns-spanned="2" office:value-type="string">
            <text:p text:style-name="P10">人事單位</text:p>
          </table:table-cell>
          <table:covered-table-cell/>
          <table:table-cell table:style-name="表格1.D2" table:number-columns-spanned="3" office:value-type="string">
            <text:p text:style-name="P9">主計單位</text:p>
          </table:table-cell>
          <table:covered-table-cell/>
          <table:covered-table-cell/>
          <table:table-cell table:style-name="表格1.B5" table:number-columns-spanned="3" office:value-type="string">
            <text:p text:style-name="P4">批 <text:s text:c="4"/>示</text:p>
          </table:table-cell>
          <table:covered-table-cell/>
          <table:covered-table-cell/>
        </table:table-row>
        <table:table-row table:style-name="表格1.11"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1">附註：殮葬補助費應由實際支付殮葬費用之遺族領受；如殮葬費用係由遺族共同支付，則依各遺族實際支付比例領受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  九十三年度 公教人員其他給與、殮葬補助申請表</dc:title>
    <meta:initial-creator>user</meta:initial-creator>
    <meta:creation-date>2011-03-31T15:04:00</meta:creation-date>
    <dc:creator>asus</dc:creator>
    <dc:date>2011-03-31T15:04:00</dc:date>
    <meta:print-date>2008-11-05T12:30:00</meta:print-date>
    <meta:editing-cycles>2</meta:editing-cycles>
    <meta:editing-duration>PT2M</meta:editing-duration>
    <meta:document-statistic meta:table-count="1" meta:image-count="0" meta:object-count="0" meta:page-count="1" meta:paragraph-count="36" meta:word-count="340" meta:character-count="608" meta:non-whitespace-character-count="340"/>
    <meta:generator>LibreOffice/5.3.3.2$Windows_x86 LibreOffice_project/3d9a8b4b4e538a85e0782bd6c2d430bafe583448</meta:generator>
  </office:meta>
</office:document-meta>
</file>