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200%"/>
      <style:text-properties fo:font-size="20pt" style:font-size-asian="20pt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年資採計取捨切結書</text:span></text:p>
      <text:p text:style-name="P2"/>
      <text:p text:style-name="P1"><text:span text:style-name="T3">本人具有合於</text:span><text:span text:style-name="T4">公務人員</text:span><text:span text:style-name="T3">退撫新制實施前、後採計之任職年資逾三十五年，請准予依公務人員退休法第十六條之一規定，採計退撫新制實施前任職年資</text:span><text:span text:style-name="T5"><text:tab/><text:tab/></text:span><text:span text:style-name="T3">年</text:span><text:span text:style-name="T5"><text:tab/><text:tab/></text:span><text:span text:style-name="T3">個月、退撫新制實施後任職年資<text:tab/></text:span><text:span text:style-name="T5"><text:tab/></text:span><text:span text:style-name="T3">年</text:span><text:span text:style-name="T5"><text:tab/><text:tab/></text:span><text:span text:style-name="T3">個月，合計三十五年。</text:span></text:p>
      <text:p text:style-name="P3"><text:span text:style-name="T7"><text:s text:c="4"/></text:span><text:span text:style-name="T2">此致</text:span></text:p>
      <text:p text:style-name="P2">銓敘部</text:p>
      <text:p text:style-name="P2"/>
      <text:p text:style-name="P1"><text:span text:style-name="T6"><text:s text:c="18"/></text:span><text:span text:style-name="T3">服務機關：國立中興大學</text:span></text:p>
      <text:p text:style-name="P3"><text:soft-page-break/><text:span text:style-name="T7"><text:s text:c="18"/></text:span><text:span text:style-name="T2">職稱：</text:span></text:p>
      <text:p text:style-name="P3"><text:span text:style-name="T7"><text:s text:c="18"/></text:span><text:span text:style-name="T2">姓名：</text:span></text:p>
      <text:p text:style-name="P1"><text:span text:style-name="T6"><text:s text:c="32"/></text:span><text:span text:style-name="T8">（簽名蓋章）</text:span></text:p>
      <text:p text:style-name="P1"><text:span text:style-name="T3">中</text:span><text:span text:style-name="T6"> </text:span><text:span text:style-name="T3">華</text:span><text:span text:style-name="T6"> </text:span><text:span text:style-name="T3">民</text:span><text:span text:style-name="T6"> </text:span><text:span text:style-name="T3">國<text:tab/> <text:s text:c="2"/><text:tab/><text:tab/>年<text:tab/><text:tab/> <text:s text:c="3"/><text:tab/>月<text:tab/> <text:s text:c="3"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年資採計切結書</dc:title>
    <meta:initial-creator>人事室</meta:initial-creator>
    <meta:creation-date>2010-03-12T16:03:00</meta:creation-date>
    <dc:creator>asus</dc:creator>
    <dc:date>2010-03-12T16:03:00</dc:date>
    <meta:print-date>2001-02-09T09:12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135" meta:character-count="256" meta:non-whitespace-character-count="135"/>
    <meta:generator>LibreOffice/5.3.3.2$Windows_x86 LibreOffice_project/3d9a8b4b4e538a85e0782bd6c2d430bafe583448</meta:generator>
  </office:meta>
</office:document-meta>
</file>