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3cm" fo:margin-left="-0.076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536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275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4.49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734cm" fo:keep-together="always"/>
    </style:style>
    <style:style style:name="表格1.9" style:family="table-row">
      <style:table-row-properties style:min-row-height="1.741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1.73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7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O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L14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4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15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</style:style>
    <style:style style:name="P16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務人員遺族年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K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6"/>
          </table:table-cell>
          <table:covered-table-cell/>
          <table:table-cell table:style-name="表格1.D1" table:number-rows-spanned="2" table:number-columns-spanned="2" office:value-type="string">
            <text:p text:style-name="P7">國民身分證統一編號</text:p>
          </table:table-cell>
          <table:covered-table-cell/>
          <table:table-cell table:style-name="表格1.D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>原領卹年限</text:p>
          </table:table-cell>
          <table:covered-table-cell/>
          <table:table-cell table:style-name="表格1.M1" table:number-columns-spanned="3" office:value-type="string">
            <text:p text:style-name="Standard"><text:span text:style-name="T3">（ ）10年（ ）12年（ ）15年（ ）20年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Standard"><text:span text:style-name="T1">自 <text:s text:c="3"/>年 <text:s text:c="3"/>月起</text:span></text:p>
            <text:p text:style-name="Standard"><text:span text:style-name="T1">至 <text:s text:c="3"/>年 <text:s text:c="3"/>月止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>最後服務機關(構)</text:p>
            <text:p text:style-name="P9">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0" office:value-type="string">
            <text:p text:style-name="P3">申請類別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4">無子女之寡妻或鰥夫</text:p>
          </table:table-cell>
          <table:covered-table-cell/>
          <table:table-cell table:style-name="表格1.D2" office:value-type="string">
            <text:p text:style-name="P4">姓名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5">
          <table:covered-table-cell/>
          <table:table-cell table:style-name="表格1.D2" table:number-rows-spanned="4" office:value-type="string">
            <text:p text:style-name="P6"/>
          </table:table-cell>
          <table:table-cell table:style-name="表格1.D2" table:number-rows-spanned="4" table:number-columns-spanned="2" office:value-type="string">
            <text:p text:style-name="P4">子女未</text:p>
            <text:p text:style-name="P4">滿20歲</text:p>
          </table:table-cell>
          <table:covered-table-cell/>
          <table:table-cell table:style-name="表格1.D2" table:number-rows-spanned="2" office:value-type="string">
            <text:p text:style-name="P13"><text:span text:style-name="T1">子 女姓 名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7">法定代理人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9">
          <table:covered-table-cell/>
          <table:table-cell table:style-name="表格1.D2" table:number-rows-spanned="5" office:value-type="string">
            <text:p text:style-name="P6"/>
          </table:table-cell>
          <table:table-cell table:style-name="表格1.D2" table:number-rows-spanned="5" table:number-columns-spanned="2" office:value-type="string">
            <text:p text:style-name="P4">子女滿20歲學業未中斷</text:p>
          </table:table-cell>
          <table:covered-table-cell/>
          <table:table-cell table:style-name="表格1.D2" table:number-rows-spanned="2" office:value-type="string">
            <text:p text:style-name="P13"><text:span text:style-name="T1">子 女姓 名</text:span></text:p>
          </table:table-cell>
          <table:table-cell table:style-name="表格1.D2" office:value-type="string">
            <text:p text:style-name="P3">1.</text:p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2.</text:p>
          </table:table-cell>
          <table:table-cell table:style-name="表格1.D2" table:number-columns-spanned="2" office:value-type="string">
            <text:p text:style-name="P4">國民身分證統一編號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通訊地址</text:p>
          </table:table-cell>
          <table:table-cell table:style-name="表格1.F3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13"><text:span text:style-name="T1">就 學情 形</text:span></text:p>
          </table:table-cell>
          <table:table-cell table:style-name="表格1.D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D2" table:number-columns-spanned="3" office:value-type="string">
            <text:p text:style-name="P4">修業年限</text:p>
          </table:table-cell>
          <table:covered-table-cell/>
          <table:covered-table-cell/>
          <table:table-cell table:style-name="表格1.D2" table:number-columns-spanned="3" office:value-type="string">
            <text:p text:style-name="P4">起訖年月</text:p>
          </table:table-cell>
          <table:covered-table-cell/>
          <table:covered-table-cell/>
          <table:table-cell table:style-name="表格1.F3" office:value-type="string">
            <text:p text:style-name="P4">目前就讀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1.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3">2.</text:p>
          </table:table-cell>
          <table:covered-table-cell/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L13" table:number-columns-spanned="3" office:value-type="string">
            <text:p text:style-name="P6"/>
          </table:table-cell>
          <table:covered-table-cell/>
          <table:covered-table-cell/>
          <table:table-cell table:style-name="表格1.O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3"><text:span text:style-name="T1">領卹遺族代表或法定代理人簽名及蓋私章</text:span></text:p>
          </table:table-cell>
          <table:covered-table-cell/>
          <table:covered-table-cell/>
          <table:table-cell table:style-name="表格1.O14" office:value-type="string">
            <text:p text:style-name="P6"/>
          </table:table-cell>
        </table:table-row>
      </table:table>
      <text:p text:style-name="P14"><text:span text:style-name="T5">填寫說明：</text:span><text:span text:style-name="T5"><text:tab/></text:span></text:p>
      <text:list xml:id="list195922465" text:style-name="WW8Num5">
        <text:list-item>
          <text:p text:style-name="P15"><text:span text:style-name="T3">申請延長給卹，應於原領卹年限屆滿前1個月內提出，並均檢送相關證明文件，由亡故公務人員最後服務機關依行政程序函送銓敘部辦理。</text:span></text:p>
        </text:list-item>
        <text:list-item>
          <text:p text:style-name="P16">請在「申請類別」、「原領卹年限」欄內適當位置標示「Ⅴ」記號：並請依申請類別於相關欄位，將所需資料填寫清楚。</text:p>
        </text:list-item>
        <text:list-item>
          <text:p text:style-name="P16">申請類別如係「子女滿20歲學業未中斷」者，請另檢送在學證明或學生證正反面影本1份。</text:p>
        </text:list-item>
        <text:list-item>
          <text:p text:style-name="P15"><text:span text:style-name="T3">本事實表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3">https://iocs.mocs.gov.tw）</text:span><text:span text:style-name="T3">之</text:span><text:span text:style-name="T3">「</text:span><text:span text:style-name="T3">新訊小圃</text:span><text:span text:style-name="T3">」</text:span><text:span text:style-name="T3">內，上線查看或下載使用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1-03-29T15:43:00</meta:creation-date>
    <dc:date>2011-03-29T15:43:00</dc:date>
    <meta:print-date>2010-03-05T16:41:00</meta:print-date>
    <meta:editing-cycles>2</meta:editing-cycles>
    <meta:editing-duration>PT3M</meta:editing-duration>
    <meta:document-statistic meta:table-count="1" meta:image-count="0" meta:object-count="0" meta:page-count="1" meta:paragraph-count="55" meta:word-count="563" meta:character-count="624" meta:non-whitespace-character-count="597"/>
    <meta:generator>LibreOffice/5.3.3.2$Windows_x86 LibreOffice_project/3d9a8b4b4e538a85e0782bd6c2d430bafe583448</meta:generator>
  </office:meta>
</office:document-meta>
</file>