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0.4868in" style:use-optimal-column-width="false"/>
    </style:style>
    <style:style style:name="TableColumn4" style:family="table-column">
      <style:table-column-properties style:column-width="0.0104in" style:use-optimal-column-width="false"/>
    </style:style>
    <style:style style:name="TableColumn5" style:family="table-column">
      <style:table-column-properties style:column-width="0.1506in" style:use-optimal-column-width="false"/>
    </style:style>
    <style:style style:name="TableColumn6" style:family="table-column">
      <style:table-column-properties style:column-width="0.4243in" style:use-optimal-column-width="false"/>
    </style:style>
    <style:style style:name="TableColumn7" style:family="table-column">
      <style:table-column-properties style:column-width="0.0909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102in" style:use-optimal-column-width="false"/>
    </style:style>
    <style:style style:name="TableColumn10" style:family="table-column">
      <style:table-column-properties style:column-width="0.0673in" style:use-optimal-column-width="false"/>
    </style:style>
    <style:style style:name="TableColumn11" style:family="table-column">
      <style:table-column-properties style:column-width="0.0875in" style:use-optimal-column-width="false"/>
    </style:style>
    <style:style style:name="TableColumn12" style:family="table-column">
      <style:table-column-properties style:column-width="0.4319in" style:use-optimal-column-width="false"/>
    </style:style>
    <style:style style:name="TableColumn13" style:family="table-column">
      <style:table-column-properties style:column-width="0.4847in" style:use-optimal-column-width="false"/>
    </style:style>
    <style:style style:name="TableColumn14" style:family="table-column">
      <style:table-column-properties style:column-width="0.3708in" style:use-optimal-column-width="false"/>
    </style:style>
    <style:style style:name="TableColumn15" style:family="table-column">
      <style:table-column-properties style:column-width="0.1236in" style:use-optimal-column-width="false"/>
    </style:style>
    <style:style style:name="TableColumn16" style:family="table-column">
      <style:table-column-properties style:column-width="0.4152in" style:use-optimal-column-width="false"/>
    </style:style>
    <style:style style:name="TableColumn17" style:family="table-column">
      <style:table-column-properties style:column-width="0.0937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Column19" style:family="table-column">
      <style:table-column-properties style:column-width="0.15in" style:use-optimal-column-width="false"/>
    </style:style>
    <style:style style:name="TableColumn20" style:family="table-column">
      <style:table-column-properties style:column-width="0.0861in" style:use-optimal-column-width="false"/>
    </style:style>
    <style:style style:name="TableColumn21" style:family="table-column">
      <style:table-column-properties style:column-width="0.209in" style:use-optimal-column-width="false"/>
    </style:style>
    <style:style style:name="TableColumn22" style:family="table-column">
      <style:table-column-properties style:column-width="0.2131in" style:use-optimal-column-width="false"/>
    </style:style>
    <style:style style:name="TableColumn23" style:family="table-column">
      <style:table-column-properties style:column-width="0.1805in" style:use-optimal-column-width="false"/>
    </style:style>
    <style:style style:name="TableColumn24" style:family="table-column">
      <style:table-column-properties style:column-width="0.4861in" style:use-optimal-column-width="false"/>
    </style:style>
    <style:style style:name="TableColumn25" style:family="table-column">
      <style:table-column-properties style:column-width="0.0951in" style:use-optimal-column-width="false"/>
    </style:style>
    <style:style style:name="TableColumn26" style:family="table-column">
      <style:table-column-properties style:column-width="0.0805in" style:use-optimal-column-width="false"/>
    </style:style>
    <style:style style:name="TableColumn27" style:family="table-column">
      <style:table-column-properties style:column-width="0.4208in" style:use-optimal-column-width="false"/>
    </style:style>
    <style:style style:name="TableColumn28" style:family="table-column">
      <style:table-column-properties style:column-width="0.1652in" style:use-optimal-column-width="false"/>
    </style:style>
    <style:style style:name="TableColumn29" style:family="table-column">
      <style:table-column-properties style:column-width="0.1638in" style:use-optimal-column-width="false"/>
    </style:style>
    <style:style style:name="TableColumn30" style:family="table-column">
      <style:table-column-properties style:column-width="0.2513in" style:use-optimal-column-width="false"/>
    </style:style>
    <style:style style:name="TableColumn31" style:family="table-column">
      <style:table-column-properties style:column-width="1.4027in" style:use-optimal-column-width="false"/>
    </style:style>
    <style:style style:name="Table2" style:family="table">
      <style:table-properties style:width="7.5833in" fo:margin-left="-0.8555in" table:align="left"/>
    </style:style>
    <style:style style:name="TableRow32" style:family="table-row">
      <style:table-row-properties style:row-height="0.2562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2562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57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58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-asian="標楷體" fo:font-size="10.5pt" style:font-size-asian="10.5pt" style:font-size-complex="10.5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0.5pt" style:font-size-asian="10.5pt" style:font-size-complex="10.5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0.5pt" style:font-size-asian="10.5pt" style:font-size-complex="10.5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2777in"/>
      <style:text-properties style:font-name-asian="標楷體" fo:font-size="10pt" style:font-size-asian="10pt"/>
    </style:style>
    <style:style style:name="TableRow69" style:family="table-row">
      <style:table-row-properties style:min-row-height="0.2562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letter-spacing="-0.0027in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text-indent="0.1527in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78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0pt" style:font-size-asian="10pt"/>
    </style:style>
    <style:style style:name="TableRow81" style:family="table-row">
      <style:table-row-properties style:min-row-height="0.3861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letter-spacing="-0.0027in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text-indent="0.1527in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625in double #FF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 fo:font-size="10.5pt" style:font-size-asian="10.5pt" style:font-size-complex="10.5pt"/>
    </style:style>
    <style:style style:name="P90" style:parent-style-name="內文" style:family="paragraph">
      <style:paragraph-properties fo:text-align="start"/>
      <style:text-properties style:font-name-asian="標楷體" fo:font-size="10.5pt" style:font-size-asian="10.5pt" style:font-size-complex="10.5pt"/>
    </style:style>
    <style:style style:name="TableRow91" style:family="table-row">
      <style:table-row-properties style:min-row-height="0.3743in" style:use-optimal-row-height="false" fo:keep-together="always"/>
    </style:style>
    <style:style style:name="TableCell92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-asian="標楷體"/>
    </style:style>
    <style:style style:name="P94" style:parent-style-name="內文" style:family="paragraph">
      <style:paragraph-properties style:line-height-at-least="0in"/>
      <style:text-properties style:font-name-asian="標楷體"/>
    </style:style>
    <style:style style:name="TableCell95" style:family="table-cell">
      <style:table-cell-properties fo:border-top="0.0625in double #FF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-asian="標楷體"/>
    </style:style>
    <style:style style:name="TableCell97" style:family="table-cell">
      <style:table-cell-properties fo:border-top="0.0625in double #FF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-asian="標楷體"/>
    </style:style>
    <style:style style:name="TableCell99" style:family="table-cell">
      <style:table-cell-properties fo:border-top="0.0625in double #FF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letter-spacing="0.0027in" fo:font-size="10pt" style:font-size-asian="10pt" style:font-size-complex="10pt"/>
    </style:style>
    <style:style style:name="TableCell101" style:family="table-cell">
      <style:table-cell-properties fo:border-top="0.0625in double #FF0000" style:border-line-width-top="0.0208in 0.0208in 0.0208in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letter-spacing="0.0027in" fo:font-size="10pt" style:font-size-asian="10pt" style:font-size-complex="10pt"/>
    </style:style>
    <style:style style:name="TableRow103" style:family="table-row">
      <style:table-row-properties style:min-row-height="0.3743in" style:use-optimal-row-height="false" fo:keep-together="always"/>
    </style:style>
    <style:style style:name="P104" style:parent-style-name="內文" style:family="paragraph">
      <style:paragraph-properties style:line-height-at-least="0in"/>
      <style:text-properties style:font-name-asian="標楷體"/>
    </style:style>
    <style:style style:name="P105" style:parent-style-name="內文" style:family="paragraph">
      <style:paragraph-properties style:line-height-at-least="0in"/>
      <style:text-properties style:font-name-asian="標楷體"/>
    </style:style>
    <style:style style:name="P106" style:parent-style-name="內文" style:family="paragraph">
      <style:paragraph-properties fo:text-align="justify" style:line-height-at-least="0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letter-spacing="0.0027in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letter-spacing="0.0027in" fo:font-size="10pt" style:font-size-asian="10pt" style:font-size-complex="10pt"/>
    </style:style>
    <style:style style:name="TableRow111" style:family="table-row">
      <style:table-row-properties style:min-row-height="0.3743in" style:use-optimal-row-height="false" fo:keep-together="always"/>
    </style:style>
    <style:style style:name="TableCell112" style:family="table-cell">
      <style:table-cell-properties fo:border-top="0.0069in solid #000000" fo:border-left="0.0625in double #FF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-asian="標楷體"/>
    </style:style>
    <style:style style:name="P114" style:parent-style-name="內文" style:family="paragraph">
      <style:paragraph-properties style:line-height-at-least="0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</style:style>
    <style:style style:name="P117" style:parent-style-name="內文" style:family="paragraph">
      <style:text-properties fo:font-size="10pt" style:font-size-asian="10pt" style:font-size-complex="10pt"/>
    </style:style>
    <style:style style:name="P118" style:parent-style-name="內文" style:family="paragraph">
      <style:paragraph-properties fo:text-align="start" style:line-height-at-least="0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letter-spacing="0.0027in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letter-spacing="0.0027in" fo:font-size="10pt" style:font-size-asian="10pt" style:font-size-complex="10pt"/>
    </style:style>
    <style:style style:name="TableRow123" style:family="table-row">
      <style:table-row-properties style:min-row-height="0.3743in" style:use-optimal-row-height="false" fo:keep-together="always"/>
    </style:style>
    <style:style style:name="P124" style:parent-style-name="內文" style:family="paragraph">
      <style:paragraph-properties fo:text-align="center" style:line-height-at-least="0in"/>
      <style:text-properties style:font-name-asian="標楷體"/>
    </style:style>
    <style:style style:name="P125" style:parent-style-name="內文" style:family="paragraph">
      <style:paragraph-properties fo:text-align="center" style:line-height-at-least="0in"/>
    </style:style>
    <style:style style:name="P126" style:parent-style-name="內文" style:family="paragraph">
      <style:paragraph-properties fo:text-align="start" style:line-height-at-least="0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letter-spacing="0.0027in" fo:font-size="10pt" style:font-size-asian="10pt" style:font-size-complex="10pt"/>
    </style:style>
    <style:style style:name="TableRow129" style:family="table-row">
      <style:table-row-properties style:min-row-height="0.4006in" style:use-optimal-row-height="false" fo:keep-together="always"/>
    </style:style>
    <style:style style:name="TableCell130" style:family="table-cell">
      <style:table-cell-properties fo:border-top="0.0138in solid #000000" fo:border-left="0.0625in double #FF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-asian="標楷體"/>
    </style:style>
    <style:style style:name="TableCell138" style:family="table-cell">
      <style:table-cell-properties fo:border-top="0.0138in solid #000000" fo:border-left="0.0104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0" style:family="table-row">
      <style:table-row-properties style:min-row-height="0.3604in" style:use-optimal-row-height="false" fo:keep-together="always"/>
    </style:style>
    <style:style style:name="TableCell141" style:family="table-cell">
      <style:table-cell-properties fo:border-top="0.0069in solid #000000" fo:border-left="0.0625in double #FF0000" style:border-line-width-left="0.0208in 0.0208in 0.0208in" fo:border-bottom="0.0138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 fo:margin-left="0.1736in" fo:text-indent="-0.1736in">
        <style:tab-stops/>
      </style:paragraph-properties>
      <style:text-properties style:font-name="標楷體" style:font-name-asian="標楷體" fo:letter-spacing="0.0069in" fo:font-size="11.5pt" style:font-size-asian="11.5pt" style:font-size-complex="11.5pt"/>
    </style:style>
    <style:style style:name="TableRow143" style:family="table-row">
      <style:table-row-properties style:min-row-height="0.4423in" style:use-optimal-row-height="false" fo:keep-together="always"/>
    </style:style>
    <style:style style:name="TableCell144" style:family="table-cell">
      <style:table-cell-properties fo:border-top="0.0138in solid #000000" fo:border-left="0.0625in double #FF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50" style:parent-style-name="內文" style:list-style-name="LFO1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fo:text-align="justify" style:line-height-at-least="0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13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1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-asian="標楷體"/>
    </style:style>
    <style:style style:name="TableCell162" style:family="table-cell">
      <style:table-cell-properties fo:border-top="0.0138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 fo:margin-left="0.2666in" fo:text-indent="-0.2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T16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T16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168" style:parent-style-name="內文" style:family="paragraph">
      <style:paragraph-properties fo:text-align="justify" fo:line-height="0.1666in" fo:margin-left="0.2666in" fo:text-indent="-0.2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T17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7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7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7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7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Row175" style:family="table-row">
      <style:table-row-properties style:min-row-height="0.1979in" style:use-optimal-row-height="false" fo:keep-together="always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-asian="標楷體"/>
    </style:style>
    <style:style style:name="P182" style:parent-style-name="內文" style:family="paragraph">
      <style:paragraph-properties fo:text-align="justify" style:line-height-at-least="0in" fo:margin-left="0.1611in" fo:text-indent="-0.1611in">
        <style:tab-stops/>
      </style:paragraph-properties>
      <style:text-properties style:font-name="標楷體" style:font-name-asian="標楷體" fo:font-weight="bold" style:font-weight-asian="bold" fo:letter-spacing="-0.0027in"/>
    </style:style>
    <style:style style:name="TableRow183" style:family="table-row">
      <style:table-row-properties style:min-row-height="2.0763in" style:use-optimal-row-height="false" fo:keep-together="always"/>
    </style:style>
    <style:style style:name="TableCell184" style:family="table-cell">
      <style:table-cell-properties fo:border-top="0.0069in solid #000000" fo:border-left="0.0625in double #FF0000" style:border-line-width-left="0.0208in 0.0208in 0.0208in" fo:border-bottom="0.0208in solid #000000" fo:border-right="0.0625in double #FF0000" style:border-line-width-right="0.0208in 0.0208in 0.0208in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left="0.1527in" fo:text-indent="-0.1527in">
        <style:tab-stops/>
      </style:paragraph-properties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left="0.1527in" fo:text-indent="-0.152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left="0.1388in" fo:text-indent="-0.138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left="0.1333in" fo:text-indent="-0.1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247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left="0.1527in" fo:text-indent="-0.1527in">
        <style:tab-stops/>
      </style:paragraph-properties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left="0.1527in" fo:text-indent="-0.1527in">
        <style:tab-stops/>
      </style:paragraph-properties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0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left="0.1527in" fo:text-indent="-0.1527in">
        <style:tab-stops/>
      </style:paragraph-properties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left="0.1527in" fo:text-indent="-0.1527in">
        <style:tab-stops/>
      </style:paragraph-properties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6" style:family="table-row">
      <style:table-row-properties style:min-row-height="0.2763in" style:use-optimal-row-height="false" fo:keep-together="always"/>
    </style:style>
    <style:style style:name="TableCell277" style:family="table-cell">
      <style:table-cell-properties fo:border-top="0.0625in double #FF0000" style:border-line-width-top="0.0208in 0.0208in 0.0208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-top="0.0625in double #FF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2" style:family="table-cell">
      <style:table-cell-properties fo:border-top="0.0625in double #FF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84" style:family="table-cell">
      <style:table-cell-properties fo:border-top="0.0625in double #FF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86" style:family="table-cell">
      <style:table-cell-properties fo:border-top="0.0625in double #FF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288" style:family="table-row">
      <style:table-row-properties style:min-row-height="0.2597in" style:use-optimal-row-height="false" fo:keep-together="always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標楷體" style:font-name-asian="標楷體" style:letter-kerning="false"/>
    </style:style>
    <style:style style:name="TableRow299" style:family="table-row">
      <style:table-row-properties style:min-row-height="0.2597in" style:use-optimal-row-height="false" fo:keep-together="always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/>
    </style:style>
    <style:style style:name="T309" style:parent-style-name="預設段落字型" style:family="text">
      <style:text-properties style:font-name="標楷體" style:font-name-asian="標楷體" style:letter-kerning="false"/>
    </style:style>
    <style:style style:name="TableRow310" style:family="table-row">
      <style:table-row-properties style:min-row-height="0.2604in" style:use-optimal-row-height="false" fo:keep-together="always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ableRow321" style:family="table-row">
      <style:table-row-properties style:min-row-height="0.2597in" style:use-optimal-row-height="false" fo:keep-together="always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</style:style>
    <style:style style:name="T331" style:parent-style-name="預設段落字型" style:family="text">
      <style:text-properties style:font-name="標楷體" style:font-name-asian="標楷體" style:letter-kerning="false"/>
    </style:style>
    <style:style style:name="TableRow332" style:family="table-row">
      <style:table-row-properties style:min-row-height="0.2597in" style:use-optimal-row-height="false" fo:keep-together="always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342" style:family="table-row">
      <style:table-row-properties style:min-row-height="0.2763in" style:use-optimal-row-height="false" fo:keep-together="always"/>
    </style:style>
    <style:style style:name="TableCell34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style:line-height-at-least="0in" fo:margin-left="0.193in" fo:text-indent="-0.193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style:line-height-at-least="0in" fo:margin-left="0.193in" fo:text-indent="-0.193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style:line-height-at-least="0in" fo:margin-left="0.193in" fo:text-indent="-0.193in">
        <style:tab-stops/>
      </style:paragraph-properties>
      <style:text-properties style:font-name="標楷體" style:font-name-asian="標楷體"/>
    </style:style>
    <style:style style:name="TableRow354" style:family="table-row">
      <style:table-row-properties style:min-row-height="0.2597in" style:use-optimal-row-height="false" fo:keep-together="always"/>
    </style:style>
    <style:style style:name="P35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64" style:family="table-row">
      <style:table-row-properties style:min-row-height="0.2597in" style:use-optimal-row-height="false" fo:keep-together="always"/>
    </style:style>
    <style:style style:name="P36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74" style:family="table-row">
      <style:table-row-properties style:min-row-height="0.2597in" style:use-optimal-row-height="false" fo:keep-together="always"/>
    </style:style>
    <style:style style:name="P37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84" style:family="table-row">
      <style:table-row-properties style:min-row-height="0.2597in" style:use-optimal-row-height="false" fo:keep-together="always"/>
    </style:style>
    <style:style style:name="P38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94" style:family="table-row">
      <style:table-row-properties style:min-row-height="0.2597in" style:use-optimal-row-height="false" fo:keep-together="always"/>
    </style:style>
    <style:style style:name="P39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04" style:family="table-row">
      <style:table-row-properties style:min-row-height="0.5048in" style:use-optimal-row-height="false" fo:keep-together="always"/>
    </style:style>
    <style:style style:name="TableCell4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-asian="標楷體" fo:font-size="11pt" style:font-size-asian="11pt" style:font-size-complex="11pt"/>
    </style:style>
    <style:style style:name="TableCell40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paragraph-properties fo:text-align="justify" fo:line-height="0.1805in" fo:margin-left="-0.3118in" fo:text-indent="-0.5631in">
        <style:tab-stops/>
      </style:paragraph-properties>
      <style:text-properties style:font-name-asian="標楷體"/>
    </style:style>
    <style:style style:name="P410" style:parent-style-name="內文" style:family="paragraph">
      <style:paragraph-properties fo:text-align="justify" fo:line-height="0.1805in" fo:margin-left="-0.3118in" fo:text-indent="-0.5631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paragraph-properties fo:text-align="justify" fo:line-height="0.1805in" fo:margin-left="-0.7083in" fo:text-indent="-0.1666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超連結" style:family="text">
      <style:text-properties style:font-name="標楷體" style:font-name-asian="標楷體" style:use-window-font-color="true"/>
    </style:style>
    <style:style style:name="T423" style:parent-style-name="超連結" style:family="text">
      <style:text-properties style:font-name="標楷體" style:font-name-asian="標楷體" style:use-window-font-color="true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fo:text-align="justify" fo:line-height="0.1805in" fo:margin-left="-0.7083in" fo:text-indent="-0.1666in">
        <style:tab-stops/>
      </style:paragraph-properties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P459" style:parent-style-name="內文" style:family="paragraph">
      <style:paragraph-properties fo:text-align="justify" fo:line-height="0.1805in" fo:margin-left="-0.7083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460" style:parent-style-name="內文" style:family="paragraph">
      <style:paragraph-properties fo:text-align="justify" fo:line-height="0.1805in" fo:margin-left="-0.7083in" fo:text-indent="-0.1666in">
        <style:tab-stops/>
      </style:paragraph-properties>
      <style:text-properties style:font-name="標楷體" style:font-name-asian="標楷體"/>
    </style:style>
    <style:style style:name="P461" style:parent-style-name="內文" style:family="paragraph">
      <style:paragraph-properties fo:text-align="justify" fo:line-height="0.1805in" fo:margin-left="-0.6881in" fo:text-indent="-0.1868in">
        <style:tab-stops/>
      </style:paragraph-properties>
      <style:text-properties style:font-name="標楷體" style:font-name-asian="標楷體"/>
    </style:style>
    <style:style style:name="P462" style:parent-style-name="內文" style:family="paragraph">
      <style:paragraph-properties fo:text-align="justify" fo:line-height="0.1805in" fo:margin-left="-0.7083in" fo:text-indent="-0.1666in">
        <style:tab-stops/>
      </style:paragraph-properties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letter-spacing="0.0069in"/>
    </style:style>
    <style:style style:name="T486" style:parent-style-name="預設段落字型" style:family="text">
      <style:text-properties style:font-name="標楷體" style:font-name-asian="標楷體" fo:letter-spacing="0.0069in"/>
    </style:style>
    <style:style style:name="T487" style:parent-style-name="預設段落字型" style:family="text">
      <style:text-properties style:font-name="標楷體" style:font-name-asian="標楷體" fo:letter-spacing="0.0069in"/>
    </style:style>
    <style:style style:name="T488" style:parent-style-name="預設段落字型" style:family="text">
      <style:text-properties style:font-name="標楷體" style:font-name-asian="標楷體" fo:letter-spacing="0.0069in"/>
    </style:style>
    <style:style style:name="T489" style:parent-style-name="預設段落字型" style:family="text">
      <style:text-properties style:font-name="標楷體" style:font-name-asian="標楷體" fo:letter-spacing="0.0069i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letter-spacing="0.0069in"/>
    </style:style>
    <style:style style:name="T493" style:parent-style-name="預設段落字型" style:family="text">
      <style:text-properties style:font-name="標楷體" style:font-name-asian="標楷體" fo:letter-spacing="0.0069in"/>
    </style:style>
    <style:style style:name="T494" style:parent-style-name="預設段落字型" style:family="text">
      <style:text-properties style:font-name="標楷體" style:font-name-asian="標楷體" fo:letter-spacing="0.0069in"/>
    </style:style>
    <style:style style:name="T495" style:parent-style-name="預設段落字型" style:family="text">
      <style:text-properties style:font-name="標楷體" style:font-name-asian="標楷體" fo:letter-spacing="0.0069in"/>
    </style:style>
    <style:style style:name="T496" style:parent-style-name="預設段落字型" style:family="text">
      <style:text-properties style:font-name="標楷體" style:font-name-asian="標楷體" fo:letter-spacing="0.0069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14"/>公務人員退休（職）事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6">
            <text:p text:style-name="P38">國民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10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出生日期</text:p>
          </table:table-cell>
          <table:covered-table-cell/>
          <table:covered-table-cell/>
          <table:table-cell table:style-name="TableCell43" table:number-columns-spanned="3">
            <text:p text:style-name="內文"><text:span text:style-name="T44"><text:s/></text:span><text:span text:style-name="T45"><text:s text:c="4"/></text:span><text:span text:style-name="T46">年</text:span><text:span text:style-name="T47"><text:s text:c="2"/></text:span><text:span text:style-name="T48"><text:s text:c="2"/></text:span><text:span text:style-name="T49"><text:s/></text:span><text:span text:style-name="T50">月</text:span><text:span text:style-name="T51"><text:s text:c="5"/></text:span><text:span text:style-name="T52">日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8">
            <text:p text:style-name="P55"><text:span text:style-name="T56">最後服務機關</text:span><text:span text:style-name="T57">(構)</text:span><text:span text:style-name="T58">及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職<text:s/>稱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退休（職）等級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9">
            <text:p text:style-name="P71">退撫新制實施前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年<text:s text:c="2"/>個月</text:p>
          </table:table-cell>
          <table:covered-table-cell/>
          <table:table-cell table:style-name="TableCell74" table:number-columns-spanned="11">
            <text:p text:style-name="P75"><text:span text:style-name="T76">退撫新制實施前支給機關</text:span><text:span text:style-name="T77">(構)</text:span><text:span text:style-name="T78">及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9">
            <text:p text:style-name="P83">退撫新制實施後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年<text:s text:c="2"/>個月</text:p>
          </table:table-cell>
          <table:covered-table-cell/>
          <table:table-cell table:style-name="TableCell86" table:number-columns-spanned="11">
            <text:p text:style-name="P87">適（準）用條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7">
            <text:p text:style-name="P89">公務人員退休資遣撫卹法</text:p>
            <text:p text:style-name="P90">第<text:s text:c="3"/>條<text:s text:c="2"/><text:s/>項<text:s/><text:s text:c="2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 table:number-rows-spanned="2">
            <text:p text:style-name="P93">退休(職)</text:p>
            <text:p text:style-name="P94">生效日期</text:p>
          </table:table-cell>
          <table:covered-table-cell/>
          <table:covered-table-cell/>
          <table:covered-table-cell/>
          <table:table-cell table:style-name="TableCell95" table:number-columns-spanned="8" table:number-rows-spanned="2">
            <text:p text:style-name="P96"><text:s text:c="5"/>年<text:s text:c="4"/><text:s/>月<text:s text:c="4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 table:number-rows-spanned="4">
            <text:p text:style-name="P98">退休(職)金種類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8">
            <text:p text:style-name="P100">□支領一次退休(職)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□支領月退休(職)金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table-cell table:style-name="TableCell107" table:number-columns-spanned="8">
            <text:p text:style-name="P108">□支領展期月退休(職)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□支領減額月退休(職)金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 table:number-rows-spanned="2">
            <text:p text:style-name="P113">退休（職）</text:p>
            <text:p text:style-name="P114">人員簽名</text:p>
          </table:table-cell>
          <table:covered-table-cell/>
          <table:covered-table-cell/>
          <table:covered-table-cell/>
          <table:table-cell table:style-name="TableCell115" table:number-columns-spanned="8" table:number-rows-spanned="2">
            <text:p text:style-name="P116"><draw:frame draw:z-index="251657728" draw:id="id0" draw:style-name="a0" draw:name="文字方塊 2" text:anchor-type="paragraph" svg:x="0.29931in" svg:y="0.39306in" svg:width="1.62569in" svg:height="0.32847in" style:rel-width="scale" style:rel-height="scale"><draw:text-box><text:p text:style-name="P117">簽名前請詳閱填寫說明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table-cell table:style-name="TableCell119" table:number-columns-spanned="8">
            <text:p text:style-name="P120">□兼領1/2月退休(職)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□兼領1/2展期月退休(職)金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12">
            <text:p text:style-name="P128">□兼領1/2減額月退休(職)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9">
            <text:p text:style-name="P131">依原公務人員退休法第30條第2項選擇之補償金（退撫新制實施前任職年資未滿15年，並支〈兼〉領月退休〈職〉金，且於108年6月30日前退休〈職〉生效者始得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□一次補償金</text:p>
            <text:p text:style-name="P134"><text:span text:style-name="T135">□月補償金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聯絡電話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9">
            <text:p text:style-name="P142">【公教人員保險被保險人請領養老給付選擇】本人作下列選擇前已詳閱公教人員保險法(以下簡稱公保法)相關規定：□ 1.請領養老給付 <text:s/>□ 2.暫不請領養老給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 table:number-rows-spanned="2">
            <text:p text:style-name="P145"/>
            <text:p text:style-name="P146">公保養老給付</text:p>
          </table:table-cell>
          <table:covered-table-cell/>
          <table:covered-table-cell/>
          <table:table-cell table:style-name="TableCell147" table:number-columns-spanned="3" table:number-rows-spanned="2">
            <text:p text:style-name="P148">得否辦理</text:p>
            <text:p text:style-name="P149">優惠存款</text:p>
            <text:list text:style-name="LFO1" text:continue-numbering="true">
              <text:list-item>
                <text:p text:style-name="P150"><text:span text:style-name="T151">是(</text:span><text:span text:style-name="T152">※1</text:span><text:span text:style-name="T153">)</text:span></text:p>
              </text:list-item>
            </text:list>
            <text:p text:style-name="P154"><text:span text:style-name="T155">□ 否(</text:span><text:span text:style-name="T156">※2</text:span><text:span text:style-name="T157">)</text:span></text:p>
          </table:table-cell>
          <table:covered-table-cell/>
          <table:covered-table-cell/>
          <table:table-cell table:style-name="TableCell158" table:number-columns-spanned="4">
            <text:p text:style-name="P159">直撥入帳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>□是<text:s text:c="8"/>□否</text:p>
          </table:table-cell>
          <table:covered-table-cell/>
          <table:covered-table-cell/>
          <table:covered-table-cell/>
          <table:table-cell table:style-name="TableCell162" table:number-columns-spanned="15" table:number-rows-spanned="2">
            <text:p text:style-name="P163"><text:span text:style-name="T164">※1.</text:span><text:span text:style-name="T165">得辦理優惠存款者，直撥入帳如勾選「是」欄位，應填註</text:span><text:span text:style-name="T166">臺灣銀行</text:span><text:span text:style-name="T167">優存帳號，並檢附臺灣銀行優惠儲蓄存款綜合服務存摺影本。</text:span></text:p>
            <text:p text:style-name="P168"><text:span text:style-name="T169">※2.</text:span><text:span text:style-name="T170">不得辦理</text:span><text:span text:style-name="T171">或拋棄</text:span><text:span text:style-name="T172">優惠存款者，直撥入帳如勾選「是」欄位，僅需填註往來銀行(</text:span><text:span text:style-name="T173">或</text:span><text:span text:style-name="T174">郵局)帳號，並檢附存摺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4">
            <text:p text:style-name="P179">帳<text:s text:c="3"/>號</text:p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9">
            <text:p text:style-name="P185"><text:span text:style-name="T186">□</text:span><text:span text:style-name="T187">本人</text:span><text:span text:style-name="T188">具有合於公務人員退撫新制實施前、後採計之任職年資逾</text:span><text:span text:style-name="T189">40</text:span><text:span text:style-name="T190">年，</text:span><text:span text:style-name="T191">依公務人員退休</text:span><text:span text:style-name="T192">資遣撫卹</text:span><text:span text:style-name="T193">法</text:span><text:span text:style-name="T194">(以下簡稱本法)</text:span><text:span text:style-name="T195">第</text:span><text:span text:style-name="T196">14</text:span><text:span text:style-name="T197">條第</text:span><text:span text:style-name="T198">2</text:span><text:span text:style-name="T199">項規定</text:span><text:span text:style-name="T200">，</text:span><text:span text:style-name="T201">取捨年資</text:span><text:span text:style-name="T202">如下</text:span><text:span text:style-name="T203">：</text:span></text:p>
            <text:p text:style-name="P204"><text:span text:style-name="T205"><text:s text:c="2"/></text:span><text:span text:style-name="T206">擇領月退休</text:span><text:span text:style-name="T207">(職)</text:span><text:span text:style-name="T208">金：退撫新制</text:span><text:span text:style-name="T209">實施前</text:span><text:span text:style-name="T210">任職年資：</text:span><text:span text:style-name="T211">__</text:span><text:span text:style-name="T212">年</text:span><text:span text:style-name="T213">__</text:span><text:span text:style-name="T214">個月;退撫新制</text:span><text:span text:style-name="T215">實施後</text:span><text:span text:style-name="T216">任職年資：</text:span><text:span text:style-name="T217">__</text:span><text:span text:style-name="T218">年</text:span><text:span text:style-name="T219">__</text:span><text:span text:style-name="T220">個月，合計40年。</text:span></text:p>
            <text:p text:style-name="P221"><text:span text:style-name="T222"><text:s text:c="2"/>擇領一次退休</text:span><text:span text:style-name="T223">(職)</text:span><text:span text:style-name="T224">金：</text:span><text:span text:style-name="T225">退撫新制</text:span><text:span text:style-name="T226">實施前</text:span><text:span text:style-name="T227">任職年資：</text:span><text:span text:style-name="T228">__</text:span><text:span text:style-name="T229">年</text:span><text:span text:style-name="T230">__</text:span><text:span text:style-name="T231">個月;退撫新制</text:span><text:span text:style-name="T232">實施後</text:span><text:span text:style-name="T233">任職年資：</text:span><text:span text:style-name="T234">__</text:span><text:span text:style-name="T235">年</text:span><text:span text:style-name="T236">__</text:span><text:span text:style-name="T237">個月，合計</text:span><text:span text:style-name="T238">42</text:span><text:span text:style-name="T239">年。</text:span></text:p>
            <text:p text:style-name="P240"><text:span text:style-name="T241"><text:s text:c="2"/>※</text:span><text:span text:style-name="T242">不依規定取捨年資時，由退休</text:span><text:span text:style-name="T243">(職)</text:span><text:span text:style-name="T244">案審定機關依本</text:span><text:span text:style-name="T245">法第14條第3項規定逕予取捨審定之</text:span><text:span text:style-name="T246">。</text:span></text:p>
            <text:p text:style-name="P247"><text:span text:style-name="T248">□本人</text:span><text:span text:style-name="T249">依公保</text:span><text:span text:style-name="T250">法第16條第2項及同法施行細則第55條第2項規定，選擇拋棄</text:span><text:span text:style-name="T251">所</text:span><text:span text:style-name="T252">具公務人員退撫新制實施前，參加公務人員保險期間所核發之一次養老給付優惠存款之權利。</text:span></text:p>
            <text:p text:style-name="P253"><text:span text:style-name="T254">□</text:span><text:span text:style-name="T255">本人</text:span><text:span text:style-name="T256">經審定退休且</text:span><text:span text:style-name="T257">參加社會保險</text:span><text:span text:style-name="T258">之年資</text:span><text:span text:style-name="T259">，有下列情形之一：</text:span></text:p>
            <text:p text:style-name="P260"><text:span text:style-name="T261"><text:s text:c="2"/></text:span><text:span text:style-name="T262">□</text:span><text:span text:style-name="T263">業依</text:span><text:span text:style-name="T264">該社會保險規定領取保險年金給付。</text:span></text:p>
            <text:p text:style-name="P265"><text:span text:style-name="T266"><text:s text:c="2"/></text:span><text:span text:style-name="T267">□</text:span><text:span text:style-name="T268">擬於退休</text:span><text:span text:style-name="T269">(職)</text:span><text:span text:style-name="T270">生效日起，</text:span><text:span text:style-name="T271">依</text:span><text:span text:style-name="T272">該社會保險規定</text:span><text:span text:style-name="T273">領</text:span><text:span text:style-name="T274">取</text:span><text:span text:style-name="T275">保險年金給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 table:number-rows-spanned="6">
            <text:p text:style-name="P278">退撫新制實施</text:p>
            <text:p text:style-name="P279">前歷任職務</text:p>
          </table:table-cell>
          <table:covered-table-cell/>
          <table:table-cell table:style-name="TableCell280" table:number-columns-spanned="3">
            <text:p text:style-name="P281">序號</text:p>
          </table:table-cell>
          <table:covered-table-cell/>
          <table:covered-table-cell/>
          <table:table-cell table:style-name="TableCell282" table:number-columns-spanned="11">
            <text:p text:style-name="P283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>職稱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3">
            <text:p text:style-name="P291">1</text:p>
          </table:table-cell>
          <table:covered-table-cell/>
          <table:covered-table-cell/>
          <table:table-cell table:style-name="TableCell292" table:number-columns-spanned="11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><text:span text:style-name="T298"><text:s text:c="7"/>年 <text:s text:c="4"/>月至 <text:s text:c="6"/>年 <text:s text:c="5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 table:number-columns-spanned="3">
            <text:p text:style-name="P302">2</text:p>
          </table:table-cell>
          <table:covered-table-cell/>
          <table:covered-table-cell/>
          <table:table-cell table:style-name="TableCell303" table:number-columns-spanned="10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8">
            <text:p text:style-name="P308"><text:span text:style-name="T309"><text:s text:c="7"/>年 <text:s text:c="4"/>月至 <text:s text:c="6"/>年 <text:s text:c="5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 table:number-columns-spanned="3">
            <text:p text:style-name="P313">3</text:p>
          </table:table-cell>
          <table:covered-table-cell/>
          <table:covered-table-cell/>
          <table:table-cell table:style-name="TableCell314" table:number-columns-spanned="10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8">
            <text:p text:style-name="P319"><text:span text:style-name="T320"><text:s text:c="7"/>年 <text:s text:c="4"/>月至 <text:s text:c="6"/>年 <text:s text:c="5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 table:number-columns-spanned="3">
            <text:p text:style-name="P324">4</text:p>
          </table:table-cell>
          <table:covered-table-cell/>
          <table:covered-table-cell/>
          <table:table-cell table:style-name="TableCell325" table:number-columns-spanned="10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8">
            <text:p text:style-name="P330"><text:span text:style-name="T331"><text:s text:c="7"/>年 <text:s text:c="4"/>月至 <text:s text:c="6"/>年 <text:s text:c="5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 table:number-columns-spanned="3">
            <text:p text:style-name="P335">5</text:p>
          </table:table-cell>
          <table:covered-table-cell/>
          <table:covered-table-cell/>
          <table:table-cell table:style-name="TableCell336" table:number-columns-spanned="10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8">
            <text:p text:style-name="P341"><text:s text:c="7"/>年 <text:s text:c="4"/>月至 <text:s text:c="6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 table:number-rows-spanned="6">
            <text:p text:style-name="P344">退撫新制實施後</text:p>
            <text:p text:style-name="P345">歷任職務</text:p>
          </table:table-cell>
          <table:covered-table-cell/>
          <table:table-cell table:style-name="TableCell346" table:number-columns-spanned="3">
            <text:p text:style-name="P347">序號</text:p>
          </table:table-cell>
          <table:covered-table-cell/>
          <table:covered-table-cell/>
          <table:table-cell table:style-name="TableCell348" table:number-columns-spanned="11">
            <text:p text:style-name="P349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5">
            <text:p text:style-name="P351">職稱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8">
            <text:p text:style-name="P353">起訖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 table:number-columns-spanned="3">
            <text:p text:style-name="P357">1</text:p>
          </table:table-cell>
          <table:covered-table-cell/>
          <table:covered-table-cell/>
          <table:table-cell table:style-name="TableCell358" table:number-columns-spanned="11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8">
            <text:p text:style-name="P363"><text:s text:c="4"/>年 <text:s text:c="3"/>月 <text:s text:c="2"/>日至 <text:s text:c="3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 table:number-columns-spanned="3">
            <text:p text:style-name="P367">2</text:p>
          </table:table-cell>
          <table:covered-table-cell/>
          <table:covered-table-cell/>
          <table:table-cell table:style-name="TableCell368" table:number-columns-spanned="11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8">
            <text:p text:style-name="P373"><text:s text:c="4"/>年 <text:s text:c="3"/>月 <text:s text:c="2"/>日至 <text:s text:c="3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 table:number-columns-spanned="3">
            <text:p text:style-name="P377">3</text:p>
          </table:table-cell>
          <table:covered-table-cell/>
          <table:covered-table-cell/>
          <table:table-cell table:style-name="TableCell378" table:number-columns-spanned="1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8">
            <text:p text:style-name="P383"><text:s text:c="4"/>年 <text:s text:c="3"/>月 <text:s text:c="2"/>日至 <text:s text:c="3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 table:number-columns-spanned="3">
            <text:p text:style-name="P387">4</text:p>
          </table:table-cell>
          <table:covered-table-cell/>
          <table:covered-table-cell/>
          <table:table-cell table:style-name="TableCell388" table:number-columns-spanned="11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8">
            <text:p text:style-name="P393"><text:s text:c="4"/>年 <text:s text:c="3"/>月 <text:s text:c="2"/>日至 <text:s text:c="3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 table:number-columns-spanned="3">
            <text:p text:style-name="P397">5</text:p>
          </table:table-cell>
          <table:covered-table-cell/>
          <table:covered-table-cell/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8">
            <text:p text:style-name="P403"><text:s text:c="4"/>年 <text:s text:c="3"/>月 <text:s text:c="2"/>日至 <text:s text:c="3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備<text:s/>註</text:p>
          </table:table-cell>
          <table:covered-table-cell/>
          <table:table-cell table:style-name="TableCell407" table:number-columns-spanned="2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9"/>
      <text:p text:style-name="P410">填寫說明：</text:p>
      <text:p text:style-name="P411"><text:span text:style-name="T412">1.</text:span><text:span text:style-name="T413">本表依</text:span><text:span text:style-name="T414">本</text:span><text:span text:style-name="T415">法施行細則第</text:span><text:span text:style-name="T416">42</text:span><text:span text:style-name="T417">條</text:span><text:span text:style-name="T418">至</text:span><text:span text:style-name="T419">第46條之規定訂定，如須送銓敘部核定者，須上傳至銓敘部銓敘業務網路作業系統後，再以電子公文方式行文銓敘部。相關網路報送作業</text:span><text:span text:style-name="T420">，</text:span><text:span text:style-name="T421">請自行至(銓敘部銓敘業務網路作業系統【</text:span><text:a xlink:href="https://iocs.mocs.gov.tw】/" office:target-frame-name="_top" xlink:show="replace"><text:span text:style-name="T422">https://iocs.mocs.gov.tw】</text:span><text:span text:style-name="T423">/</text:span></text:a><text:span text:style-name="T424">資源下載/退休撫卹/101年「公務人員退撫案件網路報送及查驗系統操作宣導講習會」手冊</text:span><text:span text:style-name="T425">」</text:span><text:span text:style-name="T426">)，以及(銓敘部全球資訊網【</text:span><text:span text:style-name="T427">http://www.mocs.gov.tw</text:span><text:span text:style-name="T428">】/服務園地/檔案下載/最新年度公務人員任用考績退休撫卹案件送審作業手冊【PDF檔】)上線查看或下載使用</text:span><text:span text:style-name="T429">。</text:span></text:p>
      <text:p text:style-name="P430"><text:span text:style-name="T431">2</text:span><text:span text:style-name="T432">.</text:span><text:span text:style-name="T433">本表</text:span><text:span text:style-name="T434">請服務機關(構)人事人員詳為說明後，由退休(職)人員就</text:span><text:span text:style-name="T435">雙線欄位內</text:span><text:span text:style-name="T436">退休（職）生效日期</text:span><text:span text:style-name="T437">、退休（職）金種類</text:span><text:span text:style-name="T438">、補償金選擇方式、聯絡電話</text:span><text:span text:style-name="T439">、公保</text:span><text:span text:style-name="T440">被保險人請領養老給付選擇、公保養老給付辦</text:span><text:span text:style-name="T441">理優惠存款</text:span><text:span text:style-name="T442">直撥入帳</text:span><text:span text:style-name="T443">帳號</text:span><text:span text:style-name="T444">、</text:span><text:span text:style-name="T445">年資採計取捨切結</text:span><text:span text:style-name="T446">、</text:span><text:span text:style-name="T447">拋棄所具退撫新制實施前公保一次養老給付優惠存款之權利</text:span><text:span text:style-name="T448">及</text:span><text:span text:style-name="T449">依社會保險規定請領保險年金給付</text:span><text:span text:style-name="T450">等，</text:span><text:span text:style-name="T451">親自勾選或填寫並簽名</text:span><text:span text:style-name="T452">(</text:span><text:span text:style-name="T453">無法提筆書寫者比照民法</text:span><text:span text:style-name="T454">第3條</text:span><text:span text:style-name="T455">規定</text:span><text:span text:style-name="T456">辦理</text:span><text:span text:style-name="T457">)</text:span><text:span text:style-name="T458">；其餘表內欄位均由服務機關(構)人事人員詳細查填。</text:span></text:p>
      <text:p text:style-name="P459">3.依本法第88條規定，公務人員退休(職)申請案件，應於退休生效日前1日至前3個月間，送達審定機關審定，惟案件未於退休生效日1個月前送達審定機關者，如因作業不及，致退休金、優惠存款等權益受損，應由退休(職)人員自行負責。</text:p>
      <text:p text:style-name="P460">4.若退休(職)人員有再任或有離婚配偶參與分配情形時，請於備註欄內加註說明；若有涉案情形時，請各機關依本法施行細則第44條規定覈實檢討後，並於備註欄內敘明理由。</text:p>
      <text:p text:style-name="P461">5.本表退撫新制實施前支給機關(構)係指編列預算支付退休（職）金之機關(構)，請務必確實填寫。</text:p>
      <text:p text:style-name="P462"><text:span text:style-name="T463">6.依本法第4條</text:span><text:span text:style-name="T464">規定所稱每月退休所得</text:span><text:span text:style-name="T465">，</text:span><text:span text:style-name="T466">包</text:span><text:span text:style-name="T467">含</text:span><text:span text:style-name="T468">經審定退休且參加社會保險年資</text:span><text:span text:style-name="T469">，</text:span><text:span text:style-name="T470">並</text:span><text:span text:style-name="T471">依該社會保險規定請領</text:span><text:span text:style-name="T472">之</text:span><text:span text:style-name="T473">保險年金給付</text:span><text:span text:style-name="T474">；退休(職)人員</text:span><text:span text:style-name="T475">具有上述情形</text:span><text:span text:style-name="T476">時</text:span><text:span text:style-name="T477">，應就</text:span><text:span text:style-name="T478">「</text:span><text:span text:style-name="T479">業依</text:span><text:span text:style-name="T480">該社會保險規定領取保險年金給付」</text:span><text:span text:style-name="T481">或</text:span><text:span text:style-name="T482">「擬於退休</text:span><text:span text:style-name="T483">(職)生效日起，依</text:span><text:span text:style-name="T484">該社會保險規定領取保險年金給付」</text:span><text:span text:style-name="T485">欄位</text:span><text:span text:style-name="T486">擇一勾選之，勾選業已領取且係領取</text:span><text:span text:style-name="T487">勞工保險(以下簡稱勞保)老年年金給付者，應檢附</text:span><text:span text:style-name="T488">勞動部勞保局製發之已領老年給付證明及勞保被保險人投保資料表(明細)</text:span><text:span text:style-name="T489">；</text:span><text:span text:style-name="T490">勾選</text:span><text:span text:style-name="T491">擬自退休(職)</text:span><text:span text:style-name="T492">生效日起支領</text:span><text:span text:style-name="T493">且</text:span><text:span text:style-name="T494">係</text:span><text:span text:style-name="T495">請領勞保老年年金給付者，應檢附勞保老年給付金額試算表及勞保被保險人投保資料表(明細)</text:span><text:span text:style-name="T4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1.25in" fo:margin-bottom="0.125in" fo:margin-right="0.2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退休（職）事實表</dc:title>
    <dc:subject/>
    <meta:initial-creator>林建源</meta:initial-creator>
    <dc:creator>lin3777@dragon.nchu.edu.tw</dc:creator>
    <meta:creation-date>2018-12-10T08:00:00Z</meta:creation-date>
    <dc:date>2018-12-10T08:00:00Z</dc:date>
    <meta:print-date>2018-03-26T11:2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79" meta:character-count="2537" meta:row-count="18" meta:non-whitespace-character-count="2163"/>
  </office:meta>
</office:document-meta>
</file>