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雅風體W3" svg:font-family="華康雅風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center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3.57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323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18cm"/>
    </style:style>
    <style:style style:name="表格1.L" style:family="table-column">
      <style:table-column-properties style:column-width="3.974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1.4" style:family="table-row">
      <style:table-row-properties style:min-row-height="0.711cm" fo:keep-together="always"/>
    </style:style>
    <style:style style:name="表格1.5" style:family="table-row">
      <style:table-row-properties style:min-row-height="6.803cm" fo:keep-together="always"/>
    </style:style>
    <style:style style:name="表格1.K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6" style:family="table-row">
      <style:table-row-properties style:min-row-height="6.729cm" fo:keep-together="always"/>
    </style:style>
    <style:style style:name="表格1.7" style:family="table-row">
      <style:table-row-properties style:min-row-height="1.466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" style:family="table">
      <style:table-properties style:width="17.512cm" table:align="center" style:writing-mode="lr-tb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0.891cm"/>
    </style:style>
    <style:style style:name="表格2.C" style:family="table-column">
      <style:table-column-properties style:column-width="3.57cm"/>
    </style:style>
    <style:style style:name="表格2.D" style:family="table-column">
      <style:table-column-properties style:column-width="1.219cm"/>
    </style:style>
    <style:style style:name="表格2.E" style:family="table-column">
      <style:table-column-properties style:column-width="0.067cm"/>
    </style:style>
    <style:style style:name="表格2.F" style:family="table-column">
      <style:table-column-properties style:column-width="1.36cm"/>
    </style:style>
    <style:style style:name="表格2.G" style:family="table-column">
      <style:table-column-properties style:column-width="1.323cm"/>
    </style:style>
    <style:style style:name="表格2.I" style:family="table-column">
      <style:table-column-properties style:column-width="0.125cm"/>
    </style:style>
    <style:style style:name="表格2.J" style:family="table-column">
      <style:table-column-properties style:column-width="1.235cm"/>
    </style:style>
    <style:style style:name="表格2.K" style:family="table-column">
      <style:table-column-properties style:column-width="1.18cm"/>
    </style:style>
    <style:style style:name="表格2.L" style:family="table-column">
      <style:table-column-properties style:column-width="3.974cm"/>
    </style:style>
    <style:style style:name="表格2.1" style:family="table-row">
      <style:table-row-properties style:min-row-height="1.22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2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21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style:min-row-height="1.686cm" fo:keep-together="always"/>
    </style:style>
    <style:style style:name="表格2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2.4" style:family="table-row">
      <style:table-row-properties style:min-row-height="0.711cm" fo:keep-together="always"/>
    </style:style>
    <style:style style:name="表格2.5" style:family="table-row">
      <style:table-row-properties style:min-row-height="6.803cm" fo:keep-together="always"/>
    </style:style>
    <style:style style:name="表格2.K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6.729cm" fo:keep-together="always"/>
    </style:style>
    <style:style style:name="表格2.7" style:family="table-row">
      <style:table-row-properties style:min-row-height="1.466cm" fo:keep-together="always"/>
    </style:style>
    <style:style style:name="表格2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3" style:family="table">
      <style:table-properties style:width="17.512cm" table:align="center" style:writing-mode="lr-tb"/>
    </style:style>
    <style:style style:name="表格3.A" style:family="table-column">
      <style:table-column-properties style:column-width="1.245cm"/>
    </style:style>
    <style:style style:name="表格3.B" style:family="table-column">
      <style:table-column-properties style:column-width="0.891cm"/>
    </style:style>
    <style:style style:name="表格3.C" style:family="table-column">
      <style:table-column-properties style:column-width="3.57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067cm"/>
    </style:style>
    <style:style style:name="表格3.F" style:family="table-column">
      <style:table-column-properties style:column-width="1.36cm"/>
    </style:style>
    <style:style style:name="表格3.G" style:family="table-column">
      <style:table-column-properties style:column-width="1.323cm"/>
    </style:style>
    <style:style style:name="表格3.I" style:family="table-column">
      <style:table-column-properties style:column-width="0.125cm"/>
    </style:style>
    <style:style style:name="表格3.J" style:family="table-column">
      <style:table-column-properties style:column-width="1.235cm"/>
    </style:style>
    <style:style style:name="表格3.K" style:family="table-column">
      <style:table-column-properties style:column-width="1.18cm"/>
    </style:style>
    <style:style style:name="表格3.L" style:family="table-column">
      <style:table-column-properties style:column-width="3.974cm"/>
    </style:style>
    <style:style style:name="表格3.1" style:family="table-row">
      <style:table-row-properties style:min-row-height="1.226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3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3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3.2" style:family="table-row">
      <style:table-row-properties style:min-row-height="1.212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min-row-height="1.686cm" fo:keep-together="always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3.4" style:family="table-row">
      <style:table-row-properties style:min-row-height="0.711cm" fo:keep-together="always"/>
    </style:style>
    <style:style style:name="表格3.5" style:family="table-row">
      <style:table-row-properties style:min-row-height="6.803cm" fo:keep-together="always"/>
    </style:style>
    <style:style style:name="表格3.K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3.6" style:family="table-row">
      <style:table-row-properties style:min-row-height="6.729cm" fo:keep-together="always"/>
    </style:style>
    <style:style style:name="表格3.7" style:family="table-row">
      <style:table-row-properties style:min-row-height="1.466cm" fo:keep-together="always"/>
    </style:style>
    <style:style style:name="表格3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4" style:family="table">
      <style:table-properties style:width="17.512cm" table:align="center" style:writing-mode="lr-tb"/>
    </style:style>
    <style:style style:name="表格4.A" style:family="table-column">
      <style:table-column-properties style:column-width="1.245cm"/>
    </style:style>
    <style:style style:name="表格4.B" style:family="table-column">
      <style:table-column-properties style:column-width="0.891cm"/>
    </style:style>
    <style:style style:name="表格4.C" style:family="table-column">
      <style:table-column-properties style:column-width="3.57cm"/>
    </style:style>
    <style:style style:name="表格4.D" style:family="table-column">
      <style:table-column-properties style:column-width="1.219cm"/>
    </style:style>
    <style:style style:name="表格4.E" style:family="table-column">
      <style:table-column-properties style:column-width="0.067cm"/>
    </style:style>
    <style:style style:name="表格4.F" style:family="table-column">
      <style:table-column-properties style:column-width="1.36cm"/>
    </style:style>
    <style:style style:name="表格4.G" style:family="table-column">
      <style:table-column-properties style:column-width="1.323cm"/>
    </style:style>
    <style:style style:name="表格4.I" style:family="table-column">
      <style:table-column-properties style:column-width="0.125cm"/>
    </style:style>
    <style:style style:name="表格4.J" style:family="table-column">
      <style:table-column-properties style:column-width="1.235cm"/>
    </style:style>
    <style:style style:name="表格4.K" style:family="table-column">
      <style:table-column-properties style:column-width="1.18cm"/>
    </style:style>
    <style:style style:name="表格4.L" style:family="table-column">
      <style:table-column-properties style:column-width="3.974cm"/>
    </style:style>
    <style:style style:name="表格4.1" style:family="table-row">
      <style:table-row-properties style:min-row-height="1.226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4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4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4.2" style:family="table-row">
      <style:table-row-properties style:min-row-height="1.212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3" style:family="table-row">
      <style:table-row-properties style:min-row-height="1.686cm" fo:keep-together="always"/>
    </style:style>
    <style:style style:name="表格4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4.4" style:family="table-row">
      <style:table-row-properties style:min-row-height="0.711cm" fo:keep-together="always"/>
    </style:style>
    <style:style style:name="表格4.5" style:family="table-row">
      <style:table-row-properties style:min-row-height="6.803cm" fo:keep-together="always"/>
    </style:style>
    <style:style style:name="表格4.K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4.6" style:family="table-row">
      <style:table-row-properties style:min-row-height="6.729cm" fo:keep-together="always"/>
    </style:style>
    <style:style style:name="表格4.7" style:family="table-row">
      <style:table-row-properties style:min-row-height="1.466cm" fo:keep-together="always"/>
    </style:style>
    <style:style style:name="表格4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5" style:family="table">
      <style:table-properties style:width="17.512cm" table:align="center" style:writing-mode="lr-tb"/>
    </style:style>
    <style:style style:name="表格5.A" style:family="table-column">
      <style:table-column-properties style:column-width="1.245cm"/>
    </style:style>
    <style:style style:name="表格5.B" style:family="table-column">
      <style:table-column-properties style:column-width="0.891cm"/>
    </style:style>
    <style:style style:name="表格5.C" style:family="table-column">
      <style:table-column-properties style:column-width="3.57cm"/>
    </style:style>
    <style:style style:name="表格5.D" style:family="table-column">
      <style:table-column-properties style:column-width="1.219cm"/>
    </style:style>
    <style:style style:name="表格5.E" style:family="table-column">
      <style:table-column-properties style:column-width="0.067cm"/>
    </style:style>
    <style:style style:name="表格5.F" style:family="table-column">
      <style:table-column-properties style:column-width="1.36cm"/>
    </style:style>
    <style:style style:name="表格5.G" style:family="table-column">
      <style:table-column-properties style:column-width="1.323cm"/>
    </style:style>
    <style:style style:name="表格5.I" style:family="table-column">
      <style:table-column-properties style:column-width="0.125cm"/>
    </style:style>
    <style:style style:name="表格5.J" style:family="table-column">
      <style:table-column-properties style:column-width="1.235cm"/>
    </style:style>
    <style:style style:name="表格5.K" style:family="table-column">
      <style:table-column-properties style:column-width="1.18cm"/>
    </style:style>
    <style:style style:name="表格5.L" style:family="table-column">
      <style:table-column-properties style:column-width="3.974cm"/>
    </style:style>
    <style:style style:name="表格5.1" style:family="table-row">
      <style:table-row-properties style:min-row-height="1.226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5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5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5.2" style:family="table-row">
      <style:table-row-properties style:min-row-height="1.212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3" style:family="table-row">
      <style:table-row-properties style:min-row-height="1.686cm" fo:keep-together="always"/>
    </style:style>
    <style:style style:name="表格5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5.4" style:family="table-row">
      <style:table-row-properties style:min-row-height="0.711cm" fo:keep-together="always"/>
    </style:style>
    <style:style style:name="表格5.5" style:family="table-row">
      <style:table-row-properties style:min-row-height="6.803cm" fo:keep-together="always"/>
    </style:style>
    <style:style style:name="表格5.K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5.6" style:family="table-row">
      <style:table-row-properties style:min-row-height="6.729cm" fo:keep-together="always"/>
    </style:style>
    <style:style style:name="表格5.7" style:family="table-row">
      <style:table-row-properties style:min-row-height="1.466cm" fo:keep-together="always"/>
    </style:style>
    <style:style style:name="表格5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style:snap-to-layout-grid="false"/>
      <style:text-properties style:font-name="華康雅風體W3" fo:font-size="18pt" fo:font-weight="bold" style:font-name-asian="華康雅風體W3" style:font-size-asian="18pt" style:font-weight-asian="bold" style:font-size-complex="18pt"/>
    </style:style>
    <style:style style:name="P7" style:family="paragraph" style:parent-style-name="Standard">
      <style:paragraph-properties fo:margin-top="0.106cm" fo:margin-bottom="0.106cm" loext:contextual-spacing="false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cc"/>
    </style:style>
    <style:style style:name="P15" style:family="paragraph" style:parent-style-name="Standard">
      <style:paragraph-properties fo:margin-top="0.071cm" fo:margin-bottom="0.071cm" loext:contextual-spacing="false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paragraph-properties fo:margin-top="0.071cm" fo:margin-bottom="0.071cm" loext:contextual-spacing="false" style:snap-to-layout-grid="false"/>
      <style:text-properties fo:color="#ff0000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20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1" style:family="paragraph" style:parent-style-name="Standard">
      <style:paragraph-properties fo:margin-left="0.584cm" fo:margin-right="0cm" fo:margin-top="0.071cm" fo:margin-bottom="0.071cm" loext:contextual-spacing="false" fo:text-indent="-0.584cm" style:auto-text-indent="false"/>
    </style:style>
    <style:style style:name="P22" style:family="paragraph" style:parent-style-name="Standard">
      <style:paragraph-properties fo:margin-left="0.584cm" fo:margin-right="0cm" fo:margin-top="0cm" fo:margin-bottom="0.127cm" loext:contextual-spacing="false" fo:text-indent="-0.584cm" style:auto-text-indent="false" style:snap-to-layout-grid="false"/>
    </style:style>
    <style:style style:name="P23" style:family="paragraph" style:parent-style-name="Standard">
      <style:paragraph-properties fo:margin-left="0.584cm" fo:margin-right="0cm" fo:text-indent="-0.584cm" style:auto-text-indent="false" style:snap-to-layout-grid="false"/>
    </style:style>
    <style:style style:name="P24" style:family="paragraph" style:parent-style-name="Standard">
      <style:paragraph-properties fo:margin-left="0.586cm" fo:margin-right="0cm" fo:margin-top="0.071cm" fo:margin-bottom="0.212cm" loext:contextual-spacing="false" fo:text-indent="-0.586cm" style:auto-text-indent="false" style:snap-to-layout-grid="false"/>
    </style:style>
    <style:style style:name="P25" style:family="paragraph" style:parent-style-name="Standard">
      <style:paragraph-properties fo:margin-left="0.586cm" fo:margin-right="0cm" fo:margin-top="0.071cm" fo:margin-bottom="0.212cm" loext:contextual-spacing="false" fo:text-indent="-0.586cm" style:auto-text-indent="false" style:snap-to-layout-grid="false"/>
      <style:text-properties style:font-name="新細明體" fo:font-weight="bold" style:font-weight-asian="bold" style:font-name-complex="新細明體"/>
    </style:style>
    <style:style style:name="P26" style:family="paragraph" style:parent-style-name="Standard">
      <style:paragraph-properties fo:margin-left="0.949cm" fo:margin-right="0cm" fo:margin-top="0cm" fo:margin-bottom="0.212cm" loext:contextual-spacing="false" fo:text-indent="-0.949cm" style:auto-text-indent="false" style:snap-to-layout-grid="false"/>
    </style:style>
    <style:style style:name="P27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weight="bold" style:font-weight-asian="bold" style:font-name-complex="新細明體" loext:padding="0cm" loext:border="0.51pt solid #000000" fo:background-color="#ffff00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text-underline-style="solid" style:text-underline-width="auto" style:text-underline-color="font-color"/>
    </style:style>
    <style:style style:name="T1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cc"/>
    </style:style>
    <style:style style:name="T17" style:family="text">
      <style:text-properties fo:color="#0000cc" fo:font-weight="bold" style:font-weight-asian="bold"/>
    </style:style>
    <style:style style:name="T18" style:family="text">
      <style:text-properties fo:color="#0000cc" style:font-name="標楷體" fo:font-size="10pt" style:font-size-asian="10pt" style:font-name-complex="標楷體" style:font-size-complex="10pt"/>
    </style:style>
    <style:style style:name="T19" style:family="text">
      <style:text-properties fo:color="#0000cc" style:font-name="標楷體" fo:font-size="9pt" style:font-size-asian="9pt" style:font-name-complex="標楷體" style:font-size-complex="9pt"/>
    </style:style>
    <style:style style:name="T20" style:family="text">
      <style:text-properties fo:color="#0000cc" style:font-name="標楷體" fo:font-size="9pt" style:font-size-asian="9pt" style:font-name-complex="標楷體" style:font-size-complex="9pt"/>
    </style:style>
    <style:style style:name="T21" style:family="text">
      <style:text-properties fo:color="#0000cc" style:font-name="新細明體" fo:font-size="10pt" style:font-size-asian="10pt" style:font-name-complex="新細明體" style:font-size-complex="10pt"/>
    </style:style>
    <style:style style:name="T22" style:family="text">
      <style:text-properties fo:color="#0000cc" fo:font-size="10pt" style:font-size-asian="10pt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letter-spacing="0.071cm" fo:font-weight="bold" style:letter-kerning="false" style:font-weight-asian="bold"/>
    </style:style>
    <style:style style:name="T26" style:family="text">
      <style:text-properties fo:background-color="#ffff00"/>
    </style:style>
    <style:style style:name="T27" style:family="text">
      <style:text-properties fo:background-color="#ffff00"/>
    </style:style>
    <style:style style:name="T28" style:family="text">
      <style:text-properties fo:color="#0000ff" fo:background-color="#ffff00"/>
    </style:style>
    <style:style style:name="T29" style:family="text">
      <style:text-properties fo:color="#0000ff" fo:background-color="#ffff00"/>
    </style:style>
    <style:style style:name="T30" style:family="text">
      <style:text-properties style:font-name="標楷體" fo:font-size="10pt" style:font-size-asian="10pt" style:font-name-complex="標楷體" style:font-size-complex="10pt"/>
    </style:style>
    <style:style style:name="T31" style:family="text">
      <style:text-properties style:font-name="標楷體" style:text-underline-style="solid" style:text-underline-width="auto" style:text-underline-color="font-color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Wingdings" style:font-name-asian="Wingdings" style:font-name-complex="Wingdings" fo:background-color="#ffff00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1" style:family="text">
      <style:text-properties fo:color="#ff0000"/>
    </style:style>
    <style:style style:name="T42" style:family="text">
      <style:text-properties style:font-name="華康雅風體W3" fo:font-size="18pt" fo:font-weight="bold" style:font-name-asian="華康雅風體W3" style:font-size-asian="18pt" style:font-weight-asian="bold" style:font-size-complex="18pt"/>
    </style:style>
    <style:style style:name="T43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33cm" fo:min-width="1.686cm" fo:padding-top="0.127cm" fo:padding-bottom="0.127cm" fo:padding-left="0.254cm" fo:padding-right="0.254cm" fo:wrap-option="wrap" draw:shadow="visible" draw:shadow-offset-x="0.212cm" draw:shadow-offset-y="0.212cm" draw:shadow-color="#80808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2.674cm" svg:y="-1.284cm" svg:width="5.579cm" svg:height="1.046cm" draw:z-index="0"><draw:text-box><text:p text:style-name="P1"><text:span text:style-name="T7">【正確填寫範例1】</text:span></text:p></draw:text-box></draw:frame><text:span text:style-name="T8">○○○</text:span><text:span text:style-name="T14">（機關名稱）公務人員辭職原因調查表</text:span></text:p>
      <text:p text:style-name="P3"><text:span text:style-name="T16">107年7月13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9">姓<text:span text:style-name="T23"> <text:s text:c="3"/></text:span>名</text:p>
          </table:table-cell>
          <table:covered-table-cell/>
          <table:table-cell table:style-name="表格1.C1" office:value-type="string">
            <text:p text:style-name="P9">王小明</text:p>
          </table:table-cell>
          <table:table-cell table:style-name="表格1.C1" table:number-columns-spanned="2" office:value-type="string">
            <text:p text:style-name="P9">性<text:span text:style-name="T23"> </text:span>別</text:p>
          </table:table-cell>
          <table:covered-table-cell/>
          <table:table-cell table:style-name="表格1.C1" office:value-type="string">
            <text:p text:style-name="P9">男</text:p>
          </table:table-cell>
          <table:table-cell table:style-name="表格1.C1" office:value-type="string">
            <text:p text:style-name="P9">年<text:span text:style-name="T23"> </text:span>齡</text:p>
          </table:table-cell>
          <table:table-cell table:style-name="表格1.C1" office:value-type="string">
            <text:p text:style-name="P8"><text:span text:style-name="T1">30</text:span></text:p>
          </table:table-cell>
          <table:table-cell table:style-name="表格1.C1" table:number-rows-spanned="2" table:number-columns-spanned="3" office:value-type="string">
            <text:p text:style-name="P8"><text:span text:style-name="T25">離職日</text:span><text:span text:style-name="T3">期</text:span></text:p>
          </table:table-cell>
          <table:covered-table-cell/>
          <table:covered-table-cell/>
          <table:table-cell table:style-name="表格1.L1" table:number-rows-spanned="2" office:value-type="string">
            <text:p text:style-name="P12"><text:span text:style-name="T9">○</text:span><text:span text:style-name="T1">年</text:span><text:span text:style-name="T4"> <text:s text:c="2"/></text:span><text:span text:style-name="T1">○月</text:span><text:span text:style-name="T4"> <text:s text:c="2"/></text:span><text:span text:style-name="T1">○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單<text:span text:style-name="T23"> <text:s text:c="3"/></text:span>位</text:p>
          </table:table-cell>
          <table:covered-table-cell/>
          <table:table-cell table:style-name="表格1.C2" office:value-type="string">
            <text:p text:style-name="P13">○○○</text:p>
          </table:table-cell>
          <table:table-cell table:style-name="表格1.C2" table:number-columns-spanned="2" office:value-type="string">
            <text:p text:style-name="P9">職<text:span text:style-name="T23"> </text:span>稱</text:p>
          </table:table-cell>
          <table:covered-table-cell/>
          <table:table-cell table:style-name="表格1.C2" table:number-columns-spanned="3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4">填寫說明：</text:p>
            <text:p text:style-name="P7"><text:span text:style-name="T16">以下共列35項辭職原因，</text:span><text:span text:style-name="T17">請於該35項原因內，最多選擇3項</text:span><text:span text:style-name="T16">（請勿超過3項），並按主、次要原因排序，</text:span><text:span text:style-name="T17">於方框內填入順序1、2、3</text:span><text:span text:style-name="T16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2" office:value-type="string">
            <text:p text:style-name="P9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6">個</text:p>
            <text:p text:style-name="P16">人</text:p>
            <text:p text:style-name="P16">因</text:p>
            <text:p text:style-name="P16">素</text:p>
          </table:table-cell>
          <table:table-cell table:style-name="表格1.C2" table:number-rows-spanned="2" table:number-columns-spanned="2" office:value-type="string">
            <text:p text:style-name="P5"><text:span text:style-name="T28">(1)</text:span><text:span text:style-name="T26">另有他就</text:span></text:p>
            <text:p text:style-name="P5"><text:span text:style-name="T12">□</text:span><text:span text:style-name="T16">(2)</text:span>自行創業</text:p>
            <text:p text:style-name="P5"><text:span text:style-name="T12">□</text:span><text:span text:style-name="T16">(3)</text:span>進修升學</text:p>
            <text:p text:style-name="P5"><text:span text:style-name="T12">□</text:span><text:span text:style-name="T16">(4)</text:span>興趣不合</text:p>
            <text:p text:style-name="P5"><text:span text:style-name="T12">□</text:span><text:span text:style-name="T16">(5)</text:span>健康欠佳</text:p>
            <text:p text:style-name="P5"><text:span text:style-name="T12">□</text:span><text:span text:style-name="T16">(6)</text:span>結婚</text:p>
            <text:p text:style-name="P5"><text:span text:style-name="T12">□</text:span><text:span text:style-name="T16">(7)</text:span>搬家／返鄉</text:p>
            <text:p text:style-name="P19"><text:span text:style-name="T12">□</text:span><text:span text:style-name="T16">(8)</text:span>照顧家屬：<text:span text:style-name="T18">(如選擇本項因素，請就主要照顧對象，於下列項目擇一勾選)</text:span></text:p>
            <text:p text:style-name="P5"><text:span text:style-name="T23"><text:s text:c="3"/></text:span><text:span text:style-name="T33"></text:span><text:span text:style-name="T6">配偶</text:span></text:p>
            <text:p text:style-name="P20"><text:span text:style-name="T12"><text:s text:c="3"/></text:span><text:span text:style-name="T33"></text:span>尊親屬<text:span text:style-name="T35">(</text:span><text:span text:style-name="T19">如選擇本項，以下項目請擇一勾選)</text:span></text:p>
            <text:p text:style-name="P5"><text:span text:style-name="T23"><text:s text:c="5"/></text:span><text:span text:style-name="T33"></text:span>祖父母</text:p>
            <text:p text:style-name="P5"><text:span text:style-name="T23"><text:s text:c="5"/></text:span><text:span text:style-name="T33"></text:span>外祖父母</text:p>
            <text:p text:style-name="P5"><text:span text:style-name="T23"><text:s text:c="5"/></text:span><text:span text:style-name="T33"></text:span>父母</text:p>
            <text:p text:style-name="P5"><text:span text:style-name="T23"><text:s text:c="5"/></text:span><text:span text:style-name="T33"></text:span>公婆或岳父母</text:p>
            <text:p text:style-name="P20"><text:span text:style-name="T23"><text:s text:c="3"/></text:span><text:span text:style-name="T33"></text:span><text:span text:style-name="T6">卑親屬</text:span><text:span text:style-name="T19">(如選擇本項，以下項目請擇一勾選)</text:span></text:p>
            <text:p text:style-name="P5"><text:span text:style-name="T12"><text:s text:c="5"/></text:span><text:span text:style-name="T33"></text:span>子女</text:p>
            <text:p text:style-name="P5"><text:span text:style-name="T12"><text:s text:c="5"/></text:span><text:span text:style-name="T33"></text:span>孫子女</text:p>
            <text:p text:style-name="P5"><text:span text:style-name="T12"><text:s text:c="3"/></text:span><text:span text:style-name="T33"></text:span>其他<text:span text:style-name="T31">（請說明）</text:span></text:p>
            <text:p text:style-name="P5"><text:span text:style-name="T12">□</text:span><text:span text:style-name="T16">(9)</text:span><text:span text:style-name="T6">其他</text:span><text:span text:style-name="T13"> </text:span><text:span text:style-name="T31">（請說明）</text:span><text:span text:style-name="T13"> <text:s/></text:span></text:p>
          </table:table-cell>
          <table:covered-table-cell/>
          <table:table-cell table:style-name="表格1.C2" office:value-type="string">
            <text:p text:style-name="P16">工</text:p>
            <text:p text:style-name="P16">作</text:p>
            <text:p text:style-name="P16">因</text:p>
            <text:p text:style-name="P16">素</text:p>
          </table:table-cell>
          <table:table-cell table:style-name="表格1.C2" table:number-columns-spanned="5" office:value-type="string">
            <text:p text:style-name="P15"><text:span text:style-name="T12">□</text:span><text:span text:style-name="T16">(10)</text:span><text:span text:style-name="T6">辦公</text:span>環境不良</text:p>
            <text:p text:style-name="P15"><text:span text:style-name="T28">(11)</text:span><text:span text:style-name="T26">工作繁忙</text:span></text:p>
            <text:p text:style-name="P15"><text:span text:style-name="T12">□</text:span><text:span text:style-name="T6">(</text:span><text:span text:style-name="T16">12</text:span><text:span text:style-name="T6">)</text:span>工作乏味</text:p>
            <text:p text:style-name="P15"><text:span text:style-name="T12">□</text:span><text:span text:style-name="T16">(13)</text:span>工作危險</text:p>
            <text:p text:style-name="P15"><text:span text:style-name="T28">(14)</text:span><text:span text:style-name="T26">壓力太大</text:span></text:p>
            <text:p text:style-name="P15"><text:span text:style-name="T12">□</text:span><text:span text:style-name="T16">(15)</text:span>無法發揮所長</text:p>
            <text:p text:style-name="P15"><text:span text:style-name="T12">□</text:span><text:span text:style-name="T16">(16)</text:span>其他<text:span text:style-name="T38"> </text:span><text:span text:style-name="T31">（請說明）</text:span><text:span text:style-name="T36">　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>訓</text:p>
            <text:p text:style-name="P16">練</text:p>
            <text:p text:style-name="P16">發</text:p>
            <text:p text:style-name="P16">展</text:p>
          </table:table-cell>
          <table:table-cell table:style-name="表格1.K5" table:number-columns-spanned="2" office:value-type="string">
            <text:p text:style-name="P15"><text:span text:style-name="T12">□</text:span><text:span text:style-name="T16">(25)</text:span>缺少訓練機會</text:p>
            <text:p text:style-name="P15"><text:span text:style-name="T12">□</text:span><text:span text:style-name="T16">(26)</text:span>缺乏工作輪調機會</text:p>
            <text:p text:style-name="P15"><text:span text:style-name="T12">□</text:span><text:span text:style-name="T16">(27)</text:span>輪調頻繁</text:p>
            <text:p text:style-name="P15"><text:span text:style-name="T12">□</text:span><text:span text:style-name="T16">(28)</text:span>陞遷不易</text:p>
            <text:p text:style-name="P15"><text:span text:style-name="T12">□</text:span><text:span text:style-name="T16">(29)</text:span>工作成果不受重視</text:p>
            <text:p text:style-name="P15"><text:span text:style-name="T12">□</text:span><text:span text:style-name="T16">(30)</text:span>職務發展無遠景</text:p>
            <text:p text:style-name="P15"><text:span text:style-name="T12">□</text:span><text:span text:style-name="T16">(31)</text:span><text:span text:style-name="T6">其他</text:span><text:span text:style-name="T13"> <text:s text:c="2"/></text:span><text:span text:style-name="T31">（請說明）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6">管</text:p>
            <text:p text:style-name="P16">理</text:p>
            <text:p text:style-name="P16">因</text:p>
            <text:p text:style-name="P16">素</text:p>
          </table:table-cell>
          <table:table-cell table:style-name="表格1.C2" table:number-columns-spanned="5" office:value-type="string">
            <text:p text:style-name="P15"><text:span text:style-name="T12">□</text:span><text:span text:style-name="T16">(17)</text:span>勞逸不均</text:p>
            <text:p text:style-name="P15"><text:span text:style-name="T12">□</text:span><text:span text:style-name="T16">(18)</text:span>考核不公平</text:p>
            <text:p text:style-name="P15"><text:span text:style-name="T12">□</text:span><text:span text:style-name="T16">(19)</text:span>主管過於嚴苛</text:p>
            <text:p text:style-name="P15"><text:span text:style-name="T12">□</text:span><text:span text:style-name="T16">(20)</text:span>主管難以溝通</text:p>
            <text:p text:style-name="P15"><text:span text:style-name="T12">□</text:span><text:span text:style-name="T16">(21)</text:span>與長官理念不合</text:p>
            <text:p text:style-name="P15"><text:span text:style-name="T12">□</text:span><text:span text:style-name="T16">(22)</text:span>人際關係不協調</text:p>
            <text:p text:style-name="P15"><text:span text:style-name="T12">□</text:span><text:span text:style-name="T16">(23)</text:span>請假不易</text:p>
            <text:p text:style-name="P15"><text:span text:style-name="T12">□</text:span><text:span text:style-name="T16">(24)</text:span>其他<text:span text:style-name="T36">　</text:span><text:span text:style-name="T31">（請說明）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>待</text:p>
            <text:p text:style-name="P16">遇</text:p>
            <text:p text:style-name="P16">福</text:p>
            <text:p text:style-name="P16">利</text:p>
          </table:table-cell>
          <table:table-cell table:style-name="表格1.K5" table:number-columns-spanned="2" office:value-type="string">
            <text:p text:style-name="P21"><text:span text:style-name="T12">□</text:span><text:span text:style-name="T16">(32)</text:span>與民間企業相當職位者相較，薪資待遇偏低</text:p>
            <text:p text:style-name="P21"><text:span text:style-name="T12">□</text:span><text:span text:style-name="T16">(33)</text:span>與民間企業相當職位者相較，調薪幅度偏低</text:p>
            <text:p text:style-name="P15"><text:span text:style-name="T12">□</text:span><text:span text:style-name="T16">(34)</text:span>文康活動欠缺</text:p>
            <text:p text:style-name="P15"><text:span text:style-name="T12">□</text:span><text:span text:style-name="T16">(35)</text:span>其他<text:span text:style-name="T36">　</text:span><text:span text:style-name="T31">（請說明）</text:span><text:span text:style-name="T36">　</text:span></text:p>
          </table:table-cell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4"><text:span text:style-name="T9">※</text:span><text:span text:style-name="T1">以上均無法勾選，原因：</text:span></text:p>
            <text:p text:style-name="P22"><text:span text:style-name="T6">　□</text:span><text:span text:style-name="T32">無法聯繫當事人確認離職原因</text:span></text:p>
            <text:p text:style-name="P23"><text:span text:style-name="T6">　□</text:span><text:span text:style-name="T32">其他</text:span><text:span text:style-name="T31">＿＿＿＿（請說明）＿＿＿＿</text:span></text:p>
            <text:p text:style-name="P26"><text:span text:style-name="T30">　　</text:span><text:span text:style-name="T18">（倘當事人未依填表說明填寫，人事單位應即請其更正，倘無法洽請其更正，於銓敘部銓敘業務網路作業系統輸入辭職原因時，應勾選本項</text:span><text:span text:style-name="T21">「</text:span><text:span text:style-name="T18">其他</text:span><text:span text:style-name="T21">」</text:span><text:span text:style-name="T18">，並予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外框2" text:anchor-type="char" svg:x="13.132cm" svg:y="0.034cm" svg:width="2.702cm" svg:height="1.065cm" draw:z-index="2"><draw:text-box><text:p text:style-name="P6">王小明</text:p></draw:text-box></draw:frame><text:span text:style-name="T1">辭職人員簽名（或代填之人事單位蓋章）：</text:span><text:span text:style-name="T40"> <text:s text:c="24"/></text:span></text:p>
      <text:p text:style-name="P2"><draw:frame draw:style-name="fr1" draw:name="外框3" text:anchor-type="char" svg:x="12.409cm" svg:y="-1.363cm" svg:width="5.502cm" svg:height="1.046cm" draw:z-index="1"><draw:text-box><text:p text:style-name="P1"><text:span text:style-name="T7">【正確填寫範例2】</text:span></text:p></draw:text-box></draw:frame><text:soft-page-break/><text:span text:style-name="T8">○○○</text:span><text:span text:style-name="T14">（機關名稱）公務人員辭職原因調查表</text:span></text:p>
      <text:p text:style-name="P3"><text:span text:style-name="T16">107年7月13</text:span>日修正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9">姓<text:span text:style-name="T23"> <text:s text:c="3"/></text:span>名</text:p>
          </table:table-cell>
          <table:covered-table-cell/>
          <table:table-cell table:style-name="表格2.C1" office:value-type="string">
            <text:p text:style-name="P9">陳小美</text:p>
          </table:table-cell>
          <table:table-cell table:style-name="表格2.C1" table:number-columns-spanned="2" office:value-type="string">
            <text:p text:style-name="P9">性<text:span text:style-name="T23"> </text:span>別</text:p>
          </table:table-cell>
          <table:covered-table-cell/>
          <table:table-cell table:style-name="表格2.C1" office:value-type="string">
            <text:p text:style-name="P9">女</text:p>
          </table:table-cell>
          <table:table-cell table:style-name="表格2.C1" office:value-type="string">
            <text:p text:style-name="P9">年<text:span text:style-name="T23"> </text:span>齡</text:p>
          </table:table-cell>
          <table:table-cell table:style-name="表格2.C1" office:value-type="string">
            <text:p text:style-name="P9">45</text:p>
          </table:table-cell>
          <table:table-cell table:style-name="表格2.C1" table:number-rows-spanned="2" table:number-columns-spanned="3" office:value-type="string">
            <text:p text:style-name="P8"><text:span text:style-name="T25">離職日</text:span><text:span text:style-name="T3">期</text:span></text:p>
          </table:table-cell>
          <table:covered-table-cell/>
          <table:covered-table-cell/>
          <table:table-cell table:style-name="表格2.L1" table:number-rows-spanned="2" office:value-type="string">
            <text:p text:style-name="P12"><text:span text:style-name="T9">○</text:span><text:span text:style-name="T1">年</text:span><text:span text:style-name="T4"> <text:s text:c="2"/></text:span><text:span text:style-name="T1">○月</text:span><text:span text:style-name="T4"> <text:s text:c="2"/></text:span><text:span text:style-name="T1">○日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9">單<text:span text:style-name="T23"> <text:s text:c="3"/></text:span>位</text:p>
          </table:table-cell>
          <table:covered-table-cell/>
          <table:table-cell table:style-name="表格2.C2" office:value-type="string">
            <text:p text:style-name="P13">○○○</text:p>
          </table:table-cell>
          <table:table-cell table:style-name="表格2.C2" table:number-columns-spanned="2" office:value-type="string">
            <text:p text:style-name="P9">職<text:span text:style-name="T23"> </text:span>稱</text:p>
          </table:table-cell>
          <table:covered-table-cell/>
          <table:table-cell table:style-name="表格2.C2" table:number-columns-spanned="3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2" office:value-type="string">
            <text:p text:style-name="P14">填寫說明：</text:p>
            <text:p text:style-name="P7"><text:span text:style-name="T16">以下共列35項辭職原因，</text:span><text:span text:style-name="T17">請於該35項原因內，最多選擇3項</text:span><text:span text:style-name="T16">（請勿超過3項），並按主、次要原因排序，</text:span><text:span text:style-name="T17">於方框內填入順序1、2、3</text:span><text:span text:style-name="T16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2" office:value-type="string">
            <text:p text:style-name="P9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6">個</text:p>
            <text:p text:style-name="P16">人</text:p>
            <text:p text:style-name="P16">因</text:p>
            <text:p text:style-name="P16">素</text:p>
          </table:table-cell>
          <table:table-cell table:style-name="表格2.C2" table:number-rows-spanned="2" table:number-columns-spanned="2" office:value-type="string">
            <text:p text:style-name="P5"><text:span text:style-name="T12">□</text:span><text:span text:style-name="T16">(1)</text:span>另有他就</text:p>
            <text:p text:style-name="P5"><text:span text:style-name="T12">□</text:span><text:span text:style-name="T16">(2)</text:span>自行創業</text:p>
            <text:p text:style-name="P5"><text:span text:style-name="T12">□</text:span><text:span text:style-name="T16">(3)</text:span>進修升學</text:p>
            <text:p text:style-name="P5"><text:span text:style-name="T12">□</text:span><text:span text:style-name="T16">(4)</text:span>興趣不合</text:p>
            <text:p text:style-name="P5"><text:span text:style-name="T28">(5)</text:span><text:span text:style-name="T26">健康欠佳</text:span></text:p>
            <text:p text:style-name="P5"><text:span text:style-name="T12">□</text:span><text:span text:style-name="T16">(6)</text:span>結婚</text:p>
            <text:p text:style-name="P5"><text:span text:style-name="T12">□</text:span><text:span text:style-name="T16">(7)</text:span>搬家／返鄉</text:p>
            <text:p text:style-name="P19"><text:span text:style-name="T28">(8)</text:span><text:span text:style-name="T26">照顧家屬</text:span>：<text:span text:style-name="T18">(如選擇本項因素，請就主要照顧對象，於下列項目擇一勾選)</text:span></text:p>
            <text:p text:style-name="P5"><text:span text:style-name="T23"><text:s text:c="3"/></text:span><text:span text:style-name="T33"></text:span><text:span text:style-name="T6">配偶</text:span></text:p>
            <text:p text:style-name="P20"><text:span text:style-name="T12"><text:s text:c="3"/></text:span><text:span text:style-name="T34"></text:span><text:span text:style-name="T26">尊親屬</text:span><text:span text:style-name="T35">(</text:span><text:span text:style-name="T19">如選擇本項，以下項目請擇一勾選)</text:span></text:p>
            <text:p text:style-name="P5"><text:span text:style-name="T23"><text:s text:c="5"/></text:span><text:span text:style-name="T33"></text:span>祖父母</text:p>
            <text:p text:style-name="P5"><text:span text:style-name="T23"><text:s text:c="5"/></text:span><text:span text:style-name="T33"></text:span>外祖父母</text:p>
            <text:p text:style-name="P5"><text:span text:style-name="T23"><text:s text:c="5"/></text:span><text:span text:style-name="T34"></text:span><text:span text:style-name="T26">父母</text:span></text:p>
            <text:p text:style-name="P5"><text:span text:style-name="T23"><text:s text:c="5"/></text:span><text:span text:style-name="T33"></text:span>公婆或岳父母</text:p>
            <text:p text:style-name="P20"><text:span text:style-name="T23"><text:s text:c="3"/></text:span><text:span text:style-name="T33"></text:span><text:span text:style-name="T6">卑親屬</text:span><text:span text:style-name="T19">(如選擇本項，以下項目請擇一勾選)</text:span></text:p>
            <text:p text:style-name="P5"><text:span text:style-name="T12"><text:s text:c="5"/></text:span><text:span text:style-name="T33"></text:span>子女</text:p>
            <text:p text:style-name="P5"><text:span text:style-name="T12"><text:s text:c="5"/></text:span><text:span text:style-name="T33"></text:span>孫子女</text:p>
            <text:p text:style-name="P5"><text:span text:style-name="T12"><text:s text:c="3"/></text:span><text:span text:style-name="T33"></text:span>其他<text:span text:style-name="T31">（請說明）</text:span></text:p>
            <text:p text:style-name="P5"><text:span text:style-name="T12">□</text:span><text:span text:style-name="T16">(9)</text:span><text:span text:style-name="T6">其他</text:span><text:span text:style-name="T13"> </text:span><text:span text:style-name="T31">（請說明）</text:span><text:span text:style-name="T13"> <text:s text:c="3"/></text:span></text:p>
          </table:table-cell>
          <table:covered-table-cell/>
          <table:table-cell table:style-name="表格2.C2" office:value-type="string">
            <text:p text:style-name="P16">工</text:p>
            <text:p text:style-name="P16">作</text:p>
            <text:p text:style-name="P16">因</text:p>
            <text:p text:style-name="P16">素</text:p>
          </table:table-cell>
          <table:table-cell table:style-name="表格2.C2" table:number-columns-spanned="5" office:value-type="string">
            <text:p text:style-name="P15"><text:span text:style-name="T12">□</text:span><text:span text:style-name="T16">(10)</text:span><text:span text:style-name="T6">辦公</text:span>環境不良</text:p>
            <text:p text:style-name="P15"><text:span text:style-name="T12">□</text:span><text:span text:style-name="T16">(11)</text:span>工作繁忙</text:p>
            <text:p text:style-name="P15"><text:span text:style-name="T12">□</text:span><text:span text:style-name="T6">(</text:span><text:span text:style-name="T16">12</text:span><text:span text:style-name="T6">)</text:span>工作乏味</text:p>
            <text:p text:style-name="P15"><text:span text:style-name="T12">□</text:span><text:span text:style-name="T16">(13)</text:span>工作危險</text:p>
            <text:p text:style-name="P15"><text:span text:style-name="T12">□</text:span><text:span text:style-name="T16">(14)</text:span>壓力太大</text:p>
            <text:p text:style-name="P15"><text:span text:style-name="T12">□</text:span><text:span text:style-name="T16">(15)</text:span>無法發揮所長</text:p>
            <text:p text:style-name="P15"><text:span text:style-name="T12">□</text:span><text:span text:style-name="T16">(16)</text:span>其他<text:span text:style-name="T38"> </text:span><text:span text:style-name="T31">（請說明）</text:span><text:span text:style-name="T36">　</text:span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6">訓</text:p>
            <text:p text:style-name="P16">練</text:p>
            <text:p text:style-name="P16">發</text:p>
            <text:p text:style-name="P16">展</text:p>
          </table:table-cell>
          <table:table-cell table:style-name="表格2.K5" table:number-columns-spanned="2" office:value-type="string">
            <text:p text:style-name="P15"><text:span text:style-name="T12">□</text:span><text:span text:style-name="T16">(25)</text:span>缺少訓練機會</text:p>
            <text:p text:style-name="P15"><text:span text:style-name="T12">□</text:span><text:span text:style-name="T16">(26)</text:span>缺乏工作輪調機會</text:p>
            <text:p text:style-name="P15"><text:span text:style-name="T12">□</text:span><text:span text:style-name="T16">(27)</text:span>輪調頻繁</text:p>
            <text:p text:style-name="P15"><text:span text:style-name="T12">□</text:span><text:span text:style-name="T16">(28)</text:span>陞遷不易</text:p>
            <text:p text:style-name="P15"><text:span text:style-name="T12">□</text:span><text:span text:style-name="T16">(29)</text:span>工作成果不受重視</text:p>
            <text:p text:style-name="P15"><text:span text:style-name="T12">□</text:span><text:span text:style-name="T16">(30)</text:span>職務發展無遠景</text:p>
            <text:p text:style-name="P15"><text:span text:style-name="T12">□</text:span><text:span text:style-name="T16">(31)</text:span><text:span text:style-name="T6">其他</text:span><text:span text:style-name="T13"> <text:s text:c="2"/></text:span><text:span text:style-name="T31">（請說明）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C2" office:value-type="string">
            <text:p text:style-name="P16">管</text:p>
            <text:p text:style-name="P16">理</text:p>
            <text:p text:style-name="P16">因</text:p>
            <text:p text:style-name="P16">素</text:p>
          </table:table-cell>
          <table:table-cell table:style-name="表格2.C2" table:number-columns-spanned="5" office:value-type="string">
            <text:p text:style-name="P15"><text:span text:style-name="T12">□</text:span><text:span text:style-name="T16">(17)</text:span>勞逸不均</text:p>
            <text:p text:style-name="P15"><text:span text:style-name="T12">□</text:span><text:span text:style-name="T16">(18)</text:span>考核不公平</text:p>
            <text:p text:style-name="P15"><text:span text:style-name="T12">□</text:span><text:span text:style-name="T16">(19)</text:span>主管過於嚴苛</text:p>
            <text:p text:style-name="P15"><text:span text:style-name="T12">□</text:span><text:span text:style-name="T16">(20)</text:span>主管難以溝通</text:p>
            <text:p text:style-name="P15"><text:span text:style-name="T12">□</text:span><text:span text:style-name="T16">(21)</text:span>與長官理念不合</text:p>
            <text:p text:style-name="P15"><text:span text:style-name="T12">□</text:span><text:span text:style-name="T16">(22)</text:span>人際關係不協調</text:p>
            <text:p text:style-name="P15"><text:span text:style-name="T12">□</text:span><text:span text:style-name="T16">(23)</text:span>請假不易</text:p>
            <text:p text:style-name="P15"><text:span text:style-name="T12">□</text:span><text:span text:style-name="T16">(24)</text:span>其他<text:span text:style-name="T36">　</text:span><text:span text:style-name="T31">（請說明）</text:span><text:span text:style-name="T36">　　</text:span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6">待</text:p>
            <text:p text:style-name="P16">遇</text:p>
            <text:p text:style-name="P16">福</text:p>
            <text:p text:style-name="P16">利</text:p>
          </table:table-cell>
          <table:table-cell table:style-name="表格2.K5" table:number-columns-spanned="2" office:value-type="string">
            <text:p text:style-name="P21"><text:span text:style-name="T12">□</text:span><text:span text:style-name="T16">(32)</text:span>與民間企業相當職位者相較，薪資待遇偏低</text:p>
            <text:p text:style-name="P21"><text:span text:style-name="T12">□</text:span><text:span text:style-name="T16">(33)</text:span>與民間企業相當職位者相較，調薪幅度偏低</text:p>
            <text:p text:style-name="P15"><text:span text:style-name="T12">□</text:span><text:span text:style-name="T16">(34)</text:span>文康活動欠缺</text:p>
            <text:p text:style-name="P15"><text:span text:style-name="T12">□</text:span><text:span text:style-name="T16">(35)</text:span>其他<text:span text:style-name="T36">　</text:span><text:span text:style-name="T31">（請說明）</text:span><text:span text:style-name="T36">　</text:span></text:p>
          </table:table-cell>
          <table:covered-table-cell/>
        </table:table-row>
        <table:table-row table:style-name="表格2.7">
          <table:table-cell table:style-name="表格2.A7" table:number-columns-spanned="12" office:value-type="string">
            <text:p text:style-name="P24"><text:span text:style-name="T9">※以上均無法勾選，原因：</text:span></text:p>
            <text:p text:style-name="P22"><text:span text:style-name="T6">　□無法聯繫當事人確認離職原因</text:span></text:p>
            <text:p text:style-name="P22"><text:span text:style-name="T6">　□其他＿＿＿＿（請說明）＿＿＿＿</text:span></text:p>
            <text:p text:style-name="P26"><text:span text:style-name="T30">　　</text:span><text:span text:style-name="T18">（倘當事人未依填表說明填寫，人事單位應即請其更正，倘無法洽請其更正，於銓敘部銓敘業務網路作業系統輸入辭職原因時，應勾選本項</text:span><text:span text:style-name="T21">「</text:span><text:span text:style-name="T18">其他</text:span><text:span text:style-name="T21">」</text:span><text:span text:style-name="T18">，並予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外框4" text:anchor-type="char" svg:x="13.069cm" svg:y="0.048cm" svg:width="2.702cm" svg:height="1.065cm" draw:z-index="3"><draw:text-box><text:p text:style-name="P4"><text:span text:style-name="T42">陳小美</text:span></text:p></draw:text-box></draw:frame><text:span text:style-name="T1">辭職人員簽名（或代填之人事單位蓋章）：</text:span><text:span text:style-name="T40"> <text:s text:c="24"/></text:span></text:p>
      <text:p text:style-name="P2"><draw:frame draw:style-name="fr1" draw:name="外框5" text:anchor-type="char" svg:x="12.409cm" svg:y="-1.298cm" svg:width="5.502cm" svg:height="1.046cm" draw:z-index="4"><draw:text-box><text:p text:style-name="P1"><text:span text:style-name="T7">【正確填寫範例3】</text:span></text:p></draw:text-box></draw:frame><text:span text:style-name="T8">○○○</text:span><text:span text:style-name="T14">（機關名稱）公務人員辭職原因調查表</text:span></text:p>
      <text:p text:style-name="P3"><text:soft-page-break/><text:span text:style-name="T16">107年7月13</text:span>日修正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9">姓<text:span text:style-name="T23"> <text:s text:c="3"/></text:span>名</text:p>
          </table:table-cell>
          <table:covered-table-cell/>
          <table:table-cell table:style-name="表格3.C1" office:value-type="string">
            <text:p text:style-name="P9">黃小華</text:p>
          </table:table-cell>
          <table:table-cell table:style-name="表格3.C1" table:number-columns-spanned="2" office:value-type="string">
            <text:p text:style-name="P9">性<text:span text:style-name="T23"> </text:span>別</text:p>
          </table:table-cell>
          <table:covered-table-cell/>
          <table:table-cell table:style-name="表格3.C1" office:value-type="string">
            <text:p text:style-name="P9">男</text:p>
          </table:table-cell>
          <table:table-cell table:style-name="表格3.C1" office:value-type="string">
            <text:p text:style-name="P9">年<text:span text:style-name="T23"> </text:span>齡</text:p>
          </table:table-cell>
          <table:table-cell table:style-name="表格3.C1" office:value-type="string">
            <text:p text:style-name="P9">42</text:p>
          </table:table-cell>
          <table:table-cell table:style-name="表格3.C1" table:number-rows-spanned="2" table:number-columns-spanned="3" office:value-type="string">
            <text:p text:style-name="P8"><text:span text:style-name="T25">離職日</text:span><text:span text:style-name="T3">期</text:span></text:p>
          </table:table-cell>
          <table:covered-table-cell/>
          <table:covered-table-cell/>
          <table:table-cell table:style-name="表格3.L1" table:number-rows-spanned="2" office:value-type="string">
            <text:p text:style-name="P12"><text:span text:style-name="T9">○</text:span><text:span text:style-name="T1">年</text:span><text:span text:style-name="T4"> <text:s text:c="2"/></text:span><text:span text:style-name="T1">○月</text:span><text:span text:style-name="T4"> <text:s text:c="2"/></text:span><text:span text:style-name="T1">○日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9">單<text:span text:style-name="T23"> <text:s text:c="3"/></text:span>位</text:p>
          </table:table-cell>
          <table:covered-table-cell/>
          <table:table-cell table:style-name="表格3.C2" office:value-type="string">
            <text:p text:style-name="P13">○○○</text:p>
          </table:table-cell>
          <table:table-cell table:style-name="表格3.C2" table:number-columns-spanned="2" office:value-type="string">
            <text:p text:style-name="P9">職<text:span text:style-name="T23"> </text:span>稱</text:p>
          </table:table-cell>
          <table:covered-table-cell/>
          <table:table-cell table:style-name="表格3.C2" table:number-columns-spanned="3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2" office:value-type="string">
            <text:p text:style-name="P14">填寫說明：</text:p>
            <text:p text:style-name="P7"><text:span text:style-name="T16">以下共列35項辭職原因，</text:span><text:span text:style-name="T17">請於該35項原因內，最多選擇3項</text:span><text:span text:style-name="T16">（請勿超過3項），並按主、次要原因排序，</text:span><text:span text:style-name="T17">於方框內填入順序1、2、3</text:span><text:span text:style-name="T16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2" office:value-type="string">
            <text:p text:style-name="P9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6">個</text:p>
            <text:p text:style-name="P16">人</text:p>
            <text:p text:style-name="P16">因</text:p>
            <text:p text:style-name="P16">素</text:p>
          </table:table-cell>
          <table:table-cell table:style-name="表格3.C2" table:number-rows-spanned="2" table:number-columns-spanned="2" office:value-type="string">
            <text:p text:style-name="P5"><text:span text:style-name="T12">□</text:span><text:span text:style-name="T16">(1)</text:span>另有他就</text:p>
            <text:p text:style-name="P5"><text:span text:style-name="T12">□</text:span><text:span text:style-name="T16">(2)</text:span>自行創業</text:p>
            <text:p text:style-name="P5"><text:span text:style-name="T12">□</text:span><text:span text:style-name="T16">(3)</text:span>進修升學</text:p>
            <text:p text:style-name="P5"><text:span text:style-name="T12">□</text:span><text:span text:style-name="T16">(4)</text:span>興趣不合</text:p>
            <text:p text:style-name="P5"><text:span text:style-name="T12">□</text:span><text:span text:style-name="T16">(5)</text:span>健康欠佳</text:p>
            <text:p text:style-name="P5"><text:span text:style-name="T12">□</text:span><text:span text:style-name="T16">(6)</text:span>結婚</text:p>
            <text:p text:style-name="P5"><text:span text:style-name="T12">□</text:span><text:span text:style-name="T16">(7)</text:span>搬家／返鄉</text:p>
            <text:p text:style-name="P19"><text:span text:style-name="T12">□</text:span><text:span text:style-name="T16">(8)</text:span>照顧家屬：<text:span text:style-name="T18">(如選擇本項因素，請就主要照顧對象，於下列項目擇一勾選)</text:span></text:p>
            <text:p text:style-name="P5"><text:span text:style-name="T23"><text:s text:c="3"/></text:span><text:span text:style-name="T33"></text:span><text:span text:style-name="T6">配偶</text:span></text:p>
            <text:p text:style-name="P20"><text:span text:style-name="T12"><text:s text:c="3"/></text:span><text:span text:style-name="T33"></text:span>尊親屬<text:span text:style-name="T35">(</text:span><text:span text:style-name="T19">如選擇本項，以下項目請擇一勾選)</text:span></text:p>
            <text:p text:style-name="P5"><text:span text:style-name="T23"><text:s text:c="5"/></text:span><text:span text:style-name="T33"></text:span>祖父母</text:p>
            <text:p text:style-name="P5"><text:span text:style-name="T23"><text:s text:c="5"/></text:span><text:span text:style-name="T33"></text:span>外祖父母</text:p>
            <text:p text:style-name="P5"><text:span text:style-name="T23"><text:s text:c="5"/></text:span><text:span text:style-name="T33"></text:span>父母</text:p>
            <text:p text:style-name="P5"><text:span text:style-name="T23"><text:s text:c="5"/></text:span><text:span text:style-name="T33"></text:span>公婆或岳父母</text:p>
            <text:p text:style-name="P20"><text:span text:style-name="T23"><text:s text:c="3"/></text:span><text:span text:style-name="T33"></text:span><text:span text:style-name="T6">卑親屬</text:span><text:span text:style-name="T19">(如選擇本項，以下項目請擇一勾選)</text:span></text:p>
            <text:p text:style-name="P5"><text:span text:style-name="T12"><text:s text:c="5"/></text:span><text:span text:style-name="T33"></text:span>子女</text:p>
            <text:p text:style-name="P5"><text:span text:style-name="T12"><text:s text:c="5"/></text:span><text:span text:style-name="T33"></text:span>孫子女</text:p>
            <text:p text:style-name="P5"><text:span text:style-name="T12"><text:s text:c="3"/></text:span><text:span text:style-name="T33"></text:span>其他<text:span text:style-name="T31">（請說明）</text:span></text:p>
            <text:p text:style-name="P5"><text:span text:style-name="T12">□</text:span><text:span text:style-name="T16">(9)</text:span><text:span text:style-name="T6">其他</text:span><text:span text:style-name="T13"> </text:span><text:span text:style-name="T31">（請說明）</text:span></text:p>
          </table:table-cell>
          <table:covered-table-cell/>
          <table:table-cell table:style-name="表格3.C2" office:value-type="string">
            <text:p text:style-name="P16">工</text:p>
            <text:p text:style-name="P16">作</text:p>
            <text:p text:style-name="P16">因</text:p>
            <text:p text:style-name="P16">素</text:p>
          </table:table-cell>
          <table:table-cell table:style-name="表格3.C2" table:number-columns-spanned="5" office:value-type="string">
            <text:p text:style-name="P15"><text:span text:style-name="T12">□</text:span><text:span text:style-name="T16">(10)</text:span><text:span text:style-name="T6">辦公</text:span>環境不良</text:p>
            <text:p text:style-name="P15"><text:span text:style-name="T12">□</text:span><text:span text:style-name="T16">(11)</text:span>工作繁忙</text:p>
            <text:p text:style-name="P15"><text:span text:style-name="T12">□</text:span><text:span text:style-name="T6">(</text:span><text:span text:style-name="T16">12</text:span><text:span text:style-name="T6">)</text:span>工作乏味</text:p>
            <text:p text:style-name="P15"><text:span text:style-name="T12">□</text:span><text:span text:style-name="T16">(13)</text:span>工作危險</text:p>
            <text:p text:style-name="P15"><text:span text:style-name="T12">□</text:span><text:span text:style-name="T16">(14)</text:span>壓力太大</text:p>
            <text:p text:style-name="P15"><text:span text:style-name="T12">□</text:span><text:span text:style-name="T16">(15)</text:span>無法發揮所長</text:p>
            <text:p text:style-name="P15"><text:span text:style-name="T12">□</text:span><text:span text:style-name="T16">(16)</text:span>其他<text:span text:style-name="T38"> </text:span><text:span text:style-name="T31">（請說明）</text:span><text:span text:style-name="T36">　</text:span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16">訓</text:p>
            <text:p text:style-name="P16">練</text:p>
            <text:p text:style-name="P16">發</text:p>
            <text:p text:style-name="P16">展</text:p>
          </table:table-cell>
          <table:table-cell table:style-name="表格3.K5" table:number-columns-spanned="2" office:value-type="string">
            <text:p text:style-name="P15"><text:span text:style-name="T12">□</text:span><text:span text:style-name="T16">(25)</text:span>缺少訓練機會</text:p>
            <text:p text:style-name="P15"><text:span text:style-name="T12">□</text:span><text:span text:style-name="T16">(26)</text:span>缺乏工作輪調機會</text:p>
            <text:p text:style-name="P15"><text:span text:style-name="T12">□</text:span><text:span text:style-name="T16">(27)</text:span>輪調頻繁</text:p>
            <text:p text:style-name="P15"><text:span text:style-name="T12">□</text:span><text:span text:style-name="T16">(28)</text:span>陞遷不易</text:p>
            <text:p text:style-name="P15"><text:span text:style-name="T12">□</text:span><text:span text:style-name="T16">(29)</text:span>工作成果不受重視</text:p>
            <text:p text:style-name="P15"><text:span text:style-name="T12">□</text:span><text:span text:style-name="T16">(30)</text:span>職務發展無遠景</text:p>
            <text:p text:style-name="P15"><text:span text:style-name="T12">□</text:span><text:span text:style-name="T16">(31)</text:span><text:span text:style-name="T6">其他</text:span><text:span text:style-name="T13"> <text:s text:c="2"/></text:span><text:span text:style-name="T31">（請說明）</text:span><text:span text:style-name="T13"> <text:s/>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C2" office:value-type="string">
            <text:p text:style-name="P16">管</text:p>
            <text:p text:style-name="P16">理</text:p>
            <text:p text:style-name="P16">因</text:p>
            <text:p text:style-name="P16">素</text:p>
          </table:table-cell>
          <table:table-cell table:style-name="表格3.C2" table:number-columns-spanned="5" office:value-type="string">
            <text:p text:style-name="P15"><text:span text:style-name="T28">(17)</text:span><text:span text:style-name="T26">勞逸不均</text:span></text:p>
            <text:p text:style-name="P15"><text:span text:style-name="T12">□</text:span><text:span text:style-name="T16">(18)</text:span>考核不公平</text:p>
            <text:p text:style-name="P15"><text:span text:style-name="T12">□</text:span><text:span text:style-name="T16">(19)</text:span>主管過於嚴苛</text:p>
            <text:p text:style-name="P15"><text:span text:style-name="T12">□</text:span><text:span text:style-name="T16">(20)</text:span>主管難以溝通</text:p>
            <text:p text:style-name="P15"><text:span text:style-name="T12">□</text:span><text:span text:style-name="T16">(21)</text:span>與長官理念不合</text:p>
            <text:p text:style-name="P15"><text:span text:style-name="T12">□</text:span><text:span text:style-name="T16">(22)</text:span>人際關係不協調</text:p>
            <text:p text:style-name="P15"><text:span text:style-name="T12">□</text:span><text:span text:style-name="T16">(23)</text:span>請假不易</text:p>
            <text:p text:style-name="P15"><text:span text:style-name="T12">□</text:span><text:span text:style-name="T16">(24)</text:span>其他<text:span text:style-name="T36">　</text:span><text:span text:style-name="T31">（請說明）</text:span><text:span text:style-name="T36">　　</text:span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16">待</text:p>
            <text:p text:style-name="P16">遇</text:p>
            <text:p text:style-name="P16">福</text:p>
            <text:p text:style-name="P16">利</text:p>
          </table:table-cell>
          <table:table-cell table:style-name="表格3.K5" table:number-columns-spanned="2" office:value-type="string">
            <text:p text:style-name="P21"><text:span text:style-name="T12">□</text:span><text:span text:style-name="T16">(32)</text:span>與民間企業相當職位者相較，薪資待遇偏低</text:p>
            <text:p text:style-name="P21"><text:span text:style-name="T12">□</text:span><text:span text:style-name="T16">(33)</text:span>與民間企業相當職位者相較，調薪幅度偏低</text:p>
            <text:p text:style-name="P15"><text:span text:style-name="T12">□</text:span><text:span text:style-name="T16">(34)</text:span>文康活動欠缺</text:p>
            <text:p text:style-name="P15"><text:span text:style-name="T12">□</text:span><text:span text:style-name="T16">(35)</text:span>其他<text:span text:style-name="T36">　</text:span><text:span text:style-name="T31">（請說明）</text:span><text:span text:style-name="T36">　</text:span></text:p>
          </table:table-cell>
          <table:covered-table-cell/>
        </table:table-row>
        <table:table-row table:style-name="表格3.7">
          <table:table-cell table:style-name="表格3.A7" table:number-columns-spanned="12" office:value-type="string">
            <text:p text:style-name="P25">※以上均無法勾選，原因：</text:p>
            <text:p text:style-name="P22"><text:span text:style-name="T6">　□無法聯繫當事人確認離職原因</text:span></text:p>
            <text:p text:style-name="P22"><text:span text:style-name="T6">　□其他＿＿＿＿（請說明）＿＿＿＿</text:span></text:p>
            <text:p text:style-name="P26"><text:span text:style-name="T30">　　</text:span><text:span text:style-name="T18">（倘當事人未依填表說明填寫，人事單位應即請其更正，倘無法洽請其更正，於銓敘部銓敘業務網路作業系統輸入辭職原因時，應勾選本項</text:span><text:span text:style-name="T21">「</text:span><text:span text:style-name="T18">其他</text:span><text:span text:style-name="T21">」</text:span><text:span text:style-name="T18">，並予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外框6" text:anchor-type="char" svg:x="13.132cm" svg:y="0.034cm" svg:width="2.702cm" svg:height="1.065cm" draw:z-index="5"><draw:text-box><text:p text:style-name="P4"><text:span text:style-name="T42">黃小華</text:span></text:p></draw:text-box></draw:frame><text:span text:style-name="T1">辭職人員簽名（或代填之人事單位蓋章）：</text:span><text:span text:style-name="T40"> <text:s text:c="24"/></text:span></text:p>
      <text:p text:style-name="P2"><draw:frame draw:style-name="fr1" draw:name="外框7" text:anchor-type="char" svg:x="12.409cm" svg:y="-1.298cm" svg:width="5.502cm" svg:height="1.046cm" draw:z-index="6"><draw:text-box><text:p text:style-name="P1"><text:span text:style-name="T7">【錯誤填寫範例1】</text:span></text:p></draw:text-box></draw:frame><text:span text:style-name="T8">○○○</text:span><text:span text:style-name="T14">（機關名稱）公務人員辭職原因調查表</text:span></text:p>
      <text:p text:style-name="P3"><text:soft-page-break/><text:span text:style-name="T16">107年7月13</text:span>日修正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9">姓<text:span text:style-name="T23"> <text:s text:c="3"/></text:span>名</text:p>
          </table:table-cell>
          <table:covered-table-cell/>
          <table:table-cell table:style-name="表格4.C1" office:value-type="string">
            <text:p text:style-name="P9">王小明</text:p>
          </table:table-cell>
          <table:table-cell table:style-name="表格4.C1" table:number-columns-spanned="2" office:value-type="string">
            <text:p text:style-name="P9">性<text:span text:style-name="T23"> </text:span>別</text:p>
          </table:table-cell>
          <table:covered-table-cell/>
          <table:table-cell table:style-name="表格4.C1" office:value-type="string">
            <text:p text:style-name="P9">男</text:p>
          </table:table-cell>
          <table:table-cell table:style-name="表格4.C1" office:value-type="string">
            <text:p text:style-name="P9">年<text:span text:style-name="T23"> </text:span>齡</text:p>
          </table:table-cell>
          <table:table-cell table:style-name="表格4.C1" office:value-type="string">
            <text:p text:style-name="P9">30</text:p>
          </table:table-cell>
          <table:table-cell table:style-name="表格4.C1" table:number-rows-spanned="2" table:number-columns-spanned="3" office:value-type="string">
            <text:p text:style-name="P8"><text:span text:style-name="T25">離職日</text:span><text:span text:style-name="T3">期</text:span></text:p>
          </table:table-cell>
          <table:covered-table-cell/>
          <table:covered-table-cell/>
          <table:table-cell table:style-name="表格4.L1" table:number-rows-spanned="2" office:value-type="string">
            <text:p text:style-name="P8"><text:span text:style-name="T9">○</text:span><text:span text:style-name="T1">年</text:span><text:span text:style-name="T4"> <text:s text:c="2"/></text:span><text:span text:style-name="T1">○月</text:span><text:span text:style-name="T4"> <text:s text:c="2"/></text:span><text:span text:style-name="T1">○日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9">單<text:span text:style-name="T23"> <text:s text:c="3"/></text:span>位</text:p>
          </table:table-cell>
          <table:covered-table-cell/>
          <table:table-cell table:style-name="表格4.C2" office:value-type="string">
            <text:p text:style-name="P13">○○○</text:p>
          </table:table-cell>
          <table:table-cell table:style-name="表格4.C2" table:number-columns-spanned="2" office:value-type="string">
            <text:p text:style-name="P9">職<text:span text:style-name="T23"> </text:span>稱</text:p>
          </table:table-cell>
          <table:covered-table-cell/>
          <table:table-cell table:style-name="表格4.C2" table:number-columns-spanned="3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12" office:value-type="string">
            <text:p text:style-name="P14">填寫說明：</text:p>
            <text:p text:style-name="P7"><text:span text:style-name="T16">以下共列35項辭職原因，</text:span><text:span text:style-name="T17">請於該35項原因內，最多選擇3項</text:span><text:span text:style-name="T16">（請勿超過3項），並按主、次要原因排序，</text:span><text:span text:style-name="T17">於方框內填入順序1、2、3</text:span><text:span text:style-name="T16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columns-spanned="12" office:value-type="string">
            <text:p text:style-name="P9"><draw:custom-shape text:anchor-type="char" draw:z-index="11" draw:style-name="gr1" draw:text-style-name="P30" svg:width="3.119cm" svg:height="2.539cm" svg:x="10.977cm" svg:y="0.688cm"><text:p text:style-name="P29"><text:span text:style-name="T43">不可用打勾或打圈</text:span></text:p><draw:enhanced-geometry svg:viewBox="0 0 21600 21600" draw:glue-points="10800 0 3160 3160 0 10800 3160 18440 10800 21600 18440 18440 21600 10800 18440 3160 ?f14 ?f15" draw:text-areas="3200 3200 18400 18400" draw:type="round-callout" draw:modifiers="-1515 209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6">個</text:p>
            <text:p text:style-name="P16">人</text:p>
            <text:p text:style-name="P16">因</text:p>
            <text:p text:style-name="P16">素</text:p>
          </table:table-cell>
          <table:table-cell table:style-name="表格4.C2" table:number-rows-spanned="2" table:number-columns-spanned="2" office:value-type="string">
            <text:p text:style-name="P5"><text:span text:style-name="T34"></text:span><text:span text:style-name="T28">(1)</text:span><text:span text:style-name="T26">另有他就</text:span></text:p>
            <text:p text:style-name="P5"><text:span text:style-name="T12">□</text:span><text:span text:style-name="T16">(2)</text:span>自行創業</text:p>
            <text:p text:style-name="P5"><text:span text:style-name="T12">□</text:span><text:span text:style-name="T16">(3)</text:span>進修升學</text:p>
            <text:p text:style-name="P5"><text:span text:style-name="T12">□</text:span><text:span text:style-name="T16">(4)</text:span>興趣不合</text:p>
            <text:p text:style-name="P5"><text:span text:style-name="T12">□</text:span><text:span text:style-name="T16">(5)</text:span>健康欠佳</text:p>
            <text:p text:style-name="P5"><text:span text:style-name="T12">□</text:span><text:span text:style-name="T16">(6)</text:span>結婚</text:p>
            <text:p text:style-name="P5"><text:span text:style-name="T12">□</text:span><text:span text:style-name="T16">(7)</text:span>搬家／返鄉</text:p>
            <text:p text:style-name="P19"><text:span text:style-name="T12">□</text:span><text:span text:style-name="T16">(8)</text:span>照顧家屬：<text:span text:style-name="T18">(如選擇本項因素，請就主要照顧對象，於下列項目擇一勾選)</text:span></text:p>
            <text:p text:style-name="P5"><text:span text:style-name="T23"><text:s text:c="3"/></text:span><text:span text:style-name="T33"></text:span><text:span text:style-name="T6">配偶</text:span></text:p>
            <text:p text:style-name="P20"><text:span text:style-name="T12"><text:s text:c="3"/></text:span><text:span text:style-name="T33"></text:span>尊親屬<text:span text:style-name="T35">(</text:span><text:span text:style-name="T19">如選擇本項，以下項目請擇一勾選)</text:span></text:p>
            <text:p text:style-name="P5"><text:span text:style-name="T23"><text:s text:c="5"/></text:span><text:span text:style-name="T33"></text:span>祖父母</text:p>
            <text:p text:style-name="P5"><text:span text:style-name="T23"><text:s text:c="5"/></text:span><text:span text:style-name="T33"></text:span>外祖父母</text:p>
            <text:p text:style-name="P5"><text:span text:style-name="T23"><text:s text:c="5"/></text:span><text:span text:style-name="T33"></text:span>父母</text:p>
            <text:p text:style-name="P5"><text:span text:style-name="T23"><text:s text:c="5"/></text:span><text:span text:style-name="T33"></text:span>公婆或岳父母</text:p>
            <text:p text:style-name="P20"><text:span text:style-name="T23"><text:s text:c="3"/></text:span><text:span text:style-name="T33"></text:span><text:span text:style-name="T6">卑親屬</text:span><text:span text:style-name="T19">(如選擇本項，以下項目請擇一勾選)</text:span></text:p>
            <text:p text:style-name="P5"><text:span text:style-name="T12"><text:s text:c="5"/></text:span><text:span text:style-name="T33"></text:span>子女</text:p>
            <text:p text:style-name="P5"><text:span text:style-name="T12"><text:s text:c="5"/></text:span><text:span text:style-name="T33"></text:span>孫子女</text:p>
            <text:p text:style-name="P5"><text:span text:style-name="T12"><text:s text:c="3"/></text:span><text:span text:style-name="T33"></text:span>其他<text:span text:style-name="T31">（請說明）</text:span></text:p>
            <text:p text:style-name="P5"><text:span text:style-name="T12">□</text:span><text:span text:style-name="T16">(9)</text:span><text:span text:style-name="T6">其他</text:span><text:span text:style-name="T13"> </text:span><text:span text:style-name="T31">（請說明）</text:span><text:span text:style-name="T13"> </text:span></text:p>
          </table:table-cell>
          <table:covered-table-cell/>
          <table:table-cell table:style-name="表格4.C2" office:value-type="string">
            <text:p text:style-name="P16">工</text:p>
            <text:p text:style-name="P16">作</text:p>
            <text:p text:style-name="P16">因</text:p>
            <text:p text:style-name="P16">素</text:p>
          </table:table-cell>
          <table:table-cell table:style-name="表格4.C2" table:number-columns-spanned="5" office:value-type="string">
            <text:p text:style-name="P15"><text:span text:style-name="T12">□</text:span><text:span text:style-name="T16">(10)</text:span><text:span text:style-name="T6">辦公</text:span>環境不良</text:p>
            <text:p text:style-name="P15"><text:span text:style-name="T34"></text:span><text:span text:style-name="T28">(11)</text:span><text:span text:style-name="T26">工作繁忙</text:span></text:p>
            <text:p text:style-name="P15"><text:span text:style-name="T12">□</text:span><text:span text:style-name="T6">(</text:span><text:span text:style-name="T16">12</text:span><text:span text:style-name="T6">)</text:span>工作乏味</text:p>
            <text:p text:style-name="P15"><text:span text:style-name="T12">□</text:span><text:span text:style-name="T16">(13)</text:span>工作危險</text:p>
            <text:p text:style-name="P15"><text:span text:style-name="T10">○</text:span><text:span text:style-name="T28">(14)</text:span><text:span text:style-name="T26">壓力太大</text:span></text:p>
            <text:p text:style-name="P15"><text:span text:style-name="T12">□</text:span><text:span text:style-name="T16">(15)</text:span>無法發揮所長</text:p>
            <text:p text:style-name="P15"><text:span text:style-name="T12">□</text:span><text:span text:style-name="T16">(16)</text:span>其他<text:span text:style-name="T38"> </text:span><text:span text:style-name="T31">（請說明）</text:span><text:span text:style-name="T36">　</text:span></text:p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16">訓</text:p>
            <text:p text:style-name="P16">練</text:p>
            <text:p text:style-name="P16">發</text:p>
            <text:p text:style-name="P16">展</text:p>
          </table:table-cell>
          <table:table-cell table:style-name="表格4.K5" table:number-columns-spanned="2" office:value-type="string">
            <text:p text:style-name="P15"><text:span text:style-name="T12">□</text:span><text:span text:style-name="T16">(25)</text:span>缺少訓練機會</text:p>
            <text:p text:style-name="P15"><text:span text:style-name="T12">□</text:span><text:span text:style-name="T16">(26)</text:span>缺乏工作輪調機會</text:p>
            <text:p text:style-name="P15"><text:span text:style-name="T12">□</text:span><text:span text:style-name="T16">(27)</text:span>輪調頻繁</text:p>
            <text:p text:style-name="P15"><text:span text:style-name="T12">□</text:span><text:span text:style-name="T16">(28)</text:span>陞遷不易</text:p>
            <text:p text:style-name="P15"><text:span text:style-name="T12">□</text:span><text:span text:style-name="T16">(29)</text:span>工作成果不受重視</text:p>
            <text:p text:style-name="P15"><text:span text:style-name="T12">□</text:span><text:span text:style-name="T16">(30)</text:span>職務發展無遠景</text:p>
            <text:p text:style-name="P15"><text:span text:style-name="T12">□</text:span><text:span text:style-name="T16">(31)</text:span><text:span text:style-name="T6">其他</text:span><text:span text:style-name="T13"> <text:s text:c="2"/></text:span><text:span text:style-name="T31">（請說明）</text:span></text:p>
          </table:table-cell>
          <table:covered-table-cell/>
        </table:table-row>
        <table:table-row table:style-name="表格4.6">
          <table:covered-table-cell/>
          <table:covered-table-cell/>
          <table:covered-table-cell/>
          <table:table-cell table:style-name="表格4.C2" office:value-type="string">
            <text:p text:style-name="P16">管</text:p>
            <text:p text:style-name="P16">理</text:p>
            <text:p text:style-name="P16">因</text:p>
            <text:p text:style-name="P16">素</text:p>
          </table:table-cell>
          <table:table-cell table:style-name="表格4.C2" table:number-columns-spanned="5" office:value-type="string">
            <text:p text:style-name="P15"><text:span text:style-name="T12">□</text:span><text:span text:style-name="T16">(17)</text:span>勞逸不均</text:p>
            <text:p text:style-name="P15"><text:span text:style-name="T12">□</text:span><text:span text:style-name="T16">(18)</text:span>考核不公平</text:p>
            <text:p text:style-name="P15"><text:span text:style-name="T12">□</text:span><text:span text:style-name="T16">(19)</text:span>主管過於嚴苛</text:p>
            <text:p text:style-name="P15"><text:span text:style-name="T12">□</text:span><text:span text:style-name="T16">(20)</text:span>主管難以溝通</text:p>
            <text:p text:style-name="P15"><text:span text:style-name="T12">□</text:span><text:span text:style-name="T16">(21)</text:span>與長官理念不合</text:p>
            <text:p text:style-name="P15"><text:span text:style-name="T12">□</text:span><text:span text:style-name="T16">(22)</text:span>人際關係不協調</text:p>
            <text:p text:style-name="P15"><text:span text:style-name="T12">□</text:span><text:span text:style-name="T16">(23)</text:span>請假不易</text:p>
            <text:p text:style-name="P15"><text:span text:style-name="T12">□</text:span><text:span text:style-name="T16">(24)</text:span>其他<text:span text:style-name="T36">　</text:span><text:span text:style-name="T31">（請說明）</text:span><text:span text:style-name="T36">　　</text:span></text:p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16">待</text:p>
            <text:p text:style-name="P16">遇</text:p>
            <text:p text:style-name="P16">福</text:p>
            <text:p text:style-name="P16">利</text:p>
          </table:table-cell>
          <table:table-cell table:style-name="表格4.K5" table:number-columns-spanned="2" office:value-type="string">
            <text:p text:style-name="P21"><text:span text:style-name="T12">□</text:span><text:span text:style-name="T16">(32)</text:span>與民間企業相當職位者相較，薪資待遇偏低</text:p>
            <text:p text:style-name="P21"><text:span text:style-name="T12">□</text:span><text:span text:style-name="T16">(33)</text:span>與民間企業相當職位者相較，調薪幅度偏低</text:p>
            <text:p text:style-name="P15"><text:span text:style-name="T12">□</text:span><text:span text:style-name="T16">(34)</text:span>文康活動欠缺</text:p>
            <text:p text:style-name="P15"><text:span text:style-name="T12">□</text:span><text:span text:style-name="T16">(35)</text:span>其他<text:span text:style-name="T36">　</text:span><text:span text:style-name="T31">（請說明）</text:span><text:span text:style-name="T36">　</text:span></text:p>
          </table:table-cell>
          <table:covered-table-cell/>
        </table:table-row>
        <table:table-row table:style-name="表格4.7">
          <table:table-cell table:style-name="表格4.A7" table:number-columns-spanned="12" office:value-type="string">
            <text:p text:style-name="P24"><text:span text:style-name="T9">※以上均無法勾選，原因：</text:span></text:p>
            <text:p text:style-name="P22"><text:span text:style-name="T6">　□無法聯繫當事人確認離職原因</text:span></text:p>
            <text:p text:style-name="P22"><text:span text:style-name="T6">　□其他＿＿＿＿（請說明）＿＿＿＿</text:span></text:p>
            <text:p text:style-name="P26"><text:span text:style-name="T30">　　</text:span><text:span text:style-name="T18">（倘當事人未依填表說明填寫，人事單位應即請其更正，倘無法洽請其更正，於銓敘部銓敘業務網路作業系統輸入辭職原因時，應勾選本項</text:span><text:span text:style-name="T21">「</text:span><text:span text:style-name="T18">其他</text:span><text:span text:style-name="T21">」</text:span><text:span text:style-name="T18">，並予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外框8" text:anchor-type="char" svg:x="13.132cm" svg:y="0.034cm" svg:width="2.702cm" svg:height="1.065cm" draw:z-index="7"><draw:text-box><text:p text:style-name="P6">王小明</text:p></draw:text-box></draw:frame><text:span text:style-name="T1">辭職人員簽名（或代填之人事單位蓋章）：</text:span><text:span text:style-name="T40"> <text:s text:c="24"/></text:span></text:p>
      <text:p text:style-name="P2"><draw:frame draw:style-name="fr1" draw:name="外框9" text:anchor-type="char" svg:x="12.409cm" svg:y="-1.298cm" svg:width="5.502cm" svg:height="1.046cm" draw:z-index="8"><draw:text-box><text:p text:style-name="P1"><text:span text:style-name="T7">【錯誤填寫範例2】</text:span></text:p></draw:text-box></draw:frame><text:span text:style-name="T8">○○○</text:span><text:span text:style-name="T14">（機關名稱）公務人員辭職原因調查表</text:span></text:p>
      <text:p text:style-name="P3"><text:soft-page-break/><text:span text:style-name="T16">107年7月13</text:span>日修正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2" office:value-type="string">
            <text:p text:style-name="P9">姓<text:span text:style-name="T23"> <text:s text:c="3"/></text:span>名</text:p>
          </table:table-cell>
          <table:covered-table-cell/>
          <table:table-cell table:style-name="表格5.C1" office:value-type="string">
            <text:p text:style-name="P9">陳小美</text:p>
          </table:table-cell>
          <table:table-cell table:style-name="表格5.C1" table:number-columns-spanned="2" office:value-type="string">
            <text:p text:style-name="P9">性<text:span text:style-name="T23"> </text:span>別</text:p>
          </table:table-cell>
          <table:covered-table-cell/>
          <table:table-cell table:style-name="表格5.C1" office:value-type="string">
            <text:p text:style-name="P9">女</text:p>
          </table:table-cell>
          <table:table-cell table:style-name="表格5.C1" office:value-type="string">
            <text:p text:style-name="P9">年<text:span text:style-name="T23"> </text:span>齡</text:p>
          </table:table-cell>
          <table:table-cell table:style-name="表格5.C1" office:value-type="string">
            <text:p text:style-name="P9">45</text:p>
          </table:table-cell>
          <table:table-cell table:style-name="表格5.C1" table:number-rows-spanned="2" table:number-columns-spanned="3" office:value-type="string">
            <text:p text:style-name="P8"><text:span text:style-name="T25">離職日</text:span><text:span text:style-name="T3">期</text:span></text:p>
          </table:table-cell>
          <table:covered-table-cell/>
          <table:covered-table-cell/>
          <table:table-cell table:style-name="表格5.L1" table:number-rows-spanned="2" office:value-type="string">
            <text:p text:style-name="P12"><text:span text:style-name="T9">○</text:span><text:span text:style-name="T1">年</text:span><text:span text:style-name="T4"> <text:s text:c="2"/></text:span><text:span text:style-name="T1">○月</text:span><text:span text:style-name="T4"> <text:s text:c="2"/></text:span><text:span text:style-name="T1">○日</text:span></text:p>
          </table:table-cell>
        </table:table-row>
        <table:table-row table:style-name="表格5.2">
          <table:table-cell table:style-name="表格5.A2" table:number-columns-spanned="2" office:value-type="string">
            <text:p text:style-name="P9">單<text:span text:style-name="T23"> <text:s text:c="3"/></text:span>位</text:p>
          </table:table-cell>
          <table:covered-table-cell/>
          <table:table-cell table:style-name="表格5.C2" office:value-type="string">
            <text:p text:style-name="P13">○○○</text:p>
          </table:table-cell>
          <table:table-cell table:style-name="表格5.C2" table:number-columns-spanned="2" office:value-type="string">
            <text:p text:style-name="P9">職<text:span text:style-name="T23"> </text:span>稱</text:p>
          </table:table-cell>
          <table:covered-table-cell/>
          <table:table-cell table:style-name="表格5.C2" table:number-columns-spanned="3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12" office:value-type="string">
            <text:p text:style-name="P14">填寫說明：</text:p>
            <text:p text:style-name="P7"><text:span text:style-name="T16">以下共列35項辭職原因，</text:span><text:span text:style-name="T17">請於該35項原因內，最多選擇3項</text:span><text:span text:style-name="T16">（請勿超過3項），並按主、次要原因排序，</text:span><text:span text:style-name="T17">於方框內填入順序1、2、3</text:span><text:span text:style-name="T16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table:number-columns-spanned="12" office:value-type="string">
            <text:p text:style-name="P9"><draw:custom-shape text:anchor-type="char" draw:z-index="10" draw:style-name="gr1" draw:text-style-name="P30" svg:width="3.119cm" svg:height="2.539cm" svg:x="10.853cm" svg:y="0.824cm"><text:p text:style-name="P29"><text:span text:style-name="T43">不可選擇超過</text:span><text:span text:style-name="T43">3</text:span><text:span text:style-name="T43">項</text:span></text:p><draw:enhanced-geometry svg:viewBox="0 0 21600 21600" draw:glue-points="10800 0 3160 3160 0 10800 3160 18440 10800 21600 18440 18440 21600 10800 18440 3160 ?f14 ?f15" draw:text-areas="3200 3200 18400 18400" draw:type="round-callout" draw:modifiers="-2541 186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6">個</text:p>
            <text:p text:style-name="P16">人</text:p>
            <text:p text:style-name="P16">因</text:p>
            <text:p text:style-name="P16">素</text:p>
          </table:table-cell>
          <table:table-cell table:style-name="表格5.C2" table:number-rows-spanned="2" table:number-columns-spanned="2" office:value-type="string">
            <text:p text:style-name="P5"><text:span text:style-name="T12">□</text:span><text:span text:style-name="T16">(1)</text:span>另有他就</text:p>
            <text:p text:style-name="P5"><text:span text:style-name="T12">□</text:span><text:span text:style-name="T16">(2)</text:span>自行創業</text:p>
            <text:p text:style-name="P5"><text:span text:style-name="T12">□</text:span><text:span text:style-name="T16">(3)</text:span>進修升學</text:p>
            <text:p text:style-name="P5"><text:span text:style-name="T12">□</text:span><text:span text:style-name="T16">(4)</text:span>興趣不合</text:p>
            <text:p text:style-name="P5"><text:span text:style-name="T28">(5)</text:span><text:span text:style-name="T26">健康欠佳</text:span></text:p>
            <text:p text:style-name="P5"><text:span text:style-name="T12">□</text:span><text:span text:style-name="T16">(6)</text:span>結婚</text:p>
            <text:p text:style-name="P5"><text:span text:style-name="T12">□</text:span><text:span text:style-name="T16">(7)</text:span>搬家／返鄉</text:p>
            <text:p text:style-name="P19"><text:span text:style-name="T28">(8)</text:span><text:span text:style-name="T26">照顧家屬</text:span>：<text:span text:style-name="T18">(如選擇本項因素，請就主要照顧對象，於下列項目擇一勾選)</text:span></text:p>
            <text:p text:style-name="P5"><text:span text:style-name="T23"><text:s text:c="3"/></text:span><text:span text:style-name="T33"></text:span><text:span text:style-name="T6">配偶</text:span></text:p>
            <text:p text:style-name="P20"><text:span text:style-name="T12"><text:s text:c="3"/></text:span><text:span text:style-name="T34"></text:span><text:span text:style-name="T26">尊親屬</text:span><text:span text:style-name="T35">(</text:span><text:span text:style-name="T19">如選擇本項，以下項目請擇一勾選)</text:span></text:p>
            <text:p text:style-name="P5"><text:span text:style-name="T23"><text:s text:c="5"/></text:span><text:span text:style-name="T33"></text:span>祖父母</text:p>
            <text:p text:style-name="P5"><text:span text:style-name="T23"><text:s text:c="5"/></text:span><text:span text:style-name="T33"></text:span>外祖父母</text:p>
            <text:p text:style-name="P5"><text:span text:style-name="T23"><text:s text:c="5"/></text:span><text:span text:style-name="T34"></text:span><text:span text:style-name="T26">父母</text:span></text:p>
            <text:p text:style-name="P5"><text:span text:style-name="T23"><text:s text:c="5"/></text:span><text:span text:style-name="T33"></text:span>公婆或岳父母</text:p>
            <text:p text:style-name="P20"><text:span text:style-name="T23"><text:s text:c="3"/></text:span><text:span text:style-name="T33"></text:span><text:span text:style-name="T6">卑親屬</text:span><text:span text:style-name="T19">(如選擇本項，以下項目請擇一勾選)</text:span></text:p>
            <text:p text:style-name="P5"><text:span text:style-name="T12"><text:s text:c="5"/></text:span><text:span text:style-name="T33"></text:span>子女</text:p>
            <text:p text:style-name="P5"><text:span text:style-name="T12"><text:s text:c="5"/></text:span><text:span text:style-name="T33"></text:span>孫子女</text:p>
            <text:p text:style-name="P5"><text:span text:style-name="T12"><text:s text:c="3"/></text:span><text:span text:style-name="T33"></text:span>其他<text:span text:style-name="T31">（請說明）</text:span></text:p>
            <text:p text:style-name="P5"><text:span text:style-name="T12">□</text:span><text:span text:style-name="T16">(9)</text:span><text:span text:style-name="T6">其他</text:span><text:span text:style-name="T13"> </text:span><text:span text:style-name="T31">（請說明）</text:span><text:span text:style-name="T13"> </text:span></text:p>
          </table:table-cell>
          <table:covered-table-cell/>
          <table:table-cell table:style-name="表格5.C2" office:value-type="string">
            <text:p text:style-name="P16">工</text:p>
            <text:p text:style-name="P16">作</text:p>
            <text:p text:style-name="P16">因</text:p>
            <text:p text:style-name="P16">素</text:p>
          </table:table-cell>
          <table:table-cell table:style-name="表格5.C2" table:number-columns-spanned="5" office:value-type="string">
            <text:p text:style-name="P15"><text:span text:style-name="T12">□</text:span><text:span text:style-name="T16">(10)</text:span><text:span text:style-name="T6">辦公</text:span>環境不良</text:p>
            <text:p text:style-name="P15"><text:span text:style-name="T28">(11)</text:span><text:span text:style-name="T26">工作繁忙</text:span></text:p>
            <text:p text:style-name="P15"><text:span text:style-name="T12">□</text:span><text:span text:style-name="T6">(</text:span><text:span text:style-name="T16">12</text:span><text:span text:style-name="T6">)</text:span>工作乏味</text:p>
            <text:p text:style-name="P15"><text:span text:style-name="T12">□</text:span><text:span text:style-name="T16">(13)</text:span>工作危險</text:p>
            <text:p text:style-name="P15"><text:span text:style-name="T12">□</text:span><text:span text:style-name="T16">(14)</text:span>壓力太大</text:p>
            <text:p text:style-name="P15"><text:span text:style-name="T12">□</text:span><text:span text:style-name="T16">(15)</text:span>無法發揮所長</text:p>
            <text:p text:style-name="P15"><text:span text:style-name="T12">□</text:span><text:span text:style-name="T16">(16)</text:span>其他<text:span text:style-name="T38"> </text:span><text:span text:style-name="T31">（請說明）</text:span><text:span text:style-name="T36">　</text:span></text:p>
          </table:table-cell>
          <table:covered-table-cell/>
          <table:covered-table-cell/>
          <table:covered-table-cell/>
          <table:covered-table-cell/>
          <table:table-cell table:style-name="表格5.C2" office:value-type="string">
            <text:p text:style-name="P16">訓</text:p>
            <text:p text:style-name="P16">練</text:p>
            <text:p text:style-name="P16">發</text:p>
            <text:p text:style-name="P16">展</text:p>
          </table:table-cell>
          <table:table-cell table:style-name="表格5.K5" table:number-columns-spanned="2" office:value-type="string">
            <text:p text:style-name="P15"><text:span text:style-name="T12">□</text:span><text:span text:style-name="T16">(25)</text:span>缺少訓練機會</text:p>
            <text:p text:style-name="P15"><text:span text:style-name="T12">□</text:span><text:span text:style-name="T16">(26)</text:span>缺乏工作輪調機會</text:p>
            <text:p text:style-name="P15"><text:span text:style-name="T12">□</text:span><text:span text:style-name="T16">(27)</text:span>輪調頻繁</text:p>
            <text:p text:style-name="P15"><text:span text:style-name="T12">□</text:span><text:span text:style-name="T16">(28)</text:span>陞遷不易</text:p>
            <text:p text:style-name="P15"><text:span text:style-name="T12">□</text:span><text:span text:style-name="T16">(29)</text:span>工作成果不受重視</text:p>
            <text:p text:style-name="P15"><text:span text:style-name="T12">□</text:span><text:span text:style-name="T16">(30)</text:span>職務發展無遠景</text:p>
            <text:p text:style-name="P15"><text:span text:style-name="T12">□</text:span><text:span text:style-name="T16">(31)</text:span><text:span text:style-name="T6">其他</text:span><text:span text:style-name="T13"> <text:s text:c="2"/></text:span><text:span text:style-name="T31">（請說明）</text:span></text:p>
          </table:table-cell>
          <table:covered-table-cell/>
        </table:table-row>
        <table:table-row table:style-name="表格5.6">
          <table:covered-table-cell/>
          <table:covered-table-cell/>
          <table:covered-table-cell/>
          <table:table-cell table:style-name="表格5.C2" office:value-type="string">
            <text:p text:style-name="P16">管</text:p>
            <text:p text:style-name="P16">理</text:p>
            <text:p text:style-name="P16">因</text:p>
            <text:p text:style-name="P16">素</text:p>
          </table:table-cell>
          <table:table-cell table:style-name="表格5.C2" table:number-columns-spanned="5" office:value-type="string">
            <text:p text:style-name="P15"><text:span text:style-name="T12">□</text:span><text:span text:style-name="T16">(17)</text:span>勞逸不均</text:p>
            <text:p text:style-name="P15"><text:span text:style-name="T12">□</text:span><text:span text:style-name="T16">(18)</text:span>考核不公平</text:p>
            <text:p text:style-name="P15"><text:span text:style-name="T12">□</text:span><text:span text:style-name="T16">(19)</text:span>主管過於嚴苛</text:p>
            <text:p text:style-name="P15"><text:span text:style-name="T12">□</text:span><text:span text:style-name="T16">(20)</text:span>主管難以溝通</text:p>
            <text:p text:style-name="P15"><text:span text:style-name="T12">□</text:span><text:span text:style-name="T16">(21)</text:span>與長官理念不合</text:p>
            <text:p text:style-name="P15"><text:span text:style-name="T12">□</text:span><text:span text:style-name="T16">(22)</text:span>人際關係不協調</text:p>
            <text:p text:style-name="P15"><text:span text:style-name="T28">(23)</text:span><text:span text:style-name="T26">請假不易</text:span></text:p>
            <text:p text:style-name="P15"><text:span text:style-name="T12">□</text:span><text:span text:style-name="T16">(24)</text:span>其他<text:span text:style-name="T36">　</text:span><text:span text:style-name="T31">（請說明）</text:span><text:span text:style-name="T6">　</text:span><text:span text:style-name="T36">　</text:span></text:p>
          </table:table-cell>
          <table:covered-table-cell/>
          <table:covered-table-cell/>
          <table:covered-table-cell/>
          <table:covered-table-cell/>
          <table:table-cell table:style-name="表格5.C2" office:value-type="string">
            <text:p text:style-name="P16">待</text:p>
            <text:p text:style-name="P16">遇</text:p>
            <text:p text:style-name="P16">福</text:p>
            <text:p text:style-name="P16">利</text:p>
          </table:table-cell>
          <table:table-cell table:style-name="表格5.K5" table:number-columns-spanned="2" office:value-type="string">
            <text:p text:style-name="P21"><text:span text:style-name="T12">□</text:span><text:span text:style-name="T16">(32)</text:span>與民間企業相當職位者相較，薪資待遇偏低</text:p>
            <text:p text:style-name="P21"><text:span text:style-name="T12">□</text:span><text:span text:style-name="T16">(33)</text:span>與民間企業相當職位者相較，調薪幅度偏低</text:p>
            <text:p text:style-name="P15"><text:span text:style-name="T12">□</text:span><text:span text:style-name="T16">(34)</text:span>文康活動欠缺</text:p>
            <text:p text:style-name="P15"><text:span text:style-name="T12">□</text:span><text:span text:style-name="T16">(35)</text:span>其他<text:span text:style-name="T36">　</text:span><text:span text:style-name="T31">（請說明）</text:span><text:span text:style-name="T36">　</text:span></text:p>
          </table:table-cell>
          <table:covered-table-cell/>
        </table:table-row>
        <table:table-row table:style-name="表格5.7">
          <table:table-cell table:style-name="表格5.A7" table:number-columns-spanned="12" office:value-type="string">
            <text:p text:style-name="P24"><text:span text:style-name="T9">※以上均無法勾選，原因：</text:span></text:p>
            <text:p text:style-name="P22"><text:span text:style-name="T6">　□無法聯繫當事人確認離職原因</text:span></text:p>
            <text:p text:style-name="P22"><text:span text:style-name="T6">　□其他＿＿＿＿（請說明）＿＿＿＿</text:span></text:p>
            <text:p text:style-name="P26"><text:span text:style-name="T30">　　</text:span><text:span text:style-name="T18">（倘當事人未依填表說明填寫，人事單位應即請其更正，倘無法洽請其更正，於銓敘部銓敘業務網路作業系統輸入辭職原因時，應勾選本項</text:span><text:span text:style-name="T21">「</text:span><text:span text:style-name="T18">其他</text:span><text:span text:style-name="T21">」</text:span><text:span text:style-name="T18">，並予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外框10" text:anchor-type="char" svg:x="13.069cm" svg:y="0.048cm" svg:width="2.702cm" svg:height="1.065cm" draw:z-index="9"><draw:text-box><text:p text:style-name="P4"><text:span text:style-name="T42">陳小美</text:span></text:p></draw:text-box></draw:frame><text:span text:style-name="T1">辭職人員簽名（或代填之人事單位蓋章）：</text:span><text:span text:style-name="T40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雅風體W3" svg:font-family="華康雅風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.212cm" loext:contextual-spacing="false" style:line-height-at-least="0.423cm" fo:text-align="center" style:justify-single-word="false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WfxFaxNum" style:family="paragraph" style:parent-style-name="Standard">
      <style:paragraph-properties style:line-height-at-least="0.635cm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佳慧</meta:initial-creator>
    <meta:creation-date>2018-11-26T17:22:00</meta:creation-date>
    <dc:creator>User</dc:creator>
    <dc:date>2018-11-26T17:22:00</dc:date>
    <meta:print-date>2016-08-22T17:06:00</meta:print-date>
    <meta:editing-cycles>2</meta:editing-cycles>
    <meta:document-statistic meta:table-count="5" meta:image-count="0" meta:object-count="0" meta:page-count="5" meta:paragraph-count="445" meta:word-count="3460" meta:character-count="4498" meta:non-whitespace-character-count="3995"/>
    <meta:generator>LibreOffice/6.1.3.2$Windows_X86_64 LibreOffice_project/86daf60bf00efa86ad547e59e09d6bb77c699acb</meta:generator>
  </office:meta>
</office:document-meta>
</file>