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I" style:family="table-column">
      <style:table-column-properties style:column-width="0.635cm"/>
    </style:style>
    <style:style style:name="表格1.K" style:family="table-column">
      <style:table-column-properties style:column-width="0.826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0.381cm"/>
    </style:style>
    <style:style style:name="表格1.P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882cm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 style:list-style-name="WW8Num1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 style:list-style-name="WW8Num1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 style:list-style-name="WW8Num1">
      <style:paragraph-properties fo:line-height="0.706cm"/>
    </style:style>
    <style:style style:name="P28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中興大學公務人員平時成績考核紀錄表</text:p>
      <text:p text:style-name="P1">（考核期間： <text:s text:c="2"/>年01月01日至04月3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E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K" table:number-columns-repeated="2"/>
        <table:table-column table:style-name="表格1.P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5">官職等級</text:p>
          </table:table-cell>
          <table:covered-table-cell/>
          <table:covered-table-cell/>
          <table:covered-table-cell/>
          <table:table-cell table:style-name="表格1.M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2">工作項目</text:p>
          </table:table-cell>
          <table:table-cell table:style-name="表格1.B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考核項目</text:p>
          </table:table-cell>
          <table:table-cell table:style-name="表格1.A1" table:number-rows-spanned="2" table:number-columns-spanned="9" office:value-type="string">
            <text:p text:style-name="P8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Ａ</text:p>
          </table:table-cell>
          <table:table-cell table:style-name="表格1.A1" table:number-columns-spanned="2" office:value-type="string">
            <text:p text:style-name="P16">Ｂ</text:p>
          </table:table-cell>
          <table:covered-table-cell/>
          <table:table-cell table:style-name="表格1.A1" office:value-type="string">
            <text:p text:style-name="P16">Ｃ</text:p>
          </table:table-cell>
          <table:table-cell table:style-name="表格1.A1" office:value-type="string">
            <text:p text:style-name="P16">Ｄ</text:p>
          </table:table-cell>
          <table:table-cell table:style-name="表格1.B2" office:value-type="string">
            <text:p text:style-name="P16">Ｅ</text:p>
          </table:table-cell>
        </table:table-row>
        <table:table-row table:style-name="表格1.5">
          <table:table-cell table:style-name="表格1.B1" office:value-type="string">
            <text:p text:style-name="P12">工作知能及公文績效</text:p>
          </table:table-cell>
          <table:table-cell table:style-name="表格1.A1" table:number-columns-spanned="9" office:value-type="string">
            <text:p text:style-name="P11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2">創新研究及簡化流程</text:p>
          </table:table-cell>
          <table:table-cell table:style-name="表格1.A1" table:number-columns-spanned="9" office:value-type="string">
            <text:p text:style-name="P12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0">服務態度</text:p>
          </table:table-cell>
          <table:table-cell table:style-name="表格1.A1" table:number-columns-spanned="9" office:value-type="string">
            <text:p text:style-name="P12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0">品德操守</text:p>
          </table:table-cell>
          <table:table-cell table:style-name="表格1.A1" table:number-columns-spanned="9" office:value-type="string">
            <text:p text:style-name="P1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3">領導協調　能力</text:p>
          </table:table-cell>
          <table:table-cell table:style-name="表格1.A1" table:number-columns-spanned="9" office:value-type="string">
            <text:p text:style-name="P12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3">年度工作　計畫</text:p>
          </table:table-cell>
          <table:table-cell table:style-name="表格1.A1" table:number-columns-spanned="9" office:value-type="string">
            <text:p text:style-name="P12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1">
          <table:table-cell table:style-name="表格1.B1" office:value-type="string">
            <text:p text:style-name="P19">語文能力</text:p>
          </table:table-cell>
          <table:table-cell table:style-name="表格1.A1" table:number-columns-spanned="9" office:value-type="string">
            <text:p text:style-name="P26"><text:span text:style-name="T3">積極學習英語或其他職務上所需之語言，已通過</text:span><text:span text:style-name="T3">全民英檢</text:span><text:span text:style-name="T3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M1" office:value-type="string">
            <text:p text:style-name="P17"/>
          </table:table-cell>
        </table:table-row>
        <table:table-row table:style-name="表格1.5">
          <table:table-cell table:style-name="表格1.M1" table:number-columns-spanned="16" office:value-type="string">
            <text:p text:style-name="P14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6" office:value-type="string">
            <text:p text:style-name="P14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20">單位主管綜合考評及具體</text:p>
            <text:p text:style-name="P20">建議事項（請簽章）</text:p>
          </table:table-cell>
          <table:covered-table-cell/>
          <table:covered-table-cell/>
          <table:table-cell table:style-name="表格1.A1" table:number-columns-spanned="4" office:value-type="string">
            <text:p text:style-name="P25"><text:span text:style-name="T5">一級主管綜合考評及具體</text:span></text:p>
            <text:p text:style-name="P20">建議事項（請簽章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一級單位受考人績效排序</text:p>
          </table:table-cell>
          <table:covered-table-cell/>
          <table:table-cell table:style-name="表格1.B2" table:number-columns-spanned="7" office:value-type="string">
            <text:p text:style-name="P21">校長綜合考評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附記：</text:p>
      <text:list xml:id="list2847475128" text:style-name="WW8Num1">
        <text:list-item>
          <text:p text:style-name="P27"><text:span text:style-name="T6">依據行政院及所屬各機關公務人員平時考核要點第</text:span><text:span text:style-name="T6">4</text:span><text:span text:style-name="T6">點之規定訂定，但各機關仍得視業務特性及需要自行訂定。</text:span></text:p>
        </text:list-item>
        <text:list-item>
          <text:p text:style-name="P27"><text:span text:style-name="T6">平時考核紀錄等級分為</text:span><text:span text:style-name="T6">5</text:span><text:span text:style-name="T6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0">Ａ：表現優異，足為同仁表率（年度工作計畫執行進度按預訂進度完成或進度超前，且充分達成原訂績效目標者）</text:p>
      <text:p text:style-name="P29"><text:span text:style-name="T6">Ｂ：表現明顯地超出該職責的要求水準（年度工作計畫執行進度落後</text:span><text:span text:style-name="T6">10</text:span><text:span text:style-name="T6"> ﹪以內，或與原訂目標差距</text:span><text:span text:style-name="T6">10</text:span><text:span text:style-name="T6"> ﹪以內者）</text:span></text:p>
      <text:p text:style-name="P29"><text:span text:style-name="T6">Ｃ：表現均能達到要求水準（年度工作計畫執行進度落後</text:span><text:span text:style-name="T6">10</text:span><text:span text:style-name="T6"> ﹪、並在2</text:span><text:span text:style-name="T6">0</text:span><text:span text:style-name="T6"> ﹪以內，或與原訂目標差距</text:span><text:span text:style-name="T6">10</text:span><text:span text:style-name="T6"> ﹪、並在</text:span><text:span text:style-name="T6">20</text:span><text:span text:style-name="T6"> ﹪以內者）</text:span></text:p>
      <text:p text:style-name="P29"><text:span text:style-name="T6">Ｄ：表現未盡符合基本要求（年度工作計畫執行進度落後</text:span><text:span text:style-name="T6">20</text:span><text:span text:style-name="T6"> ﹪、並在3</text:span><text:span text:style-name="T6">0</text:span><text:span text:style-name="T6"> ﹪以內，或與原訂目標差距2</text:span><text:span text:style-name="T6">0</text:span><text:span text:style-name="T6"> ﹪、並在</text:span><text:span text:style-name="T6">30</text:span><text:span text:style-name="T6"> ﹪以內者）</text:span></text:p>
      <text:p text:style-name="P29"><text:span text:style-name="T6">Ｅ：表現多未達基本要求，經勸導仍未改進者（年度工作計畫執行進度落後</text:span><text:span text:style-name="T6">30</text:span><text:span text:style-name="T6"> ﹪以上，或與原訂目標差距</text:span><text:span text:style-name="T6">30</text:span><text:span text:style-name="T6"> ﹪以上者）</text:span></text:p>
      <text:list xml:id="list174343220611399" text:continue-numbering="true" text:style-name="WW8Num1">
        <text:list-item>
          <text:p text:style-name="P22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3">受考人如有工作、操行、學識、才能等重大具體優劣事蹟，足資記錄者，應填列於「個人重大優劣事蹟欄」，以作為考評之重要參據。</text:p>
        </text:list-item>
        <text:list-item>
          <text:p text:style-name="P24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3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35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cm" loext:contextual-spacing="false" style:line-height-at-least="0.706cm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審議職技人員年終考績原則</dc:title>
    <meta:initial-creator>user1</meta:initial-creator>
    <meta:creation-date>2010-04-26T16:51:00</meta:creation-date>
    <dc:creator>user</dc:creator>
    <dc:date>2012-04-18T13:21:00</dc:date>
    <meta:editing-cycles>3</meta:editing-cycles>
    <meta:editing-duration>PT2M</meta:editing-duration>
    <meta:document-statistic meta:table-count="1" meta:image-count="0" meta:object-count="0" meta:page-count="2" meta:paragraph-count="50" meta:word-count="1614" meta:character-count="1648" meta:non-whitespace-character-count="1630"/>
    <meta:generator>LibreOffice/5.3.3.2$Windows_x86 LibreOffice_project/3d9a8b4b4e538a85e0782bd6c2d430bafe583448</meta:generator>
  </office:meta>
</office:document-meta>
</file>