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831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7" style:family="paragraph" style:parent-style-name="Standard">
      <style:paragraph-properties fo:margin-left="0cm" fo:margin-right="0cm" fo:line-height="125%" fo:text-indent="12.7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Text_20_body_20_indent">
      <style:paragraph-properties fo:margin-left="0.847cm" fo:margin-right="0cm" fo:text-indent="-0.847cm" style:auto-text-indent="false"/>
    </style:style>
    <style:style style:name="P9" style:family="paragraph" style:parent-style-name="Text_20_body_20_indent">
      <style:paragraph-properties fo:margin-left="0.847cm" fo:margin-right="0cm" fo:text-indent="-0.847cm" style:auto-text-indent="false"/>
      <style:text-properties fo:font-size="12pt" style:font-size-asian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1">國立中興大學公務人員因公死亡證明書</text:span></text:p>
            <text:p text:style-name="P7">中華民國 <text:s/>　年 　 月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死亡者</text:p>
            <text:p text:style-name="P2">姓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死亡</text:p>
            <text:p text:style-name="P2">日期</text:p>
          </table:table-cell>
          <table:covered-table-cell/>
          <table:table-cell table:style-name="表格1.H2" office:value-type="string">
            <text:p text:style-name="P2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2">死亡</text:p>
            <text:p text:style-name="P2"/>
            <text:p text:style-name="P2">事實</text:p>
            <text:p text:style-name="P2"/>
            <text:p text:style-name="P2">經過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適用</text:p>
            <text:p text:style-name="P2">條款</text:p>
          </table:table-cell>
          <table:table-cell table:style-name="表格1.H2" table:number-columns-spanned="7" office:value-type="string">
            <text:p text:style-name="P4">公務人員撫卹法第五條第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機關(構) </text:p>
            <text:p text:style-name="P2">首長</text:p>
            <text:p text:style-name="P1">職章或</text:p>
            <text:p text:style-name="P1">職名章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2">人事主管</text:p>
            <text:p text:style-name="P1">職章或</text:p>
            <text:p text:style-name="P1">職名章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</table:table>
      <text:p text:style-name="P9">填寫說明：</text:p>
      <text:p text:style-name="P9">一、死亡事實經過應詳細填寫，如有偽報、偽證或明知其不實而仍予核轉，經查明屬實者，依法議處。</text:p>
      <text:p text:style-name="P8"><text:span text:style-name="T6">二、死亡者發病或發生意外之時間、地點及送醫經過，暨死亡原因與執行職務之因果關係等項，均應依相關法令規定，於死亡事實經過欄詳細填寫。</text:span></text:p>
      <text:p text:style-name="P9">三、本證明書由機關(構)首長及人事主管共同蓋章負責，並加蓋機關印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T222354686</meta:initial-creator>
    <meta:creation-date>2011-03-31T14:58:00</meta:creation-date>
    <dc:creator>asus</dc:creator>
    <dc:date>2011-03-31T15:01:00</dc:date>
    <meta:print-date>2003-11-13T11:20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237" meta:character-count="255" meta:non-whitespace-character-count="237"/>
    <meta:generator>LibreOffice/5.3.3.2$Windows_x86 LibreOffice_project/3d9a8b4b4e538a85e0782bd6c2d430bafe583448</meta:generator>
  </office:meta>
</office:document-meta>
</file>