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�L�n������" svg:font-family="�L�n���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b9b9b"/>
    </style:style>
    <style:style style:name="gr2" style:family="graphic" style:parent-style-name="standard">
      <style:graphic-properties draw:stroke="none" draw:fill="solid" draw:fill-color="#9c9c9c"/>
    </style:style>
    <style:style style:name="gr3" style:family="graphic" style:parent-style-name="standard">
      <style:graphic-properties draw:stroke="none" draw:fill="solid" draw:fill-color="#9d9d9d"/>
    </style:style>
    <style:style style:name="gr4" style:family="graphic" style:parent-style-name="standard">
      <style:graphic-properties draw:stroke="none" draw:fill="solid" draw:fill-color="#9e9e9e"/>
    </style:style>
    <style:style style:name="gr5" style:family="graphic" style:parent-style-name="standard">
      <style:graphic-properties draw:stroke="none" draw:fill="solid" draw:fill-color="#9f9f9f"/>
    </style:style>
    <style:style style:name="gr6" style:family="graphic" style:parent-style-name="standard">
      <style:graphic-properties draw:stroke="none" draw:fill="solid" draw:fill-color="#a0a0a0"/>
    </style:style>
    <style:style style:name="gr7" style:family="graphic" style:parent-style-name="standard">
      <style:graphic-properties draw:stroke="none" draw:fill="solid" draw:fill-color="#a1a1a1"/>
    </style:style>
    <style:style style:name="gr8" style:family="graphic" style:parent-style-name="standard">
      <style:graphic-properties draw:stroke="none" draw:fill="solid" draw:fill-color="#a2a2a2"/>
    </style:style>
    <style:style style:name="gr9" style:family="graphic" style:parent-style-name="standard">
      <style:graphic-properties draw:stroke="none" draw:fill="solid" draw:fill-color="#a3a3a3"/>
    </style:style>
    <style:style style:name="gr10" style:family="graphic" style:parent-style-name="standard">
      <style:graphic-properties draw:stroke="none" draw:fill="solid" draw:fill-color="#a4a4a4"/>
    </style:style>
    <style:style style:name="gr11" style:family="graphic" style:parent-style-name="standard">
      <style:graphic-properties draw:stroke="none" draw:fill="solid" draw:fill-color="#a5a5a5"/>
    </style:style>
    <style:style style:name="gr12" style:family="graphic" style:parent-style-name="standard">
      <style:graphic-properties draw:stroke="none" draw:fill="solid" draw:fill-color="#a6a6a6"/>
    </style:style>
    <style:style style:name="gr13" style:family="graphic" style:parent-style-name="standard">
      <style:graphic-properties draw:stroke="none" draw:fill="solid" draw:fill-color="#a7a7a7"/>
    </style:style>
    <style:style style:name="gr14" style:family="graphic" style:parent-style-name="standard">
      <style:graphic-properties draw:stroke="none" draw:fill="solid" draw:fill-color="#a8a8a8"/>
    </style:style>
    <style:style style:name="gr15" style:family="graphic" style:parent-style-name="standard">
      <style:graphic-properties draw:stroke="none" draw:fill="solid" draw:fill-color="#a9a9a9"/>
    </style:style>
    <style:style style:name="gr16" style:family="graphic" style:parent-style-name="standard">
      <style:graphic-properties draw:stroke="none" draw:fill="solid" draw:fill-color="#aaaaaa"/>
    </style:style>
    <style:style style:name="gr17" style:family="graphic" style:parent-style-name="standard">
      <style:graphic-properties draw:stroke="none" draw:fill="solid" draw:fill-color="#ababab"/>
    </style:style>
    <style:style style:name="gr18" style:family="graphic" style:parent-style-name="standard">
      <style:graphic-properties draw:stroke="none" draw:fill="solid" draw:fill-color="#acacac"/>
    </style:style>
    <style:style style:name="gr19" style:family="graphic" style:parent-style-name="standard">
      <style:graphic-properties draw:stroke="none" draw:fill="solid" draw:fill-color="#adadad"/>
    </style:style>
    <style:style style:name="gr20" style:family="graphic" style:parent-style-name="standard">
      <style:graphic-properties draw:stroke="none" draw:fill="solid" draw:fill-color="#aeaeae"/>
    </style:style>
    <style:style style:name="gr21" style:family="graphic" style:parent-style-name="standard">
      <style:graphic-properties draw:stroke="none" draw:fill="solid" draw:fill-color="#afafaf"/>
    </style:style>
    <style:style style:name="gr22" style:family="graphic" style:parent-style-name="standard">
      <style:graphic-properties draw:stroke="none" draw:fill="solid" draw:fill-color="#b0b0b0"/>
    </style:style>
    <style:style style:name="gr23" style:family="graphic" style:parent-style-name="standard">
      <style:graphic-properties draw:stroke="none" draw:fill="solid" draw:fill-color="#b1b1b1"/>
    </style:style>
    <style:style style:name="gr24" style:family="graphic" style:parent-style-name="standard">
      <style:graphic-properties draw:stroke="none" draw:fill="solid" draw:fill-color="#b2b2b2"/>
    </style:style>
    <style:style style:name="gr25" style:family="graphic" style:parent-style-name="standard">
      <style:graphic-properties draw:stroke="none" draw:fill="solid" draw:fill-color="#b3b3b3"/>
    </style:style>
    <style:style style:name="gr26" style:family="graphic" style:parent-style-name="standard">
      <style:graphic-properties draw:stroke="none" draw:fill="solid" draw:fill-color="#b4b4b4"/>
    </style:style>
    <style:style style:name="gr27" style:family="graphic" style:parent-style-name="standard">
      <style:graphic-properties draw:stroke="none" draw:fill="solid" draw:fill-color="#b5b5b5"/>
    </style:style>
    <style:style style:name="gr28" style:family="graphic" style:parent-style-name="standard">
      <style:graphic-properties draw:stroke="none" draw:fill="solid" draw:fill-color="#b6b6b6"/>
    </style:style>
    <style:style style:name="gr29" style:family="graphic" style:parent-style-name="standard">
      <style:graphic-properties draw:stroke="none" draw:fill="solid" draw:fill-color="#b7b7b7"/>
    </style:style>
    <style:style style:name="gr30" style:family="graphic" style:parent-style-name="standard">
      <style:graphic-properties draw:stroke="none" draw:fill="solid" draw:fill-color="#b8b8b8"/>
    </style:style>
    <style:style style:name="gr31" style:family="graphic" style:parent-style-name="standard">
      <style:graphic-properties draw:stroke="none" draw:fill="solid" draw:fill-color="#b9b9b9"/>
    </style:style>
    <style:style style:name="gr32" style:family="graphic" style:parent-style-name="standard">
      <style:graphic-properties draw:stroke="none" draw:fill="solid" draw:fill-color="#bababa"/>
    </style:style>
    <style:style style:name="gr33" style:family="graphic" style:parent-style-name="standard">
      <style:graphic-properties draw:stroke="none" draw:fill="solid" draw:fill-color="#bbbbbb"/>
    </style:style>
    <style:style style:name="gr34" style:family="graphic" style:parent-style-name="standard">
      <style:graphic-properties draw:stroke="none" draw:fill="solid" draw:fill-color="#bcbcbc"/>
    </style:style>
    <style:style style:name="gr35" style:family="graphic" style:parent-style-name="standard">
      <style:graphic-properties draw:stroke="none" draw:fill="solid" draw:fill-color="#bdbdbd"/>
    </style:style>
    <style:style style:name="gr36" style:family="graphic" style:parent-style-name="standard">
      <style:graphic-properties draw:stroke="none" draw:fill="solid" draw:fill-color="#bebebe"/>
    </style:style>
    <style:style style:name="gr37" style:family="graphic" style:parent-style-name="standard">
      <style:graphic-properties draw:stroke="none" draw:fill="solid" draw:fill-color="#bfbfbf"/>
    </style:style>
    <style:style style:name="gr38" style:family="graphic" style:parent-style-name="standard">
      <style:graphic-properties draw:stroke="none" draw:fill="solid" draw:fill-color="#c0c0c0"/>
    </style:style>
    <style:style style:name="gr39" style:family="graphic" style:parent-style-name="standard">
      <style:graphic-properties draw:stroke="none" draw:fill="solid" draw:fill-color="#c1c1c1"/>
    </style:style>
    <style:style style:name="gr40" style:family="graphic" style:parent-style-name="standard">
      <style:graphic-properties draw:stroke="none" draw:fill="solid" draw:fill-color="#c2c2c2"/>
    </style:style>
    <style:style style:name="gr41" style:family="graphic" style:parent-style-name="standard">
      <style:graphic-properties draw:stroke="none" draw:fill="solid" draw:fill-color="#c3c3c3"/>
    </style:style>
    <style:style style:name="gr42" style:family="graphic" style:parent-style-name="standard">
      <style:graphic-properties draw:stroke="none" draw:fill="solid" draw:fill-color="#c4c4c4"/>
    </style:style>
    <style:style style:name="gr43" style:family="graphic" style:parent-style-name="standard">
      <style:graphic-properties draw:stroke="none" draw:fill="solid" draw:fill-color="#c5c5c5"/>
    </style:style>
    <style:style style:name="gr44" style:family="graphic" style:parent-style-name="standard">
      <style:graphic-properties draw:stroke="none" draw:fill="solid" draw:fill-color="#c6c6c6"/>
    </style:style>
    <style:style style:name="gr45" style:family="graphic" style:parent-style-name="standard">
      <style:graphic-properties draw:stroke="none" draw:fill="solid" draw:fill-color="#c7c7c7"/>
    </style:style>
    <style:style style:name="gr46" style:family="graphic" style:parent-style-name="standard">
      <style:graphic-properties draw:stroke="none" draw:fill="solid" draw:fill-color="#c8c8c8"/>
    </style:style>
    <style:style style:name="gr47" style:family="graphic" style:parent-style-name="standard">
      <style:graphic-properties draw:stroke="none" draw:fill="solid" draw:fill-color="#c9c9c9"/>
    </style:style>
    <style:style style:name="gr48" style:family="graphic" style:parent-style-name="standard">
      <style:graphic-properties draw:stroke="none" draw:fill="solid" draw:fill-color="#cacaca"/>
    </style:style>
    <style:style style:name="gr49" style:family="graphic" style:parent-style-name="standard">
      <style:graphic-properties draw:stroke="none" draw:fill="solid" draw:fill-color="#cbcbcb"/>
    </style:style>
    <style:style style:name="gr50" style:family="graphic" style:parent-style-name="standard">
      <style:graphic-properties draw:stroke="none" draw:fill="solid" draw:fill-color="#cccccc"/>
    </style:style>
    <style:style style:name="gr51" style:family="graphic" style:parent-style-name="standard">
      <style:graphic-properties draw:stroke="none" draw:fill="solid" draw:fill-color="#cdcdcd"/>
    </style:style>
    <style:style style:name="gr52" style:family="graphic" style:parent-style-name="standard">
      <style:graphic-properties draw:stroke="none" draw:fill="solid" draw:fill-color="#cecece"/>
    </style:style>
    <style:style style:name="gr53" style:family="graphic" style:parent-style-name="standard">
      <style:graphic-properties draw:stroke="none" draw:fill="solid" draw:fill-color="#cfcfcf"/>
    </style:style>
    <style:style style:name="gr54" style:family="graphic" style:parent-style-name="standard">
      <style:graphic-properties draw:stroke="none" draw:fill="solid" draw:fill-color="#d0d0d0"/>
    </style:style>
    <style:style style:name="gr55" style:family="graphic" style:parent-style-name="standard">
      <style:graphic-properties draw:stroke="none" draw:fill="solid" draw:fill-color="#d1d1d1"/>
    </style:style>
    <style:style style:name="gr56" style:family="graphic" style:parent-style-name="standard">
      <style:graphic-properties draw:stroke="none" draw:fill="solid" draw:fill-color="#d2d2d2"/>
    </style:style>
    <style:style style:name="gr57" style:family="graphic" style:parent-style-name="standard">
      <style:graphic-properties draw:stroke="none" draw:fill="solid" draw:fill-color="#d3d3d3"/>
    </style:style>
    <style:style style:name="gr58" style:family="graphic" style:parent-style-name="standard">
      <style:graphic-properties draw:stroke="none" draw:fill="solid" draw:fill-color="#d4d4d4"/>
    </style:style>
    <style:style style:name="gr59" style:family="graphic" style:parent-style-name="standard">
      <style:graphic-properties draw:stroke="none" draw:fill="solid" draw:fill-color="#d5d5d5"/>
    </style:style>
    <style:style style:name="gr60" style:family="graphic" style:parent-style-name="standard">
      <style:graphic-properties draw:stroke="none" draw:fill="solid" draw:fill-color="#d6d6d6"/>
    </style:style>
    <style:style style:name="gr61" style:family="graphic" style:parent-style-name="standard">
      <style:graphic-properties draw:stroke="none" draw:fill="solid" draw:fill-color="#d7d7d7"/>
    </style:style>
    <style:style style:name="gr62" style:family="graphic" style:parent-style-name="standard">
      <style:graphic-properties draw:stroke="none" draw:fill="solid" draw:fill-color="#d8d8d8"/>
    </style:style>
    <style:style style:name="gr63" style:family="graphic" style:parent-style-name="standard">
      <style:graphic-properties draw:stroke="none" draw:fill="solid" draw:fill-color="#d9d9d9"/>
    </style:style>
    <style:style style:name="gr64" style:family="graphic" style:parent-style-name="standard">
      <style:graphic-properties draw:stroke="none" draw:fill="solid" draw:fill-color="#dadada"/>
    </style:style>
    <style:style style:name="gr65" style:family="graphic" style:parent-style-name="standard">
      <style:graphic-properties draw:stroke="none" draw:fill="solid" draw:fill-color="#dbdbdb"/>
    </style:style>
    <style:style style:name="gr66" style:family="graphic" style:parent-style-name="standard">
      <style:graphic-properties draw:stroke="none" draw:fill="solid" draw:fill-color="#dcdcdc"/>
    </style:style>
    <style:style style:name="gr67" style:family="graphic" style:parent-style-name="standard">
      <style:graphic-properties draw:stroke="none" draw:fill="solid" draw:fill-color="#dddddd"/>
    </style:style>
    <style:style style:name="gr68" style:family="graphic" style:parent-style-name="standard">
      <style:graphic-properties draw:stroke="none" draw:fill="solid" draw:fill-color="#dedede"/>
    </style:style>
    <style:style style:name="gr69" style:family="graphic" style:parent-style-name="standard">
      <style:graphic-properties draw:stroke="none" draw:fill="solid" draw:fill-color="#dfdfdf"/>
    </style:style>
    <style:style style:name="gr70" style:family="graphic" style:parent-style-name="standard">
      <style:graphic-properties draw:stroke="none" draw:fill="solid" draw:fill-color="#e0e0e0"/>
    </style:style>
    <style:style style:name="gr71" style:family="graphic" style:parent-style-name="standard">
      <style:graphic-properties draw:stroke="none" draw:fill="solid" draw:fill-color="#e1e1e1"/>
    </style:style>
    <style:style style:name="gr72" style:family="graphic" style:parent-style-name="standard">
      <style:graphic-properties draw:stroke="none" draw:fill="solid" draw:fill-color="#e2e2e2"/>
    </style:style>
    <style:style style:name="gr73" style:family="graphic" style:parent-style-name="standard">
      <style:graphic-properties draw:stroke="none" draw:fill="solid" draw:fill-color="#e3e3e3"/>
    </style:style>
    <style:style style:name="gr74" style:family="graphic" style:parent-style-name="standard">
      <style:graphic-properties draw:stroke="none" draw:fill="solid" draw:fill-color="#e4e4e4"/>
    </style:style>
    <style:style style:name="gr75" style:family="graphic" style:parent-style-name="standard">
      <style:graphic-properties draw:stroke="none" draw:fill="solid" draw:fill-color="#e5e5e5"/>
    </style:style>
    <style:style style:name="gr76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79" style:family="graphic" style:parent-style-name="standard">
      <style:graphic-properties draw:stroke="none" draw:fill="solid" draw:fill-color="#000000" draw:opacity="50%"/>
    </style:style>
    <style:style style:name="gr80" style:family="graphic" style:parent-style-name="standard">
      <style:graphic-properties draw:stroke="solid" svg:stroke-width="0.017cm" svg:stroke-color="#000000" svg:stroke-opacity="50%" draw:stroke-linejoin="round" svg:stroke-linecap="round" draw:fill="none" fo:padding-top="0.008cm" fo:padding-bottom="0.008cm" fo:padding-left="0.008cm" fo:padding-right="0.008cm"/>
    </style:style>
    <style:style style:name="gr81" style:family="graphic" style:parent-style-name="standard">
      <style:graphic-properties draw:stroke="none" draw:fill="solid" draw:fill-color="#e7e7e7"/>
    </style:style>
    <style:style style:name="gr82" style:family="graphic" style:parent-style-name="standard">
      <style:graphic-properties draw:stroke="none" draw:fill="solid" draw:fill-color="#e8e8e8"/>
    </style:style>
    <style:style style:name="gr83" style:family="graphic" style:parent-style-name="standard">
      <style:graphic-properties draw:stroke="none" draw:fill="solid" draw:fill-color="#e9e9e9"/>
    </style:style>
    <style:style style:name="gr84" style:family="graphic" style:parent-style-name="standard">
      <style:graphic-properties draw:stroke="none" draw:fill="solid" draw:fill-color="#eaeaea"/>
    </style:style>
    <style:style style:name="gr85" style:family="graphic" style:parent-style-name="standard">
      <style:graphic-properties draw:stroke="none" draw:fill="solid" draw:fill-color="#ebebeb"/>
    </style:style>
    <style:style style:name="gr86" style:family="graphic" style:parent-style-name="standard">
      <style:graphic-properties draw:stroke="none" draw:fill="solid" draw:fill-color="#ececec"/>
    </style:style>
    <style:style style:name="gr87" style:family="graphic" style:parent-style-name="standard">
      <style:graphic-properties draw:stroke="none" draw:fill="solid" draw:fill-color="#ededed"/>
    </style:style>
    <style:style style:name="gr88" style:family="graphic" style:parent-style-name="standard">
      <style:graphic-properties draw:stroke="none" draw:fill="solid" draw:fill-color="#eeeeee"/>
    </style:style>
    <style:style style:name="gr89" style:family="graphic" style:parent-style-name="standard">
      <style:graphic-properties draw:stroke="none" draw:fill="solid" draw:fill-color="#efefef"/>
    </style:style>
    <style:style style:name="gr90" style:family="graphic" style:parent-style-name="standard">
      <style:graphic-properties draw:stroke="none" draw:fill="solid" draw:fill-color="#f0f0f0"/>
    </style:style>
    <style:style style:name="gr91" style:family="graphic" style:parent-style-name="standard">
      <style:graphic-properties draw:stroke="none" draw:fill="solid" draw:fill-color="#f1f1f1"/>
    </style:style>
    <style:style style:name="gr92" style:family="graphic" style:parent-style-name="standard">
      <style:graphic-properties draw:stroke="none" draw:fill="solid" draw:fill-color="#f2f2f2"/>
    </style:style>
    <style:style style:name="gr93" style:family="graphic" style:parent-style-name="standard">
      <style:graphic-properties draw:stroke="none" draw:fill="solid" draw:fill-color="#f3f3f3"/>
    </style:style>
    <style:style style:name="gr94" style:family="graphic" style:parent-style-name="standard">
      <style:graphic-properties draw:stroke="none" draw:fill="solid" draw:fill-color="#f4f4f4"/>
    </style:style>
    <style:style style:name="gr95" style:family="graphic" style:parent-style-name="standard">
      <style:graphic-properties draw:stroke="none" draw:fill="solid" draw:fill-color="#f5f5f5"/>
    </style:style>
    <style:style style:name="gr96" style:family="graphic" style:parent-style-name="standard">
      <style:graphic-properties draw:stroke="none" draw:fill="solid" draw:fill-color="#f6f6f6"/>
    </style:style>
    <style:style style:name="gr97" style:family="graphic" style:parent-style-name="standard">
      <style:graphic-properties draw:stroke="none" draw:fill="solid" draw:fill-color="#f7f7f7"/>
    </style:style>
    <style:style style:name="gr98" style:family="graphic" style:parent-style-name="standard">
      <style:graphic-properties draw:stroke="none" draw:fill="solid" draw:fill-color="#f8f8f8"/>
    </style:style>
    <style:style style:name="gr99" style:family="graphic" style:parent-style-name="standard">
      <style:graphic-properties draw:stroke="none" draw:fill="solid" draw:fill-color="#f9f9f9"/>
    </style:style>
    <style:style style:name="gr100" style:family="graphic" style:parent-style-name="standard">
      <style:graphic-properties draw:stroke="none" draw:fill="solid" draw:fill-color="#fafafa"/>
    </style:style>
    <style:style style:name="gr101" style:family="graphic" style:parent-style-name="standard">
      <style:graphic-properties draw:stroke="none" draw:fill="solid" draw:fill-color="#fbfbfb"/>
    </style:style>
    <style:style style:name="gr102" style:family="graphic" style:parent-style-name="standard">
      <style:graphic-properties draw:stroke="none" draw:fill="solid" draw:fill-color="#fcfcfc"/>
    </style:style>
    <style:style style:name="gr103" style:family="graphic" style:parent-style-name="standard">
      <style:graphic-properties draw:stroke="none" draw:fill="solid" draw:fill-color="#fdfdfd"/>
    </style:style>
    <style:style style:name="gr104" style:family="graphic" style:parent-style-name="standard">
      <style:graphic-properties draw:stroke="none" draw:fill="solid" draw:fill-color="#fefefe"/>
    </style:style>
    <style:style style:name="gr105" style:family="graphic" style:parent-style-name="standard">
      <style:graphic-properties draw:stroke="solid" svg:stroke-width="0.017cm" svg:stroke-color="#000000" draw:stroke-linejoin="round" svg:stroke-linecap="round" draw:fill="none" fo:padding-top="0.008cm" fo:padding-bottom="0.008cm" fo:padding-left="0.008cm" fo:padding-right="0.008cm"/>
    </style:style>
    <style:style style:name="gr106" style:family="graphic" style:parent-style-name="standard">
      <style:graphic-properties draw:stroke="none" draw:fill="solid" draw:fill-color="#e6e6e6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10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111" style:family="graphic" style:parent-style-name="standard">
      <style:graphic-properties draw:stroke="none" draw:fill="solid" draw:fill-color="#000000"/>
    </style:style>
    <style:style style:name="gr112" style:family="graphic" style:parent-style-name="standard">
      <style:graphic-properties draw:stroke="none" draw:fill="solid" draw:fill-color="#ffffff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loext:graphic-properties draw:fill="solid" draw:fill-color="#9b9b9b"/>
    </style:style>
    <style:style style:name="P2" style:family="paragraph">
      <loext:graphic-properties draw:fill="solid" draw:fill-color="#9c9c9c"/>
    </style:style>
    <style:style style:name="P3" style:family="paragraph">
      <loext:graphic-properties draw:fill="solid" draw:fill-color="#9d9d9d"/>
    </style:style>
    <style:style style:name="P4" style:family="paragraph">
      <loext:graphic-properties draw:fill="solid" draw:fill-color="#9e9e9e"/>
    </style:style>
    <style:style style:name="P5" style:family="paragraph">
      <loext:graphic-properties draw:fill="solid" draw:fill-color="#9f9f9f"/>
    </style:style>
    <style:style style:name="P6" style:family="paragraph">
      <loext:graphic-properties draw:fill="solid" draw:fill-color="#a0a0a0"/>
    </style:style>
    <style:style style:name="P7" style:family="paragraph">
      <loext:graphic-properties draw:fill="solid" draw:fill-color="#a1a1a1"/>
    </style:style>
    <style:style style:name="P8" style:family="paragraph">
      <loext:graphic-properties draw:fill="solid" draw:fill-color="#a2a2a2"/>
    </style:style>
    <style:style style:name="P9" style:family="paragraph">
      <loext:graphic-properties draw:fill="solid" draw:fill-color="#a3a3a3"/>
    </style:style>
    <style:style style:name="P10" style:family="paragraph">
      <loext:graphic-properties draw:fill="solid" draw:fill-color="#a4a4a4"/>
    </style:style>
    <style:style style:name="P11" style:family="paragraph">
      <loext:graphic-properties draw:fill="solid" draw:fill-color="#a5a5a5"/>
    </style:style>
    <style:style style:name="P12" style:family="paragraph">
      <loext:graphic-properties draw:fill="solid" draw:fill-color="#a6a6a6"/>
    </style:style>
    <style:style style:name="P13" style:family="paragraph">
      <loext:graphic-properties draw:fill="solid" draw:fill-color="#a7a7a7"/>
    </style:style>
    <style:style style:name="P14" style:family="paragraph">
      <loext:graphic-properties draw:fill="solid" draw:fill-color="#a8a8a8"/>
    </style:style>
    <style:style style:name="P15" style:family="paragraph">
      <loext:graphic-properties draw:fill="solid" draw:fill-color="#a9a9a9"/>
    </style:style>
    <style:style style:name="P16" style:family="paragraph">
      <loext:graphic-properties draw:fill="solid" draw:fill-color="#aaaaaa"/>
    </style:style>
    <style:style style:name="P17" style:family="paragraph">
      <loext:graphic-properties draw:fill="solid" draw:fill-color="#ababab"/>
    </style:style>
    <style:style style:name="P18" style:family="paragraph">
      <loext:graphic-properties draw:fill="solid" draw:fill-color="#acacac"/>
    </style:style>
    <style:style style:name="P19" style:family="paragraph">
      <loext:graphic-properties draw:fill="solid" draw:fill-color="#adadad"/>
    </style:style>
    <style:style style:name="P20" style:family="paragraph">
      <loext:graphic-properties draw:fill="solid" draw:fill-color="#aeaeae"/>
    </style:style>
    <style:style style:name="P21" style:family="paragraph">
      <loext:graphic-properties draw:fill="solid" draw:fill-color="#afafaf"/>
    </style:style>
    <style:style style:name="P22" style:family="paragraph">
      <loext:graphic-properties draw:fill="solid" draw:fill-color="#b0b0b0"/>
    </style:style>
    <style:style style:name="P23" style:family="paragraph">
      <loext:graphic-properties draw:fill="solid" draw:fill-color="#b1b1b1"/>
    </style:style>
    <style:style style:name="P24" style:family="paragraph">
      <loext:graphic-properties draw:fill="solid" draw:fill-color="#b2b2b2"/>
    </style:style>
    <style:style style:name="P25" style:family="paragraph">
      <loext:graphic-properties draw:fill="solid" draw:fill-color="#b3b3b3"/>
    </style:style>
    <style:style style:name="P26" style:family="paragraph">
      <loext:graphic-properties draw:fill="solid" draw:fill-color="#b4b4b4"/>
    </style:style>
    <style:style style:name="P27" style:family="paragraph">
      <loext:graphic-properties draw:fill="solid" draw:fill-color="#b5b5b5"/>
    </style:style>
    <style:style style:name="P28" style:family="paragraph">
      <loext:graphic-properties draw:fill="solid" draw:fill-color="#b6b6b6"/>
    </style:style>
    <style:style style:name="P29" style:family="paragraph">
      <loext:graphic-properties draw:fill="solid" draw:fill-color="#b7b7b7"/>
    </style:style>
    <style:style style:name="P30" style:family="paragraph">
      <loext:graphic-properties draw:fill="solid" draw:fill-color="#b8b8b8"/>
    </style:style>
    <style:style style:name="P31" style:family="paragraph">
      <loext:graphic-properties draw:fill="solid" draw:fill-color="#b9b9b9"/>
    </style:style>
    <style:style style:name="P32" style:family="paragraph">
      <loext:graphic-properties draw:fill="solid" draw:fill-color="#bababa"/>
    </style:style>
    <style:style style:name="P33" style:family="paragraph">
      <loext:graphic-properties draw:fill="solid" draw:fill-color="#bbbbbb"/>
    </style:style>
    <style:style style:name="P34" style:family="paragraph">
      <loext:graphic-properties draw:fill="solid" draw:fill-color="#bcbcbc"/>
    </style:style>
    <style:style style:name="P35" style:family="paragraph">
      <loext:graphic-properties draw:fill="solid" draw:fill-color="#bdbdbd"/>
    </style:style>
    <style:style style:name="P36" style:family="paragraph">
      <loext:graphic-properties draw:fill="solid" draw:fill-color="#bebebe"/>
    </style:style>
    <style:style style:name="P37" style:family="paragraph">
      <loext:graphic-properties draw:fill="solid" draw:fill-color="#bfbfbf"/>
    </style:style>
    <style:style style:name="P38" style:family="paragraph">
      <loext:graphic-properties draw:fill="solid" draw:fill-color="#c0c0c0"/>
    </style:style>
    <style:style style:name="P39" style:family="paragraph">
      <loext:graphic-properties draw:fill="solid" draw:fill-color="#c1c1c1"/>
    </style:style>
    <style:style style:name="P40" style:family="paragraph">
      <loext:graphic-properties draw:fill="solid" draw:fill-color="#c2c2c2"/>
    </style:style>
    <style:style style:name="P41" style:family="paragraph">
      <loext:graphic-properties draw:fill="solid" draw:fill-color="#c3c3c3"/>
    </style:style>
    <style:style style:name="P42" style:family="paragraph">
      <loext:graphic-properties draw:fill="solid" draw:fill-color="#c4c4c4"/>
    </style:style>
    <style:style style:name="P43" style:family="paragraph">
      <loext:graphic-properties draw:fill="solid" draw:fill-color="#c5c5c5"/>
    </style:style>
    <style:style style:name="P44" style:family="paragraph">
      <loext:graphic-properties draw:fill="solid" draw:fill-color="#c6c6c6"/>
    </style:style>
    <style:style style:name="P45" style:family="paragraph">
      <loext:graphic-properties draw:fill="solid" draw:fill-color="#c7c7c7"/>
    </style:style>
    <style:style style:name="P46" style:family="paragraph">
      <loext:graphic-properties draw:fill="solid" draw:fill-color="#c8c8c8"/>
    </style:style>
    <style:style style:name="P47" style:family="paragraph">
      <loext:graphic-properties draw:fill="solid" draw:fill-color="#c9c9c9"/>
    </style:style>
    <style:style style:name="P48" style:family="paragraph">
      <loext:graphic-properties draw:fill="solid" draw:fill-color="#cacaca"/>
    </style:style>
    <style:style style:name="P49" style:family="paragraph">
      <loext:graphic-properties draw:fill="solid" draw:fill-color="#cbcbcb"/>
    </style:style>
    <style:style style:name="P50" style:family="paragraph">
      <loext:graphic-properties draw:fill="solid" draw:fill-color="#cccccc"/>
    </style:style>
    <style:style style:name="P51" style:family="paragraph">
      <loext:graphic-properties draw:fill="solid" draw:fill-color="#cdcdcd"/>
    </style:style>
    <style:style style:name="P52" style:family="paragraph">
      <loext:graphic-properties draw:fill="solid" draw:fill-color="#cecece"/>
    </style:style>
    <style:style style:name="P53" style:family="paragraph">
      <loext:graphic-properties draw:fill="solid" draw:fill-color="#cfcfcf"/>
    </style:style>
    <style:style style:name="P54" style:family="paragraph">
      <loext:graphic-properties draw:fill="solid" draw:fill-color="#d0d0d0"/>
    </style:style>
    <style:style style:name="P55" style:family="paragraph">
      <loext:graphic-properties draw:fill="solid" draw:fill-color="#d1d1d1"/>
    </style:style>
    <style:style style:name="P56" style:family="paragraph">
      <loext:graphic-properties draw:fill="solid" draw:fill-color="#d2d2d2"/>
    </style:style>
    <style:style style:name="P57" style:family="paragraph">
      <loext:graphic-properties draw:fill="solid" draw:fill-color="#d3d3d3"/>
    </style:style>
    <style:style style:name="P58" style:family="paragraph">
      <loext:graphic-properties draw:fill="solid" draw:fill-color="#d4d4d4"/>
    </style:style>
    <style:style style:name="P59" style:family="paragraph">
      <loext:graphic-properties draw:fill="solid" draw:fill-color="#d5d5d5"/>
    </style:style>
    <style:style style:name="P60" style:family="paragraph">
      <loext:graphic-properties draw:fill="solid" draw:fill-color="#d6d6d6"/>
    </style:style>
    <style:style style:name="P61" style:family="paragraph">
      <loext:graphic-properties draw:fill="solid" draw:fill-color="#d7d7d7"/>
    </style:style>
    <style:style style:name="P62" style:family="paragraph">
      <loext:graphic-properties draw:fill="solid" draw:fill-color="#d8d8d8"/>
    </style:style>
    <style:style style:name="P63" style:family="paragraph">
      <loext:graphic-properties draw:fill="solid" draw:fill-color="#d9d9d9"/>
    </style:style>
    <style:style style:name="P64" style:family="paragraph">
      <loext:graphic-properties draw:fill="solid" draw:fill-color="#dadada"/>
    </style:style>
    <style:style style:name="P65" style:family="paragraph">
      <loext:graphic-properties draw:fill="solid" draw:fill-color="#dbdbdb"/>
    </style:style>
    <style:style style:name="P66" style:family="paragraph">
      <loext:graphic-properties draw:fill="solid" draw:fill-color="#dcdcdc"/>
    </style:style>
    <style:style style:name="P67" style:family="paragraph">
      <loext:graphic-properties draw:fill="solid" draw:fill-color="#dddddd"/>
    </style:style>
    <style:style style:name="P68" style:family="paragraph">
      <loext:graphic-properties draw:fill="solid" draw:fill-color="#dedede"/>
    </style:style>
    <style:style style:name="P69" style:family="paragraph">
      <loext:graphic-properties draw:fill="solid" draw:fill-color="#dfdfdf"/>
    </style:style>
    <style:style style:name="P70" style:family="paragraph">
      <loext:graphic-properties draw:fill="solid" draw:fill-color="#e0e0e0"/>
    </style:style>
    <style:style style:name="P71" style:family="paragraph">
      <loext:graphic-properties draw:fill="solid" draw:fill-color="#e1e1e1"/>
    </style:style>
    <style:style style:name="P72" style:family="paragraph">
      <loext:graphic-properties draw:fill="solid" draw:fill-color="#e2e2e2"/>
    </style:style>
    <style:style style:name="P73" style:family="paragraph">
      <loext:graphic-properties draw:fill="solid" draw:fill-color="#e3e3e3"/>
    </style:style>
    <style:style style:name="P74" style:family="paragraph">
      <loext:graphic-properties draw:fill="solid" draw:fill-color="#e4e4e4"/>
    </style:style>
    <style:style style:name="P75" style:family="paragraph">
      <loext:graphic-properties draw:fill="solid" draw:fill-color="#e5e5e5"/>
    </style:style>
    <style:style style:name="P76" style:family="paragraph">
      <loext:graphic-properties draw:fill="none"/>
    </style:style>
    <style:style style:name="P77" style:family="paragraph">
      <style:paragraph-properties fo:text-align="start" style:writing-mode="lr-tb"/>
    </style:style>
    <style:style style:name="P78" style:family="paragraph">
      <loext:graphic-properties draw:fill="none"/>
      <style:text-properties fo:font-size="18pt" style:font-size-asian="18pt" style:font-size-complex="18pt"/>
    </style:style>
    <style:style style:name="P79" style:family="paragraph">
      <loext:graphic-properties draw:fill="none"/>
      <style:text-properties fo:font-size="14pt" style:font-size-asian="14pt" style:font-size-complex="14pt"/>
    </style:style>
    <style:style style:name="P80" style:family="paragraph">
      <loext:graphic-properties draw:fill="solid" draw:fill-color="#000000" draw:opacity="50%"/>
    </style:style>
    <style:style style:name="P81" style:family="paragraph">
      <loext:graphic-properties draw:fill="solid" draw:fill-color="#e7e7e7"/>
    </style:style>
    <style:style style:name="P82" style:family="paragraph">
      <loext:graphic-properties draw:fill="solid" draw:fill-color="#e8e8e8"/>
    </style:style>
    <style:style style:name="P83" style:family="paragraph">
      <loext:graphic-properties draw:fill="solid" draw:fill-color="#e9e9e9"/>
    </style:style>
    <style:style style:name="P84" style:family="paragraph">
      <loext:graphic-properties draw:fill="solid" draw:fill-color="#eaeaea"/>
    </style:style>
    <style:style style:name="P85" style:family="paragraph">
      <loext:graphic-properties draw:fill="solid" draw:fill-color="#ebebeb"/>
    </style:style>
    <style:style style:name="P86" style:family="paragraph">
      <loext:graphic-properties draw:fill="solid" draw:fill-color="#ececec"/>
    </style:style>
    <style:style style:name="P87" style:family="paragraph">
      <loext:graphic-properties draw:fill="solid" draw:fill-color="#ededed"/>
    </style:style>
    <style:style style:name="P88" style:family="paragraph">
      <loext:graphic-properties draw:fill="solid" draw:fill-color="#eeeeee"/>
    </style:style>
    <style:style style:name="P89" style:family="paragraph">
      <loext:graphic-properties draw:fill="solid" draw:fill-color="#efefef"/>
    </style:style>
    <style:style style:name="P90" style:family="paragraph">
      <loext:graphic-properties draw:fill="solid" draw:fill-color="#f0f0f0"/>
    </style:style>
    <style:style style:name="P91" style:family="paragraph">
      <loext:graphic-properties draw:fill="solid" draw:fill-color="#f1f1f1"/>
    </style:style>
    <style:style style:name="P92" style:family="paragraph">
      <loext:graphic-properties draw:fill="solid" draw:fill-color="#f2f2f2"/>
    </style:style>
    <style:style style:name="P93" style:family="paragraph">
      <loext:graphic-properties draw:fill="solid" draw:fill-color="#f3f3f3"/>
    </style:style>
    <style:style style:name="P94" style:family="paragraph">
      <loext:graphic-properties draw:fill="solid" draw:fill-color="#f4f4f4"/>
    </style:style>
    <style:style style:name="P95" style:family="paragraph">
      <loext:graphic-properties draw:fill="solid" draw:fill-color="#f5f5f5"/>
    </style:style>
    <style:style style:name="P96" style:family="paragraph">
      <loext:graphic-properties draw:fill="solid" draw:fill-color="#f6f6f6"/>
    </style:style>
    <style:style style:name="P97" style:family="paragraph">
      <loext:graphic-properties draw:fill="solid" draw:fill-color="#f7f7f7"/>
    </style:style>
    <style:style style:name="P98" style:family="paragraph">
      <loext:graphic-properties draw:fill="solid" draw:fill-color="#f8f8f8"/>
    </style:style>
    <style:style style:name="P99" style:family="paragraph">
      <loext:graphic-properties draw:fill="solid" draw:fill-color="#f9f9f9"/>
    </style:style>
    <style:style style:name="P100" style:family="paragraph">
      <loext:graphic-properties draw:fill="solid" draw:fill-color="#fafafa"/>
    </style:style>
    <style:style style:name="P101" style:family="paragraph">
      <loext:graphic-properties draw:fill="solid" draw:fill-color="#fbfbfb"/>
    </style:style>
    <style:style style:name="P102" style:family="paragraph">
      <loext:graphic-properties draw:fill="solid" draw:fill-color="#fcfcfc"/>
    </style:style>
    <style:style style:name="P103" style:family="paragraph">
      <loext:graphic-properties draw:fill="solid" draw:fill-color="#fdfdfd"/>
    </style:style>
    <style:style style:name="P104" style:family="paragraph">
      <loext:graphic-properties draw:fill="solid" draw:fill-color="#fefefe"/>
    </style:style>
    <style:style style:name="P105" style:family="paragraph">
      <loext:graphic-properties draw:fill="solid" draw:fill-color="#e6e6e6"/>
    </style:style>
    <style:style style:name="P106" style:family="paragraph">
      <loext:graphic-properties draw:fill="none"/>
      <style:text-properties fo:font-size="12pt" style:font-size-asian="12pt" style:font-size-complex="12pt"/>
    </style:style>
    <style:style style:name="P107" style:family="paragraph">
      <loext:graphic-properties draw:fill="none"/>
      <style:text-properties fo:font-size="9pt" style:font-size-asian="9pt" style:font-size-complex="9pt"/>
    </style:style>
    <style:style style:name="P108" style:family="paragraph">
      <loext:graphic-properties draw:fill="none"/>
      <style:text-properties fo:font-size="8pt" style:font-size-asian="8pt" style:font-size-complex="8pt"/>
    </style:style>
    <style:style style:name="P109" style:family="paragraph">
      <loext:graphic-properties draw:fill="solid" draw:fill-color="#000000"/>
    </style:style>
    <style:style style:name="P110" style:family="paragraph">
      <loext:graphic-properties draw:fill="solid" draw:fill-color="#ffffff"/>
    </style:style>
    <style:style style:name="P111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�L�n������" fo:font-size="18pt" style:font-size-asian="18pt" style:font-name-complex="�L�n������" style:font-size-complex="18pt"/>
    </style:style>
    <style:style style:name="T2" style:family="text">
      <style:text-properties fo:color="#000000" style:font-name="Arial" fo:font-size="14pt" style:font-size-asian="14pt" style:font-name-complex="Arial" style:font-size-complex="14pt"/>
    </style:style>
    <style:style style:name="T3" style:family="text">
      <style:text-properties fo:color="#000000" style:font-name="�L�n������" fo:font-size="14pt" style:font-size-asian="14pt" style:font-name-complex="�L�n������" style:font-size-complex="14pt"/>
    </style:style>
    <style:style style:name="T4" style:family="text">
      <style:text-properties fo:color="#000000" style:font-name="�L�n������" fo:font-size="12pt" style:font-size-asian="12pt" style:font-name-complex="�L�n������" style:font-size-complex="12pt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Arial" fo:font-size="9pt" style:font-size-asian="9pt" style:font-name-complex="Arial" style:font-size-complex="9pt"/>
    </style:style>
    <style:style style:name="T7" style:family="text">
      <style:text-properties fo:color="#000000" style:font-name="�L�n������" fo:font-size="8pt" style:font-size-asian="8pt" style:font-name-complex="�L�n������" style:font-size-complex="8pt"/>
    </style:style>
    <style:style style:name="T8" style:family="text">
      <style:text-properties fo:color="#000000" style:font-name="Arial" fo:font-size="8pt" style:font-size-asian="8pt" style:font-name-complex="Arial" style:font-size-complex="8pt"/>
    </style:style>
    <style:style style:name="T9" style:family="text">
      <style:text-properties fo:color="#000000" style:font-name="�L�n������" fo:font-size="10pt" style:font-size-asian="10pt" style:font-name-complex="�L�n������" style:font-size-complex="10pt"/>
    </style:style>
    <style:style style:name="T10" style:family="text">
      <style:text-properties fo:color="#0070c0" style:font-name="�L�n������" fo:font-size="12pt" style:font-size-asian="12pt" style:font-name-complex="�L�n������" style:font-size-complex="12pt"/>
    </style:style>
    <style:style style:name="T11" style:family="text">
      <style:text-properties fo:color="#0070c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�L�n������" fo:font-size="9pt" style:font-size-asian="9pt" style:font-name-complex="�L�n������" style:font-size-complex="9pt"/>
    </style:style>
    <style:style style:name="T13" style:family="text">
      <style:text-properties fo:color="#ff0000" style:font-name="Arial" fo:font-size="9pt" style:font-size-asian="9pt" style:font-name-complex="Arial" style:font-size-complex="9pt"/>
    </style:style>
    <style:style style:name="T14" style:family="text">
      <style:text-properties fo:color="#ff0000" style:font-name="�L�n������" fo:font-size="9pt" style:font-size-asian="9pt" style:font-name-complex="�L�n������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4.7cm" svg:height="0.02cm" svg:x="1.2cm" svg:y="3.879cm" svg:viewBox="0 0 4701 21" draw:points="4701,21 0,21 0,0 4701,0">
          <text:p/>
        </draw:polygon>
        <draw:polygon draw:style-name="gr2" draw:text-style-name="P2" draw:layer="layout" svg:width="4.7cm" svg:height="0.021cm" svg:x="1.2cm" svg:y="3.858cm" svg:viewBox="0 0 4701 22" draw:points="4701,22 0,22 0,0 4701,0">
          <text:p/>
        </draw:polygon>
        <draw:polygon draw:style-name="gr2" draw:text-style-name="P2" draw:layer="layout" svg:width="4.7cm" svg:height="0.021cm" svg:x="1.2cm" svg:y="3.837cm" svg:viewBox="0 0 4701 22" draw:points="4701,22 0,22 0,0 4701,0">
          <text:p/>
        </draw:polygon>
        <draw:polygon draw:style-name="gr3" draw:text-style-name="P3" draw:layer="layout" svg:width="4.7cm" svg:height="0.02cm" svg:x="1.2cm" svg:y="3.817cm" svg:viewBox="0 0 4701 21" draw:points="4701,21 0,21 0,0 4701,0">
          <text:p/>
        </draw:polygon>
        <draw:polygon draw:style-name="gr3" draw:text-style-name="P3" draw:layer="layout" svg:width="4.7cm" svg:height="0.021cm" svg:x="1.2cm" svg:y="3.796cm" svg:viewBox="0 0 4701 22" draw:points="4701,22 0,22 0,0 4701,0">
          <text:p/>
        </draw:polygon>
        <draw:polygon draw:style-name="gr4" draw:text-style-name="P4" draw:layer="layout" svg:width="4.7cm" svg:height="0.021cm" svg:x="1.2cm" svg:y="3.775cm" svg:viewBox="0 0 4701 22" draw:points="4701,22 0,22 0,0 4701,0">
          <text:p/>
        </draw:polygon>
        <draw:polygon draw:style-name="gr4" draw:text-style-name="P4" draw:layer="layout" svg:width="4.7cm" svg:height="0.02cm" svg:x="1.2cm" svg:y="3.755cm" svg:viewBox="0 0 4701 21" draw:points="4701,21 0,21 0,0 4701,0">
          <text:p/>
        </draw:polygon>
        <draw:polygon draw:style-name="gr5" draw:text-style-name="P5" draw:layer="layout" svg:width="4.7cm" svg:height="0.021cm" svg:x="1.2cm" svg:y="3.734cm" svg:viewBox="0 0 4701 22" draw:points="4701,22 0,22 0,0 4701,0">
          <text:p/>
        </draw:polygon>
        <draw:polygon draw:style-name="gr6" draw:text-style-name="P6" draw:layer="layout" svg:width="4.7cm" svg:height="0.021cm" svg:x="1.2cm" svg:y="3.713cm" svg:viewBox="0 0 4701 22" draw:points="4701,22 0,22 0,0 4701,0">
          <text:p/>
        </draw:polygon>
        <draw:polygon draw:style-name="gr6" draw:text-style-name="P6" draw:layer="layout" svg:width="4.7cm" svg:height="0.021cm" svg:x="1.2cm" svg:y="3.692cm" svg:viewBox="0 0 4701 22" draw:points="4701,22 0,22 0,0 4701,0">
          <text:p/>
        </draw:polygon>
        <draw:polygon draw:style-name="gr7" draw:text-style-name="P7" draw:layer="layout" svg:width="4.7cm" svg:height="0.02cm" svg:x="1.2cm" svg:y="3.672cm" svg:viewBox="0 0 4701 21" draw:points="4701,21 0,21 0,0 4701,0">
          <text:p/>
        </draw:polygon>
        <draw:polygon draw:style-name="gr7" draw:text-style-name="P7" draw:layer="layout" svg:width="4.7cm" svg:height="0.021cm" svg:x="1.2cm" svg:y="3.651cm" svg:viewBox="0 0 4701 22" draw:points="4701,22 0,22 0,0 4701,0">
          <text:p/>
        </draw:polygon>
        <draw:polygon draw:style-name="gr8" draw:text-style-name="P8" draw:layer="layout" svg:width="4.7cm" svg:height="0.021cm" svg:x="1.2cm" svg:y="3.63cm" svg:viewBox="0 0 4701 22" draw:points="4701,22 0,22 0,0 4701,0">
          <text:p/>
        </draw:polygon>
        <draw:polygon draw:style-name="gr9" draw:text-style-name="P9" draw:layer="layout" svg:width="4.7cm" svg:height="0.02cm" svg:x="1.2cm" svg:y="3.61cm" svg:viewBox="0 0 4701 21" draw:points="4701,21 0,21 0,0 4701,0">
          <text:p/>
        </draw:polygon>
        <draw:polygon draw:style-name="gr9" draw:text-style-name="P9" draw:layer="layout" svg:width="4.7cm" svg:height="0.022cm" svg:x="1.2cm" svg:y="3.589cm" svg:viewBox="0 0 4701 23" draw:points="4701,23 0,23 0,0 4701,0">
          <text:p/>
        </draw:polygon>
        <draw:polygon draw:style-name="gr10" draw:text-style-name="P10" draw:layer="layout" svg:width="4.7cm" svg:height="0.021cm" svg:x="1.2cm" svg:y="3.568cm" svg:viewBox="0 0 4701 22" draw:points="4701,22 0,22 0,0 4701,0">
          <text:p/>
        </draw:polygon>
        <draw:polygon draw:style-name="gr10" draw:text-style-name="P10" draw:layer="layout" svg:width="4.7cm" svg:height="0.02cm" svg:x="1.2cm" svg:y="3.548cm" svg:viewBox="0 0 4701 21" draw:points="4701,21 0,21 0,0 4701,0">
          <text:p/>
        </draw:polygon>
        <draw:polygon draw:style-name="gr11" draw:text-style-name="P11" draw:layer="layout" svg:width="4.7cm" svg:height="0.021cm" svg:x="1.2cm" svg:y="3.527cm" svg:viewBox="0 0 4701 22" draw:points="4701,22 0,22 0,0 4701,0">
          <text:p/>
        </draw:polygon>
        <draw:polygon draw:style-name="gr11" draw:text-style-name="P11" draw:layer="layout" svg:width="4.7cm" svg:height="0.021cm" svg:x="1.2cm" svg:y="3.506cm" svg:viewBox="0 0 4701 22" draw:points="4701,22 0,22 0,0 4701,0">
          <text:p/>
        </draw:polygon>
        <draw:polygon draw:style-name="gr12" draw:text-style-name="P12" draw:layer="layout" svg:width="4.7cm" svg:height="0.021cm" svg:x="1.2cm" svg:y="3.485cm" svg:viewBox="0 0 4701 22" draw:points="4701,22 0,22 0,0 4701,0">
          <text:p/>
        </draw:polygon>
        <draw:polygon draw:style-name="gr13" draw:text-style-name="P13" draw:layer="layout" svg:width="4.7cm" svg:height="0.02cm" svg:x="1.2cm" svg:y="3.465cm" svg:viewBox="0 0 4701 21" draw:points="4701,21 0,21 0,0 4701,0">
          <text:p/>
        </draw:polygon>
        <draw:polygon draw:style-name="gr13" draw:text-style-name="P13" draw:layer="layout" svg:width="4.7cm" svg:height="0.021cm" svg:x="1.2cm" svg:y="3.444cm" svg:viewBox="0 0 4701 22" draw:points="4701,22 0,22 0,0 4701,0">
          <text:p/>
        </draw:polygon>
        <draw:polygon draw:style-name="gr14" draw:text-style-name="P14" draw:layer="layout" svg:width="4.7cm" svg:height="0.021cm" svg:x="1.2cm" svg:y="3.423cm" svg:viewBox="0 0 4701 22" draw:points="4701,22 0,22 0,0 4701,0">
          <text:p/>
        </draw:polygon>
        <draw:polygon draw:style-name="gr14" draw:text-style-name="P14" draw:layer="layout" svg:width="4.7cm" svg:height="0.02cm" svg:x="1.2cm" svg:y="3.403cm" svg:viewBox="0 0 4701 21" draw:points="4701,21 0,21 0,0 4701,0">
          <text:p/>
        </draw:polygon>
        <draw:polygon draw:style-name="gr15" draw:text-style-name="P15" draw:layer="layout" svg:width="4.7cm" svg:height="0.021cm" svg:x="1.2cm" svg:y="3.382cm" svg:viewBox="0 0 4701 22" draw:points="4701,22 0,22 0,0 4701,0">
          <text:p/>
        </draw:polygon>
        <draw:polygon draw:style-name="gr16" draw:text-style-name="P16" draw:layer="layout" svg:width="4.7cm" svg:height="0.021cm" svg:x="1.2cm" svg:y="3.361cm" svg:viewBox="0 0 4701 22" draw:points="4701,22 0,22 0,0 4701,0">
          <text:p/>
        </draw:polygon>
        <draw:polygon draw:style-name="gr16" draw:text-style-name="P16" draw:layer="layout" svg:width="4.7cm" svg:height="0.021cm" svg:x="1.2cm" svg:y="3.34cm" svg:viewBox="0 0 4701 22" draw:points="4701,22 0,22 0,0 4701,0">
          <text:p/>
        </draw:polygon>
        <draw:polygon draw:style-name="gr17" draw:text-style-name="P17" draw:layer="layout" svg:width="4.7cm" svg:height="0.02cm" svg:x="1.2cm" svg:y="3.32cm" svg:viewBox="0 0 4701 21" draw:points="4701,21 0,21 0,0 4701,0">
          <text:p/>
        </draw:polygon>
        <draw:polygon draw:style-name="gr17" draw:text-style-name="P17" draw:layer="layout" svg:width="4.7cm" svg:height="0.021cm" svg:x="1.2cm" svg:y="3.299cm" svg:viewBox="0 0 4701 22" draw:points="4701,22 0,22 0,0 4701,0">
          <text:p/>
        </draw:polygon>
        <draw:polygon draw:style-name="gr18" draw:text-style-name="P18" draw:layer="layout" svg:width="4.7cm" svg:height="0.021cm" svg:x="1.2cm" svg:y="3.278cm" svg:viewBox="0 0 4701 22" draw:points="4701,22 0,22 0,0 4701,0">
          <text:p/>
        </draw:polygon>
        <draw:polygon draw:style-name="gr18" draw:text-style-name="P18" draw:layer="layout" svg:width="4.7cm" svg:height="0.02cm" svg:x="1.2cm" svg:y="3.258cm" svg:viewBox="0 0 4701 21" draw:points="4701,21 0,21 0,0 4701,0">
          <text:p/>
        </draw:polygon>
        <draw:polygon draw:style-name="gr19" draw:text-style-name="P19" draw:layer="layout" svg:width="4.7cm" svg:height="0.021cm" svg:x="1.2cm" svg:y="3.237cm" svg:viewBox="0 0 4701 22" draw:points="4701,22 0,22 0,0 4701,0">
          <text:p/>
        </draw:polygon>
        <draw:polygon draw:style-name="gr20" draw:text-style-name="P20" draw:layer="layout" svg:width="4.7cm" svg:height="0.021cm" svg:x="1.2cm" svg:y="3.216cm" svg:viewBox="0 0 4701 22" draw:points="4701,22 0,22 0,0 4701,0">
          <text:p/>
        </draw:polygon>
        <draw:polygon draw:style-name="gr20" draw:text-style-name="P20" draw:layer="layout" svg:width="4.7cm" svg:height="0.02cm" svg:x="1.2cm" svg:y="3.196cm" svg:viewBox="0 0 4701 21" draw:points="4701,21 0,21 0,0 4701,0">
          <text:p/>
        </draw:polygon>
        <draw:polygon draw:style-name="gr21" draw:text-style-name="P21" draw:layer="layout" svg:width="4.7cm" svg:height="0.021cm" svg:x="1.2cm" svg:y="3.175cm" svg:viewBox="0 0 4701 22" draw:points="4701,22 0,22 0,0 4701,0">
          <text:p/>
        </draw:polygon>
        <draw:polygon draw:style-name="gr21" draw:text-style-name="P21" draw:layer="layout" svg:width="4.7cm" svg:height="0.021cm" svg:x="1.2cm" svg:y="3.154cm" svg:viewBox="0 0 4701 22" draw:points="4701,22 0,22 0,0 4701,0">
          <text:p/>
        </draw:polygon>
        <draw:polygon draw:style-name="gr22" draw:text-style-name="P22" draw:layer="layout" svg:width="4.7cm" svg:height="0.021cm" svg:x="1.2cm" svg:y="3.133cm" svg:viewBox="0 0 4701 22" draw:points="4701,22 0,22 0,0 4701,0">
          <text:p/>
        </draw:polygon>
        <draw:polygon draw:style-name="gr23" draw:text-style-name="P23" draw:layer="layout" svg:width="4.7cm" svg:height="0.02cm" svg:x="1.2cm" svg:y="3.113cm" svg:viewBox="0 0 4701 21" draw:points="4701,21 0,21 0,0 4701,0">
          <text:p/>
        </draw:polygon>
        <draw:polygon draw:style-name="gr23" draw:text-style-name="P23" draw:layer="layout" svg:width="4.7cm" svg:height="0.021cm" svg:x="1.2cm" svg:y="3.092cm" svg:viewBox="0 0 4701 22" draw:points="4701,22 0,22 0,0 4701,0">
          <text:p/>
        </draw:polygon>
        <draw:polygon draw:style-name="gr24" draw:text-style-name="P24" draw:layer="layout" svg:width="4.7cm" svg:height="0.021cm" svg:x="1.2cm" svg:y="3.071cm" svg:viewBox="0 0 4701 22" draw:points="4701,22 0,22 0,0 4701,0">
          <text:p/>
        </draw:polygon>
        <draw:polygon draw:style-name="gr24" draw:text-style-name="P24" draw:layer="layout" svg:width="4.7cm" svg:height="0.02cm" svg:x="1.2cm" svg:y="3.051cm" svg:viewBox="0 0 4701 21" draw:points="4701,21 0,21 0,0 4701,0">
          <text:p/>
        </draw:polygon>
        <draw:polygon draw:style-name="gr25" draw:text-style-name="P25" draw:layer="layout" svg:width="4.7cm" svg:height="0.021cm" svg:x="1.2cm" svg:y="3.03cm" svg:viewBox="0 0 4701 22" draw:points="4701,22 0,22 0,0 4701,0">
          <text:p/>
        </draw:polygon>
        <draw:polygon draw:style-name="gr25" draw:text-style-name="P25" draw:layer="layout" svg:width="4.7cm" svg:height="0.022cm" svg:x="1.2cm" svg:y="3.009cm" svg:viewBox="0 0 4701 23" draw:points="4701,23 0,23 0,0 4701,0">
          <text:p/>
        </draw:polygon>
        <draw:polygon draw:style-name="gr26" draw:text-style-name="P26" draw:layer="layout" svg:width="4.7cm" svg:height="0.02cm" svg:x="1.2cm" svg:y="2.989cm" svg:viewBox="0 0 4701 21" draw:points="4701,21 0,21 0,0 4701,0">
          <text:p/>
        </draw:polygon>
        <draw:polygon draw:style-name="gr27" draw:text-style-name="P27" draw:layer="layout" svg:width="4.7cm" svg:height="0.021cm" svg:x="1.2cm" svg:y="2.968cm" svg:viewBox="0 0 4701 22" draw:points="4701,22 0,22 0,0 4701,0">
          <text:p/>
        </draw:polygon>
        <draw:polygon draw:style-name="gr27" draw:text-style-name="P27" draw:layer="layout" svg:width="4.7cm" svg:height="0.021cm" svg:x="1.2cm" svg:y="2.947cm" svg:viewBox="0 0 4701 22" draw:points="4701,22 0,22 0,0 4701,0">
          <text:p/>
        </draw:polygon>
        <draw:polygon draw:style-name="gr28" draw:text-style-name="P28" draw:layer="layout" svg:width="4.7cm" svg:height="0.021cm" svg:x="1.2cm" svg:y="2.926cm" svg:viewBox="0 0 4701 22" draw:points="4701,22 0,22 0,0 4701,0">
          <text:p/>
        </draw:polygon>
        <draw:polygon draw:style-name="gr28" draw:text-style-name="P28" draw:layer="layout" svg:width="4.7cm" svg:height="0.02cm" svg:x="1.2cm" svg:y="2.906cm" svg:viewBox="0 0 4701 21" draw:points="4701,21 0,21 0,0 4701,0">
          <text:p/>
        </draw:polygon>
        <draw:polygon draw:style-name="gr29" draw:text-style-name="P29" draw:layer="layout" svg:width="4.7cm" svg:height="0.021cm" svg:x="1.2cm" svg:y="2.885cm" svg:viewBox="0 0 4701 22" draw:points="4701,22 0,22 0,0 4701,0">
          <text:p/>
        </draw:polygon>
        <draw:polygon draw:style-name="gr30" draw:text-style-name="P30" draw:layer="layout" svg:width="4.7cm" svg:height="0.021cm" svg:x="1.2cm" svg:y="2.864cm" svg:viewBox="0 0 4701 22" draw:points="4701,22 0,22 0,0 4701,0">
          <text:p/>
        </draw:polygon>
        <draw:polygon draw:style-name="gr30" draw:text-style-name="P30" draw:layer="layout" svg:width="4.7cm" svg:height="0.02cm" svg:x="1.2cm" svg:y="2.844cm" svg:viewBox="0 0 4701 21" draw:points="4701,21 0,21 0,0 4701,0">
          <text:p/>
        </draw:polygon>
        <draw:polygon draw:style-name="gr31" draw:text-style-name="P31" draw:layer="layout" svg:width="4.7cm" svg:height="0.021cm" svg:x="1.2cm" svg:y="2.823cm" svg:viewBox="0 0 4701 22" draw:points="4701,22 0,22 0,0 4701,0">
          <text:p/>
        </draw:polygon>
        <draw:polygon draw:style-name="gr31" draw:text-style-name="P31" draw:layer="layout" svg:width="4.7cm" svg:height="0.021cm" svg:x="1.2cm" svg:y="2.802cm" svg:viewBox="0 0 4701 22" draw:points="4701,22 0,22 0,0 4701,0">
          <text:p/>
        </draw:polygon>
        <draw:polygon draw:style-name="gr32" draw:text-style-name="P32" draw:layer="layout" svg:width="4.7cm" svg:height="0.021cm" svg:x="1.2cm" svg:y="2.781cm" svg:viewBox="0 0 4701 22" draw:points="4701,22 0,22 0,0 4701,0">
          <text:p/>
        </draw:polygon>
        <draw:polygon draw:style-name="gr32" draw:text-style-name="P32" draw:layer="layout" svg:width="4.7cm" svg:height="0.02cm" svg:x="1.2cm" svg:y="2.761cm" svg:viewBox="0 0 4701 21" draw:points="4701,21 0,21 0,0 4701,0">
          <text:p/>
        </draw:polygon>
        <draw:polygon draw:style-name="gr33" draw:text-style-name="P33" draw:layer="layout" svg:width="4.7cm" svg:height="0.021cm" svg:x="1.2cm" svg:y="2.74cm" svg:viewBox="0 0 4701 22" draw:points="4701,22 0,22 0,0 4701,0">
          <text:p/>
        </draw:polygon>
        <draw:polygon draw:style-name="gr34" draw:text-style-name="P34" draw:layer="layout" svg:width="4.7cm" svg:height="0.021cm" svg:x="1.2cm" svg:y="2.719cm" svg:viewBox="0 0 4701 22" draw:points="4701,22 0,22 0,0 4701,0">
          <text:p/>
        </draw:polygon>
        <draw:polygon draw:style-name="gr34" draw:text-style-name="P34" draw:layer="layout" svg:width="4.7cm" svg:height="0.02cm" svg:x="1.2cm" svg:y="2.699cm" svg:viewBox="0 0 4701 21" draw:points="4701,21 0,21 0,0 4701,0">
          <text:p/>
        </draw:polygon>
        <draw:polygon draw:style-name="gr35" draw:text-style-name="P35" draw:layer="layout" svg:width="4.7cm" svg:height="0.021cm" svg:x="1.2cm" svg:y="2.678cm" svg:viewBox="0 0 4701 22" draw:points="4701,22 0,22 0,0 4701,0">
          <text:p/>
        </draw:polygon>
        <draw:polygon draw:style-name="gr35" draw:text-style-name="P35" draw:layer="layout" svg:width="4.7cm" svg:height="0.021cm" svg:x="1.2cm" svg:y="2.657cm" svg:viewBox="0 0 4701 22" draw:points="4701,22 0,22 0,0 4701,0">
          <text:p/>
        </draw:polygon>
        <draw:polygon draw:style-name="gr36" draw:text-style-name="P36" draw:layer="layout" svg:width="4.7cm" svg:height="0.02cm" svg:x="1.2cm" svg:y="2.637cm" svg:viewBox="0 0 4701 21" draw:points="4701,21 0,21 0,0 4701,0">
          <text:p/>
        </draw:polygon>
        <draw:polygon draw:style-name="gr37" draw:text-style-name="P37" draw:layer="layout" svg:width="4.7cm" svg:height="0.021cm" svg:x="1.2cm" svg:y="2.616cm" svg:viewBox="0 0 4701 22" draw:points="4701,22 0,22 0,0 4701,0">
          <text:p/>
        </draw:polygon>
        <draw:polygon draw:style-name="gr37" draw:text-style-name="P37" draw:layer="layout" svg:width="4.7cm" svg:height="0.021cm" svg:x="1.2cm" svg:y="2.595cm" svg:viewBox="0 0 4701 22" draw:points="4701,22 0,22 0,0 4701,0">
          <text:p/>
        </draw:polygon>
        <draw:polygon draw:style-name="gr38" draw:text-style-name="P38" draw:layer="layout" svg:width="4.7cm" svg:height="0.021cm" svg:x="1.2cm" svg:y="2.574cm" svg:viewBox="0 0 4701 22" draw:points="4701,22 0,22 0,0 4701,0">
          <text:p/>
        </draw:polygon>
        <draw:polygon draw:style-name="gr38" draw:text-style-name="P38" draw:layer="layout" svg:width="4.7cm" svg:height="0.02cm" svg:x="1.2cm" svg:y="2.554cm" svg:viewBox="0 0 4701 21" draw:points="4701,21 0,21 0,0 4701,0">
          <text:p/>
        </draw:polygon>
        <draw:polygon draw:style-name="gr39" draw:text-style-name="P39" draw:layer="layout" svg:width="4.7cm" svg:height="0.021cm" svg:x="1.2cm" svg:y="2.533cm" svg:viewBox="0 0 4701 22" draw:points="4701,22 0,22 0,0 4701,0">
          <text:p/>
        </draw:polygon>
        <draw:polygon draw:style-name="gr39" draw:text-style-name="P39" draw:layer="layout" svg:width="4.7cm" svg:height="0.021cm" svg:x="1.2cm" svg:y="2.512cm" svg:viewBox="0 0 4701 22" draw:points="4701,22 0,22 0,0 4701,0">
          <text:p/>
        </draw:polygon>
        <draw:polygon draw:style-name="gr40" draw:text-style-name="P40" draw:layer="layout" svg:width="4.7cm" svg:height="0.02cm" svg:x="1.2cm" svg:y="2.492cm" svg:viewBox="0 0 4701 21" draw:points="4701,21 0,21 0,0 4701,0">
          <text:p/>
        </draw:polygon>
        <draw:polygon draw:style-name="gr41" draw:text-style-name="P41" draw:layer="layout" svg:width="4.7cm" svg:height="0.021cm" svg:x="1.2cm" svg:y="2.471cm" svg:viewBox="0 0 4701 22" draw:points="4701,22 0,22 0,0 4701,0">
          <text:p/>
        </draw:polygon>
        <draw:polygon draw:style-name="gr41" draw:text-style-name="P41" draw:layer="layout" svg:width="4.7cm" svg:height="0.021cm" svg:x="1.2cm" svg:y="2.45cm" svg:viewBox="0 0 4701 22" draw:points="4701,22 0,22 0,0 4701,0">
          <text:p/>
        </draw:polygon>
        <draw:polygon draw:style-name="gr42" draw:text-style-name="P42" draw:layer="layout" svg:width="4.7cm" svg:height="0.02cm" svg:x="1.2cm" svg:y="2.43cm" svg:viewBox="0 0 4701 21" draw:points="4701,21 0,21 0,0 4701,0">
          <text:p/>
        </draw:polygon>
        <draw:polygon draw:style-name="gr42" draw:text-style-name="P42" draw:layer="layout" svg:width="4.7cm" svg:height="0.022cm" svg:x="1.2cm" svg:y="2.409cm" svg:viewBox="0 0 4701 23" draw:points="4701,23 0,23 0,0 4701,0">
          <text:p/>
        </draw:polygon>
        <draw:polygon draw:style-name="gr43" draw:text-style-name="P43" draw:layer="layout" svg:width="4.7cm" svg:height="0.021cm" svg:x="1.2cm" svg:y="2.388cm" svg:viewBox="0 0 4701 22" draw:points="4701,22 0,22 0,0 4701,0">
          <text:p/>
        </draw:polygon>
        <draw:polygon draw:style-name="gr44" draw:text-style-name="P44" draw:layer="layout" svg:width="4.7cm" svg:height="0.021cm" svg:x="1.2cm" svg:y="2.367cm" svg:viewBox="0 0 4701 22" draw:points="4701,22 0,22 0,0 4701,0">
          <text:p/>
        </draw:polygon>
        <draw:polygon draw:style-name="gr44" draw:text-style-name="P44" draw:layer="layout" svg:width="4.7cm" svg:height="0.02cm" svg:x="1.2cm" svg:y="2.347cm" svg:viewBox="0 0 4701 21" draw:points="4701,21 0,21 0,0 4701,0">
          <text:p/>
        </draw:polygon>
        <draw:polygon draw:style-name="gr45" draw:text-style-name="P45" draw:layer="layout" svg:width="4.7cm" svg:height="0.021cm" svg:x="1.2cm" svg:y="2.326cm" svg:viewBox="0 0 4701 22" draw:points="4701,22 0,22 0,0 4701,0">
          <text:p/>
        </draw:polygon>
        <draw:polygon draw:style-name="gr45" draw:text-style-name="P45" draw:layer="layout" svg:width="4.7cm" svg:height="0.021cm" svg:x="1.2cm" svg:y="2.305cm" svg:viewBox="0 0 4701 22" draw:points="4701,22 0,22 0,0 4701,0">
          <text:p/>
        </draw:polygon>
        <draw:polygon draw:style-name="gr46" draw:text-style-name="P46" draw:layer="layout" svg:width="4.7cm" svg:height="0.02cm" svg:x="1.2cm" svg:y="2.285cm" svg:viewBox="0 0 4701 21" draw:points="4701,21 0,21 0,0 4701,0">
          <text:p/>
        </draw:polygon>
        <draw:polygon draw:style-name="gr46" draw:text-style-name="P46" draw:layer="layout" svg:width="4.7cm" svg:height="0.021cm" svg:x="1.2cm" svg:y="2.264cm" svg:viewBox="0 0 4701 22" draw:points="4701,22 0,22 0,0 4701,0">
          <text:p/>
        </draw:polygon>
        <draw:polygon draw:style-name="gr47" draw:text-style-name="P47" draw:layer="layout" svg:width="4.7cm" svg:height="0.021cm" svg:x="1.2cm" svg:y="2.243cm" svg:viewBox="0 0 4701 22" draw:points="4701,22 0,22 0,0 4701,0">
          <text:p/>
        </draw:polygon>
        <draw:polygon draw:style-name="gr48" draw:text-style-name="P48" draw:layer="layout" svg:width="4.7cm" svg:height="0.02cm" svg:x="1.2cm" svg:y="2.223cm" svg:viewBox="0 0 4701 21" draw:points="4701,21 0,21 0,0 4701,0">
          <text:p/>
        </draw:polygon>
        <draw:polygon draw:style-name="gr48" draw:text-style-name="P48" draw:layer="layout" svg:width="4.7cm" svg:height="0.021cm" svg:x="1.2cm" svg:y="2.202cm" svg:viewBox="0 0 4701 22" draw:points="4701,22 0,22 0,0 4701,0">
          <text:p/>
        </draw:polygon>
        <draw:polygon draw:style-name="gr49" draw:text-style-name="P49" draw:layer="layout" svg:width="4.7cm" svg:height="0.021cm" svg:x="1.2cm" svg:y="2.181cm" svg:viewBox="0 0 4701 22" draw:points="4701,22 0,22 0,0 4701,0">
          <text:p/>
        </draw:polygon>
        <draw:polygon draw:style-name="gr49" draw:text-style-name="P49" draw:layer="layout" svg:width="4.7cm" svg:height="0.021cm" svg:x="1.2cm" svg:y="2.16cm" svg:viewBox="0 0 4701 22" draw:points="4701,22 0,22 0,0 4701,0">
          <text:p/>
        </draw:polygon>
        <draw:polygon draw:style-name="gr50" draw:text-style-name="P50" draw:layer="layout" svg:width="4.7cm" svg:height="0.02cm" svg:x="1.2cm" svg:y="2.14cm" svg:viewBox="0 0 4701 21" draw:points="4701,21 0,21 0,0 4701,0">
          <text:p/>
        </draw:polygon>
        <draw:polygon draw:style-name="gr51" draw:text-style-name="P51" draw:layer="layout" svg:width="4.7cm" svg:height="0.021cm" svg:x="1.2cm" svg:y="2.119cm" svg:viewBox="0 0 4701 22" draw:points="4701,22 0,22 0,0 4701,0">
          <text:p/>
        </draw:polygon>
        <draw:polygon draw:style-name="gr51" draw:text-style-name="P51" draw:layer="layout" svg:width="4.7cm" svg:height="0.021cm" svg:x="1.2cm" svg:y="2.098cm" svg:viewBox="0 0 4701 22" draw:points="4701,22 0,22 0,0 4701,0">
          <text:p/>
        </draw:polygon>
        <draw:polygon draw:style-name="gr52" draw:text-style-name="P52" draw:layer="layout" svg:width="4.7cm" svg:height="0.02cm" svg:x="1.2cm" svg:y="2.078cm" svg:viewBox="0 0 4701 21" draw:points="4701,21 0,21 0,0 4701,0">
          <text:p/>
        </draw:polygon>
        <draw:polygon draw:style-name="gr52" draw:text-style-name="P52" draw:layer="layout" svg:width="4.7cm" svg:height="0.021cm" svg:x="1.2cm" svg:y="2.057cm" svg:viewBox="0 0 4701 22" draw:points="4701,22 0,22 0,0 4701,0">
          <text:p/>
        </draw:polygon>
        <draw:polygon draw:style-name="gr53" draw:text-style-name="P53" draw:layer="layout" svg:width="4.7cm" svg:height="0.021cm" svg:x="1.2cm" svg:y="2.036cm" svg:viewBox="0 0 4701 22" draw:points="4701,22 0,22 0,0 4701,0">
          <text:p/>
        </draw:polygon>
        <draw:polygon draw:style-name="gr53" draw:text-style-name="P53" draw:layer="layout" svg:width="4.7cm" svg:height="0.021cm" svg:x="1.2cm" svg:y="2.015cm" svg:viewBox="0 0 4701 22" draw:points="4701,22 0,22 0,0 4701,0">
          <text:p/>
        </draw:polygon>
        <draw:polygon draw:style-name="gr54" draw:text-style-name="P54" draw:layer="layout" svg:width="4.7cm" svg:height="0.02cm" svg:x="1.2cm" svg:y="1.995cm" svg:viewBox="0 0 4701 21" draw:points="4701,21 0,21 0,0 4701,0">
          <text:p/>
        </draw:polygon>
        <draw:polygon draw:style-name="gr55" draw:text-style-name="P55" draw:layer="layout" svg:width="4.7cm" svg:height="0.021cm" svg:x="1.2cm" svg:y="1.974cm" svg:viewBox="0 0 4701 22" draw:points="4701,22 0,22 0,0 4701,0">
          <text:p/>
        </draw:polygon>
        <draw:polygon draw:style-name="gr55" draw:text-style-name="P55" draw:layer="layout" svg:width="4.7cm" svg:height="0.021cm" svg:x="1.2cm" svg:y="1.953cm" svg:viewBox="0 0 4701 22" draw:points="4701,22 0,22 0,0 4701,0">
          <text:p/>
        </draw:polygon>
        <draw:polygon draw:style-name="gr56" draw:text-style-name="P56" draw:layer="layout" svg:width="4.7cm" svg:height="0.02cm" svg:x="1.2cm" svg:y="1.933cm" svg:viewBox="0 0 4701 21" draw:points="4701,21 0,21 0,0 4701,0">
          <text:p/>
        </draw:polygon>
        <draw:polygon draw:style-name="gr56" draw:text-style-name="P56" draw:layer="layout" svg:width="4.7cm" svg:height="0.021cm" svg:x="1.2cm" svg:y="1.912cm" svg:viewBox="0 0 4701 22" draw:points="4701,22 0,22 0,0 4701,0">
          <text:p/>
        </draw:polygon>
        <draw:polygon draw:style-name="gr57" draw:text-style-name="P57" draw:layer="layout" svg:width="4.7cm" svg:height="0.021cm" svg:x="1.2cm" svg:y="1.891cm" svg:viewBox="0 0 4701 22" draw:points="4701,22 0,22 0,0 4701,0">
          <text:p/>
        </draw:polygon>
        <draw:polygon draw:style-name="gr58" draw:text-style-name="P58" draw:layer="layout" svg:width="4.7cm" svg:height="0.02cm" svg:x="1.2cm" svg:y="1.871cm" svg:viewBox="0 0 4701 21" draw:points="4701,21 0,21 0,0 4701,0">
          <text:p/>
        </draw:polygon>
        <draw:polygon draw:style-name="gr58" draw:text-style-name="P58" draw:layer="layout" svg:width="4.7cm" svg:height="0.021cm" svg:x="1.2cm" svg:y="1.85cm" svg:viewBox="0 0 4701 22" draw:points="4701,22 0,22 0,0 4701,0">
          <text:p/>
        </draw:polygon>
        <draw:polygon draw:style-name="gr59" draw:text-style-name="P59" draw:layer="layout" svg:width="4.7cm" svg:height="0.022cm" svg:x="1.2cm" svg:y="1.829cm" svg:viewBox="0 0 4701 23" draw:points="4701,23 0,23 0,0 4701,0">
          <text:p/>
        </draw:polygon>
        <draw:polygon draw:style-name="gr59" draw:text-style-name="P59" draw:layer="layout" svg:width="4.7cm" svg:height="0.021cm" svg:x="1.2cm" svg:y="1.808cm" svg:viewBox="0 0 4701 22" draw:points="4701,22 0,22 0,0 4701,0">
          <text:p/>
        </draw:polygon>
        <draw:polygon draw:style-name="gr60" draw:text-style-name="P60" draw:layer="layout" svg:width="4.7cm" svg:height="0.02cm" svg:x="1.2cm" svg:y="1.788cm" svg:viewBox="0 0 4701 21" draw:points="4701,21 0,21 0,0 4701,0">
          <text:p/>
        </draw:polygon>
        <draw:polygon draw:style-name="gr60" draw:text-style-name="P60" draw:layer="layout" svg:width="4.7cm" svg:height="0.021cm" svg:x="1.2cm" svg:y="1.767cm" svg:viewBox="0 0 4701 22" draw:points="4701,22 0,22 0,0 4701,0">
          <text:p/>
        </draw:polygon>
        <draw:polygon draw:style-name="gr61" draw:text-style-name="P61" draw:layer="layout" svg:width="4.7cm" svg:height="0.021cm" svg:x="1.2cm" svg:y="1.746cm" svg:viewBox="0 0 4701 22" draw:points="4701,22 0,22 0,0 4701,0">
          <text:p/>
        </draw:polygon>
        <draw:polygon draw:style-name="gr62" draw:text-style-name="P62" draw:layer="layout" svg:width="4.7cm" svg:height="0.02cm" svg:x="1.2cm" svg:y="1.726cm" svg:viewBox="0 0 4701 21" draw:points="4701,21 0,21 0,0 4701,0">
          <text:p/>
        </draw:polygon>
        <draw:polygon draw:style-name="gr62" draw:text-style-name="P62" draw:layer="layout" svg:width="4.7cm" svg:height="0.021cm" svg:x="1.2cm" svg:y="1.705cm" svg:viewBox="0 0 4701 22" draw:points="4701,22 0,22 0,0 4701,0">
          <text:p/>
        </draw:polygon>
        <draw:polygon draw:style-name="gr63" draw:text-style-name="P63" draw:layer="layout" svg:width="4.7cm" svg:height="0.021cm" svg:x="1.2cm" svg:y="1.684cm" svg:viewBox="0 0 4701 22" draw:points="4701,22 0,22 0,0 4701,0">
          <text:p/>
        </draw:polygon>
        <draw:polygon draw:style-name="gr63" draw:text-style-name="P63" draw:layer="layout" svg:width="4.7cm" svg:height="0.02cm" svg:x="1.2cm" svg:y="1.664cm" svg:viewBox="0 0 4701 21" draw:points="4701,21 0,21 0,0 4701,0">
          <text:p/>
        </draw:polygon>
        <draw:polygon draw:style-name="gr64" draw:text-style-name="P64" draw:layer="layout" svg:width="4.7cm" svg:height="0.021cm" svg:x="1.2cm" svg:y="1.643cm" svg:viewBox="0 0 4701 22" draw:points="4701,22 0,22 0,0 4701,0">
          <text:p/>
        </draw:polygon>
        <draw:polygon draw:style-name="gr65" draw:text-style-name="P65" draw:layer="layout" svg:width="4.7cm" svg:height="0.021cm" svg:x="1.2cm" svg:y="1.622cm" svg:viewBox="0 0 4701 22" draw:points="4701,22 0,22 0,0 4701,0">
          <text:p/>
        </draw:polygon>
        <draw:polygon draw:style-name="gr65" draw:text-style-name="P65" draw:layer="layout" svg:width="4.7cm" svg:height="0.021cm" svg:x="1.2cm" svg:y="1.601cm" svg:viewBox="0 0 4701 22" draw:points="4701,22 0,22 0,0 4701,0">
          <text:p/>
        </draw:polygon>
        <draw:polygon draw:style-name="gr66" draw:text-style-name="P66" draw:layer="layout" svg:width="4.7cm" svg:height="0.02cm" svg:x="1.2cm" svg:y="1.581cm" svg:viewBox="0 0 4701 21" draw:points="4701,21 0,21 0,0 4701,0">
          <text:p/>
        </draw:polygon>
        <draw:polygon draw:style-name="gr66" draw:text-style-name="P66" draw:layer="layout" svg:width="4.7cm" svg:height="0.021cm" svg:x="1.2cm" svg:y="1.56cm" svg:viewBox="0 0 4701 22" draw:points="4701,22 0,22 0,0 4701,0">
          <text:p/>
        </draw:polygon>
        <draw:polygon draw:style-name="gr67" draw:text-style-name="P67" draw:layer="layout" svg:width="4.7cm" svg:height="0.021cm" svg:x="1.2cm" svg:y="1.539cm" svg:viewBox="0 0 4701 22" draw:points="4701,22 0,22 0,0 4701,0">
          <text:p/>
        </draw:polygon>
        <draw:polygon draw:style-name="gr67" draw:text-style-name="P67" draw:layer="layout" svg:width="4.7cm" svg:height="0.02cm" svg:x="1.2cm" svg:y="1.519cm" svg:viewBox="0 0 4701 21" draw:points="4701,21 0,21 0,0 4701,0">
          <text:p/>
        </draw:polygon>
        <draw:polygon draw:style-name="gr68" draw:text-style-name="P68" draw:layer="layout" svg:width="4.7cm" svg:height="0.021cm" svg:x="1.2cm" svg:y="1.498cm" svg:viewBox="0 0 4701 22" draw:points="4701,22 0,22 0,0 4701,0">
          <text:p/>
        </draw:polygon>
        <draw:polygon draw:style-name="gr69" draw:text-style-name="P69" draw:layer="layout" svg:width="4.7cm" svg:height="0.021cm" svg:x="1.2cm" svg:y="1.477cm" svg:viewBox="0 0 4701 22" draw:points="4701,22 0,22 0,0 4701,0">
          <text:p/>
        </draw:polygon>
        <draw:polygon draw:style-name="gr69" draw:text-style-name="P69" draw:layer="layout" svg:width="4.7cm" svg:height="0.021cm" svg:x="1.2cm" svg:y="1.456cm" svg:viewBox="0 0 4701 22" draw:points="4701,22 0,22 0,0 4701,0">
          <text:p/>
        </draw:polygon>
        <draw:polygon draw:style-name="gr70" draw:text-style-name="P70" draw:layer="layout" svg:width="4.7cm" svg:height="0.02cm" svg:x="1.2cm" svg:y="1.436cm" svg:viewBox="0 0 4701 21" draw:points="4701,21 0,21 0,0 4701,0">
          <text:p/>
        </draw:polygon>
        <draw:polygon draw:style-name="gr70" draw:text-style-name="P70" draw:layer="layout" svg:width="4.7cm" svg:height="0.021cm" svg:x="1.2cm" svg:y="1.415cm" svg:viewBox="0 0 4701 22" draw:points="4701,22 0,22 0,0 4701,0">
          <text:p/>
        </draw:polygon>
        <draw:polygon draw:style-name="gr71" draw:text-style-name="P71" draw:layer="layout" svg:width="4.7cm" svg:height="0.021cm" svg:x="1.2cm" svg:y="1.394cm" svg:viewBox="0 0 4701 22" draw:points="4701,22 0,22 0,0 4701,0">
          <text:p/>
        </draw:polygon>
        <draw:polygon draw:style-name="gr72" draw:text-style-name="P72" draw:layer="layout" svg:width="4.7cm" svg:height="0.02cm" svg:x="1.2cm" svg:y="1.374cm" svg:viewBox="0 0 4701 21" draw:points="4701,21 0,21 0,0 4701,0">
          <text:p/>
        </draw:polygon>
        <draw:polygon draw:style-name="gr72" draw:text-style-name="P72" draw:layer="layout" svg:width="4.7cm" svg:height="0.021cm" svg:x="1.2cm" svg:y="1.353cm" svg:viewBox="0 0 4701 22" draw:points="4701,22 0,22 0,0 4701,0">
          <text:p/>
        </draw:polygon>
        <draw:polygon draw:style-name="gr73" draw:text-style-name="P73" draw:layer="layout" svg:width="4.7cm" svg:height="0.021cm" svg:x="1.2cm" svg:y="1.332cm" svg:viewBox="0 0 4701 22" draw:points="4701,22 0,22 0,0 4701,0">
          <text:p/>
        </draw:polygon>
        <draw:polygon draw:style-name="gr73" draw:text-style-name="P73" draw:layer="layout" svg:width="4.7cm" svg:height="0.02cm" svg:x="1.2cm" svg:y="1.312cm" svg:viewBox="0 0 4701 21" draw:points="4701,21 0,21 0,0 4701,0">
          <text:p/>
        </draw:polygon>
        <draw:polygon draw:style-name="gr74" draw:text-style-name="P74" draw:layer="layout" svg:width="4.7cm" svg:height="0.021cm" svg:x="1.2cm" svg:y="1.291cm" svg:viewBox="0 0 4701 22" draw:points="4701,22 0,22 0,0 4701,0">
          <text:p/>
        </draw:polygon>
        <draw:polygon draw:style-name="gr74" draw:text-style-name="P74" draw:layer="layout" svg:width="4.7cm" svg:height="0.021cm" svg:x="1.2cm" svg:y="1.27cm" svg:viewBox="0 0 4701 22" draw:points="4701,22 0,22 0,0 4701,0">
          <text:p/>
        </draw:polygon>
        <draw:polygon draw:style-name="gr75" draw:text-style-name="P75" draw:layer="layout" svg:width="4.7cm" svg:height="0.022cm" svg:x="1.2cm" svg:y="1.249cm" svg:viewBox="0 0 4701 23" draw:points="4701,23 0,23 0,0 4701,0">
          <text:p/>
        </draw:polygon>
        <draw:path draw:style-name="gr76" draw:text-style-name="P76" draw:layer="layout" svg:width="4.999cm" svg:height="2.95cm" svg:x="0.9cm" svg:y="0.949cm" svg:viewBox="0 0 5000 2951" svg:d="M0 300h5000M300 0v2951M300 2951h2351">
          <text:p/>
        </draw:path>
        <draw:path draw:style-name="gr76" draw:text-style-name="P76" draw:layer="layout" svg:width="4.935cm" svg:height="2.838cm" svg:x="0.964cm" svg:y="1.061cm" svg:viewBox="0 0 4936 2839" svg:d="M0 188h4936M236 0v2839M236 2839h2351">
          <text:p/>
        </draw:path>
        <draw:frame draw:style-name="gr77" draw:text-style-name="P78" draw:layer="layout" svg:width="3.812cm" svg:height="0.634cm" svg:x="1.645cm" svg:y="1.303cm">
          <draw:text-box>
            <text:p text:style-name="P77"><text:span text:style-name="T1">全民健康保險</text:span></text:p>
          </draw:text-box>
        </draw:frame>
        <draw:frame draw:style-name="gr77" draw:text-style-name="P78" draw:layer="layout" svg:width="2.542cm" svg:height="0.634cm" svg:x="2.28cm" svg:y="2.153cm">
          <draw:text-box>
            <text:p text:style-name="P77"><text:span text:style-name="T1">作業流程</text:span></text:p>
          </draw:text-box>
        </draw:frame>
        <draw:frame draw:style-name="gr78" draw:text-style-name="P79" draw:layer="layout" svg:width="1.103cm" svg:height="0.548cm" svg:x="1.71cm" svg:y="3.168cm">
          <draw:text-box>
            <text:p text:style-name="P77"><text:span text:style-name="T2">2013</text:span></text:p>
          </draw:text-box>
        </draw:frame>
        <draw:frame draw:style-name="gr78" draw:text-style-name="P79" draw:layer="layout" svg:width="0.497cm" svg:height="0.493cm" svg:x="2.809cm" svg:y="3.087cm">
          <draw:text-box>
            <text:p text:style-name="P77"><text:span text:style-name="T3">年</text:span></text:p>
          </draw:text-box>
        </draw:frame>
        <draw:frame draw:style-name="gr78" draw:text-style-name="P79" draw:layer="layout" svg:width="0.552cm" svg:height="0.548cm" svg:x="3.303cm" svg:y="3.168cm">
          <draw:text-box>
            <text:p text:style-name="P77"><text:span text:style-name="T2">01</text:span></text:p>
          </draw:text-box>
        </draw:frame>
        <draw:frame draw:style-name="gr78" draw:text-style-name="P79" draw:layer="layout" svg:width="0.497cm" svg:height="0.493cm" svg:x="3.852cm" svg:y="3.087cm">
          <draw:text-box>
            <text:p text:style-name="P77"><text:span text:style-name="T3">月</text:span></text:p>
          </draw:text-box>
        </draw:frame>
        <draw:frame draw:style-name="gr78" draw:text-style-name="P79" draw:layer="layout" svg:width="0.552cm" svg:height="0.548cm" svg:x="4.346cm" svg:y="3.168cm">
          <draw:text-box>
            <text:p text:style-name="P77"><text:span text:style-name="T2">01</text:span></text:p>
          </draw:text-box>
        </draw:frame>
        <draw:polygon draw:style-name="gr79" draw:text-style-name="P80" draw:layer="layout" svg:width="6.599cm" svg:height="1.5cm" svg:x="6.95cm" svg:y="1.825cm" svg:viewBox="0 0 6600 1501" draw:points="499,1501 6100,1501 6600,751 6100,0 499,0 0,751">
          <text:p/>
        </draw:polygon>
        <draw:polygon draw:style-name="gr80" draw:text-style-name="P76" draw:layer="layout" svg:width="6.599cm" svg:height="1.5cm" svg:x="6.95cm" svg:y="1.825cm" svg:viewBox="0 0 6600 1501" draw:points="499,1501 6100,1501 6600,751 6100,0 499,0 0,751">
          <text:p/>
        </draw:polygon>
        <draw:polygon draw:style-name="gr81" draw:text-style-name="P81" draw:layer="layout" svg:width="6.599cm" svg:height="0.047cm" svg:x="6.95cm" svg:y="3.202cm" svg:viewBox="0 0 6600 48" draw:points="6600,48 0,48 0,0 6600,0">
          <text:p/>
        </draw:polygon>
        <draw:polygon draw:style-name="gr82" draw:text-style-name="P82" draw:layer="layout" svg:width="6.599cm" svg:height="0.046cm" svg:x="6.95cm" svg:y="3.156cm" svg:viewBox="0 0 6600 47" draw:points="6600,47 0,47 0,0 6600,0">
          <text:p/>
        </draw:polygon>
        <draw:polygon draw:style-name="gr82" draw:text-style-name="P82" draw:layer="layout" svg:width="6.599cm" svg:height="0.047cm" svg:x="6.95cm" svg:y="3.109cm" svg:viewBox="0 0 6600 48" draw:points="6600,48 0,48 0,0 6600,0">
          <text:p/>
        </draw:polygon>
        <draw:polygon draw:style-name="gr83" draw:text-style-name="P83" draw:layer="layout" svg:width="6.599cm" svg:height="0.047cm" svg:x="6.95cm" svg:y="3.062cm" svg:viewBox="0 0 6600 48" draw:points="6600,48 0,48 0,0 6600,0">
          <text:p/>
        </draw:polygon>
        <draw:polygon draw:style-name="gr84" draw:text-style-name="P84" draw:layer="layout" svg:width="6.599cm" svg:height="0.047cm" svg:x="6.95cm" svg:y="3.015cm" svg:viewBox="0 0 6600 48" draw:points="6600,48 0,48 0,0 6600,0">
          <text:p/>
        </draw:polygon>
        <draw:polygon draw:style-name="gr85" draw:text-style-name="P85" draw:layer="layout" svg:width="6.599cm" svg:height="0.047cm" svg:x="6.95cm" svg:y="2.968cm" svg:viewBox="0 0 6600 48" draw:points="6600,48 0,48 0,0 6600,0">
          <text:p/>
        </draw:polygon>
        <draw:polygon draw:style-name="gr85" draw:text-style-name="P85" draw:layer="layout" svg:width="6.599cm" svg:height="0.047cm" svg:x="6.95cm" svg:y="2.921cm" svg:viewBox="0 0 6600 48" draw:points="6600,48 0,48 0,0 6600,0">
          <text:p/>
        </draw:polygon>
        <draw:polygon draw:style-name="gr86" draw:text-style-name="P86" draw:layer="layout" svg:width="6.599cm" svg:height="0.048cm" svg:x="6.95cm" svg:y="2.874cm" svg:viewBox="0 0 6600 49" draw:points="6600,49 0,49 0,0 6600,0">
          <text:p/>
        </draw:polygon>
        <draw:polygon draw:style-name="gr87" draw:text-style-name="P87" draw:layer="layout" svg:width="6.599cm" svg:height="0.047cm" svg:x="6.95cm" svg:y="2.827cm" svg:viewBox="0 0 6600 48" draw:points="6600,48 0,48 0,0 6600,0">
          <text:p/>
        </draw:polygon>
        <draw:polygon draw:style-name="gr88" draw:text-style-name="P88" draw:layer="layout" svg:width="6.599cm" svg:height="0.046cm" svg:x="6.95cm" svg:y="2.781cm" svg:viewBox="0 0 6600 47" draw:points="6600,47 0,47 0,0 6600,0">
          <text:p/>
        </draw:polygon>
        <draw:polygon draw:style-name="gr88" draw:text-style-name="P88" draw:layer="layout" svg:width="6.599cm" svg:height="0.047cm" svg:x="6.95cm" svg:y="2.734cm" svg:viewBox="0 0 6600 48" draw:points="6600,48 0,48 0,0 6600,0">
          <text:p/>
        </draw:polygon>
        <draw:polygon draw:style-name="gr89" draw:text-style-name="P89" draw:layer="layout" svg:width="6.599cm" svg:height="0.047cm" svg:x="6.95cm" svg:y="2.687cm" svg:viewBox="0 0 6600 48" draw:points="6600,48 0,48 0,0 6600,0">
          <text:p/>
        </draw:polygon>
        <draw:polygon draw:style-name="gr90" draw:text-style-name="P90" draw:layer="layout" svg:width="6.599cm" svg:height="0.047cm" svg:x="6.95cm" svg:y="2.64cm" svg:viewBox="0 0 6600 48" draw:points="6600,48 0,48 0,0 6600,0">
          <text:p/>
        </draw:polygon>
        <draw:polygon draw:style-name="gr91" draw:text-style-name="P91" draw:layer="layout" svg:width="6.599cm" svg:height="0.047cm" svg:x="6.95cm" svg:y="2.593cm" svg:viewBox="0 0 6600 48" draw:points="6600,48 0,48 0,0 6600,0">
          <text:p/>
        </draw:polygon>
        <draw:polygon draw:style-name="gr91" draw:text-style-name="P91" draw:layer="layout" svg:width="6.599cm" svg:height="0.047cm" svg:x="6.95cm" svg:y="2.546cm" svg:viewBox="0 0 6600 48" draw:points="6600,48 0,48 0,0 6600,0">
          <text:p/>
        </draw:polygon>
        <draw:polygon draw:style-name="gr92" draw:text-style-name="P92" draw:layer="layout" svg:width="6.599cm" svg:height="0.047cm" svg:x="6.95cm" svg:y="2.499cm" svg:viewBox="0 0 6600 48" draw:points="6600,48 0,48 0,0 6600,0">
          <text:p/>
        </draw:polygon>
        <draw:polygon draw:style-name="gr93" draw:text-style-name="P93" draw:layer="layout" svg:width="6.599cm" svg:height="0.047cm" svg:x="6.95cm" svg:y="2.452cm" svg:viewBox="0 0 6600 48" draw:points="6600,48 0,48 0,0 6600,0">
          <text:p/>
        </draw:polygon>
        <draw:polygon draw:style-name="gr94" draw:text-style-name="P94" draw:layer="layout" svg:width="6.599cm" svg:height="0.046cm" svg:x="6.95cm" svg:y="2.406cm" svg:viewBox="0 0 6600 47" draw:points="6600,47 0,47 0,0 6600,0">
          <text:p/>
        </draw:polygon>
        <draw:polygon draw:style-name="gr94" draw:text-style-name="P94" draw:layer="layout" svg:width="6.599cm" svg:height="0.047cm" svg:x="6.95cm" svg:y="2.359cm" svg:viewBox="0 0 6600 48" draw:points="6600,48 0,48 0,0 6600,0">
          <text:p/>
        </draw:polygon>
        <draw:polygon draw:style-name="gr95" draw:text-style-name="P95" draw:layer="layout" svg:width="6.599cm" svg:height="0.047cm" svg:x="6.95cm" svg:y="2.312cm" svg:viewBox="0 0 6600 48" draw:points="6600,48 0,48 0,0 6600,0">
          <text:p/>
        </draw:polygon>
        <draw:polygon draw:style-name="gr96" draw:text-style-name="P96" draw:layer="layout" svg:width="6.599cm" svg:height="0.047cm" svg:x="6.95cm" svg:y="2.265cm" svg:viewBox="0 0 6600 48" draw:points="6600,48 0,48 0,0 6600,0">
          <text:p/>
        </draw:polygon>
        <draw:polygon draw:style-name="gr97" draw:text-style-name="P97" draw:layer="layout" svg:width="6.599cm" svg:height="0.047cm" svg:x="6.95cm" svg:y="2.218cm" svg:viewBox="0 0 6600 48" draw:points="6600,48 0,48 0,0 6600,0">
          <text:p/>
        </draw:polygon>
        <draw:polygon draw:style-name="gr97" draw:text-style-name="P97" draw:layer="layout" svg:width="6.599cm" svg:height="0.047cm" svg:x="6.95cm" svg:y="2.171cm" svg:viewBox="0 0 6600 48" draw:points="6600,48 0,48 0,0 6600,0">
          <text:p/>
        </draw:polygon>
        <draw:polygon draw:style-name="gr98" draw:text-style-name="P98" draw:layer="layout" svg:width="6.599cm" svg:height="0.047cm" svg:x="6.95cm" svg:y="2.124cm" svg:viewBox="0 0 6600 48" draw:points="6600,48 0,48 0,0 6600,0">
          <text:p/>
        </draw:polygon>
        <draw:polygon draw:style-name="gr99" draw:text-style-name="P99" draw:layer="layout" svg:width="6.599cm" svg:height="0.047cm" svg:x="6.95cm" svg:y="2.077cm" svg:viewBox="0 0 6600 48" draw:points="6600,48 0,48 0,0 6600,0">
          <text:p/>
        </draw:polygon>
        <draw:polygon draw:style-name="gr100" draw:text-style-name="P100" draw:layer="layout" svg:width="6.599cm" svg:height="0.046cm" svg:x="6.95cm" svg:y="2.031cm" svg:viewBox="0 0 6600 47" draw:points="6600,47 0,47 0,0 6600,0">
          <text:p/>
        </draw:polygon>
        <draw:polygon draw:style-name="gr100" draw:text-style-name="P100" draw:layer="layout" svg:width="6.599cm" svg:height="0.047cm" svg:x="6.95cm" svg:y="1.984cm" svg:viewBox="0 0 6600 48" draw:points="6600,48 0,48 0,0 6600,0">
          <text:p/>
        </draw:polygon>
        <draw:polygon draw:style-name="gr101" draw:text-style-name="P101" draw:layer="layout" svg:width="6.599cm" svg:height="0.047cm" svg:x="6.95cm" svg:y="1.937cm" svg:viewBox="0 0 6600 48" draw:points="6600,48 0,48 0,0 6600,0">
          <text:p/>
        </draw:polygon>
        <draw:polygon draw:style-name="gr102" draw:text-style-name="P102" draw:layer="layout" svg:width="6.599cm" svg:height="0.047cm" svg:x="6.95cm" svg:y="1.89cm" svg:viewBox="0 0 6600 48" draw:points="6600,48 0,48 0,0 6600,0">
          <text:p/>
        </draw:polygon>
        <draw:polygon draw:style-name="gr103" draw:text-style-name="P103" draw:layer="layout" svg:width="6.599cm" svg:height="0.047cm" svg:x="6.95cm" svg:y="1.843cm" svg:viewBox="0 0 6600 48" draw:points="6600,48 0,48 0,0 6600,0">
          <text:p/>
        </draw:polygon>
        <draw:polygon draw:style-name="gr103" draw:text-style-name="P103" draw:layer="layout" svg:width="6.599cm" svg:height="0.047cm" svg:x="6.95cm" svg:y="1.796cm" svg:viewBox="0 0 6600 48" draw:points="6600,48 0,48 0,0 6600,0">
          <text:p/>
        </draw:polygon>
        <draw:polygon draw:style-name="gr104" draw:text-style-name="P104" draw:layer="layout" svg:width="6.599cm" svg:height="0.047cm" svg:x="6.95cm" svg:y="1.749cm" svg:viewBox="0 0 6600 48" draw:points="6600,48 0,48 0,0 6600,0">
          <text:p/>
        </draw:polygon>
        <draw:polygon draw:style-name="gr105" draw:text-style-name="P76" draw:layer="layout" svg:width="6.599cm" svg:height="1.5cm" svg:x="6.95cm" svg:y="1.749cm" svg:viewBox="0 0 6600 1501" draw:points="499,1501 6100,1501 6600,751 6100,0 499,0 0,751">
          <text:p/>
        </draw:polygon>
        <draw:frame draw:style-name="gr78" draw:text-style-name="P79" draw:layer="layout" svg:width="0.497cm" svg:height="0.493cm" svg:x="4.895cm" svg:y="3.087cm">
          <draw:text-box>
            <text:p text:style-name="P77"><text:span text:style-name="T3">日</text:span></text:p>
          </draw:text-box>
        </draw:frame>
        <draw:polygon draw:style-name="gr79" draw:text-style-name="P80" draw:layer="layout" svg:width="6.849cm" svg:height="5.2cm" svg:x="12.15cm" svg:y="5.375cm" svg:viewBox="0 0 6850 5201" draw:points="0,5201 6850,5201 6850,0 0,0">
          <text:p/>
        </draw:polygon>
        <draw:polygon draw:style-name="gr80" draw:text-style-name="P76" draw:layer="layout" svg:width="6.849cm" svg:height="5.2cm" svg:x="12.15cm" svg:y="5.375cm" svg:viewBox="0 0 6850 5201" draw:points="0,5201 6850,5201 6850,0 0,0">
          <text:p/>
        </draw:polygon>
        <draw:polygon draw:style-name="gr106" draw:text-style-name="P105" draw:layer="layout" svg:width="6.849cm" svg:height="0.162cm" svg:x="12.15cm" svg:y="10.337cm" svg:viewBox="0 0 6850 163" draw:points="6850,163 0,163 0,0 6850,0">
          <text:p/>
        </draw:polygon>
        <draw:polygon draw:style-name="gr81" draw:text-style-name="P81" draw:layer="layout" svg:width="6.849cm" svg:height="0.163cm" svg:x="12.15cm" svg:y="10.174cm" svg:viewBox="0 0 6850 164" draw:points="6850,164 0,164 0,0 6850,0">
          <text:p/>
        </draw:polygon>
        <draw:polygon draw:style-name="gr82" draw:text-style-name="P82" draw:layer="layout" svg:width="6.849cm" svg:height="0.162cm" svg:x="12.15cm" svg:y="10.012cm" svg:viewBox="0 0 6850 163" draw:points="6850,163 0,163 0,0 6850,0">
          <text:p/>
        </draw:polygon>
        <draw:polygon draw:style-name="gr83" draw:text-style-name="P83" draw:layer="layout" svg:width="6.849cm" svg:height="0.163cm" svg:x="12.15cm" svg:y="9.849cm" svg:viewBox="0 0 6850 164" draw:points="6850,164 0,164 0,0 6850,0">
          <text:p/>
        </draw:polygon>
        <draw:polygon draw:style-name="gr84" draw:text-style-name="P84" draw:layer="layout" svg:width="6.849cm" svg:height="0.162cm" svg:x="12.15cm" svg:y="9.687cm" svg:viewBox="0 0 6850 163" draw:points="6850,163 0,163 0,0 6850,0">
          <text:p/>
        </draw:polygon>
        <draw:polygon draw:style-name="gr84" draw:text-style-name="P84" draw:layer="layout" svg:width="6.849cm" svg:height="0.163cm" svg:x="12.15cm" svg:y="9.524cm" svg:viewBox="0 0 6850 164" draw:points="6850,164 0,164 0,0 6850,0">
          <text:p/>
        </draw:polygon>
        <draw:polygon draw:style-name="gr85" draw:text-style-name="P85" draw:layer="layout" svg:width="6.849cm" svg:height="0.162cm" svg:x="12.15cm" svg:y="9.362cm" svg:viewBox="0 0 6850 163" draw:points="6850,163 0,163 0,0 6850,0">
          <text:p/>
        </draw:polygon>
        <draw:polygon draw:style-name="gr86" draw:text-style-name="P86" draw:layer="layout" svg:width="6.849cm" svg:height="0.163cm" svg:x="12.15cm" svg:y="9.199cm" svg:viewBox="0 0 6850 164" draw:points="6850,164 0,164 0,0 6850,0">
          <text:p/>
        </draw:polygon>
        <draw:polygon draw:style-name="gr87" draw:text-style-name="P87" draw:layer="layout" svg:width="6.849cm" svg:height="0.162cm" svg:x="12.15cm" svg:y="9.037cm" svg:viewBox="0 0 6850 163" draw:points="6850,163 0,163 0,0 6850,0">
          <text:p/>
        </draw:polygon>
        <draw:polygon draw:style-name="gr87" draw:text-style-name="P87" draw:layer="layout" svg:width="6.849cm" svg:height="0.163cm" svg:x="12.15cm" svg:y="8.874cm" svg:viewBox="0 0 6850 164" draw:points="6850,164 0,164 0,0 6850,0">
          <text:p/>
        </draw:polygon>
        <draw:polygon draw:style-name="gr88" draw:text-style-name="P88" draw:layer="layout" svg:width="6.849cm" svg:height="0.162cm" svg:x="12.15cm" svg:y="8.712cm" svg:viewBox="0 0 6850 163" draw:points="6850,163 0,163 0,0 6850,0">
          <text:p/>
        </draw:polygon>
        <draw:polygon draw:style-name="gr89" draw:text-style-name="P89" draw:layer="layout" svg:width="6.849cm" svg:height="0.163cm" svg:x="12.15cm" svg:y="8.549cm" svg:viewBox="0 0 6850 164" draw:points="6850,164 0,164 0,0 6850,0">
          <text:p/>
        </draw:polygon>
        <draw:polygon draw:style-name="gr90" draw:text-style-name="P90" draw:layer="layout" svg:width="6.849cm" svg:height="0.162cm" svg:x="12.15cm" svg:y="8.387cm" svg:viewBox="0 0 6850 163" draw:points="6850,163 0,163 0,0 6850,0">
          <text:p/>
        </draw:polygon>
        <draw:polygon draw:style-name="gr91" draw:text-style-name="P91" draw:layer="layout" svg:width="6.849cm" svg:height="0.163cm" svg:x="12.15cm" svg:y="8.224cm" svg:viewBox="0 0 6850 164" draw:points="6850,164 0,164 0,0 6850,0">
          <text:p/>
        </draw:polygon>
        <draw:polygon draw:style-name="gr91" draw:text-style-name="P91" draw:layer="layout" svg:width="6.849cm" svg:height="0.162cm" svg:x="12.15cm" svg:y="8.062cm" svg:viewBox="0 0 6850 163" draw:points="6850,163 0,163 0,0 6850,0">
          <text:p/>
        </draw:polygon>
        <draw:polygon draw:style-name="gr92" draw:text-style-name="P92" draw:layer="layout" svg:width="6.849cm" svg:height="0.163cm" svg:x="12.15cm" svg:y="7.899cm" svg:viewBox="0 0 6850 164" draw:points="6850,164 0,164 0,0 6850,0">
          <text:p/>
        </draw:polygon>
        <draw:polygon draw:style-name="gr93" draw:text-style-name="P93" draw:layer="layout" svg:width="6.849cm" svg:height="0.162cm" svg:x="12.15cm" svg:y="7.737cm" svg:viewBox="0 0 6850 163" draw:points="6850,163 0,163 0,0 6850,0">
          <text:p/>
        </draw:polygon>
        <draw:polygon draw:style-name="gr94" draw:text-style-name="P94" draw:layer="layout" svg:width="6.849cm" svg:height="0.163cm" svg:x="12.15cm" svg:y="7.574cm" svg:viewBox="0 0 6850 164" draw:points="6850,164 0,164 0,0 6850,0">
          <text:p/>
        </draw:polygon>
        <draw:polygon draw:style-name="gr94" draw:text-style-name="P94" draw:layer="layout" svg:width="6.849cm" svg:height="0.162cm" svg:x="12.15cm" svg:y="7.412cm" svg:viewBox="0 0 6850 163" draw:points="6850,163 0,163 0,0 6850,0">
          <text:p/>
        </draw:polygon>
        <draw:polygon draw:style-name="gr95" draw:text-style-name="P95" draw:layer="layout" svg:width="6.849cm" svg:height="0.163cm" svg:x="12.15cm" svg:y="7.249cm" svg:viewBox="0 0 6850 164" draw:points="6850,164 0,164 0,0 6850,0">
          <text:p/>
        </draw:polygon>
        <draw:polygon draw:style-name="gr96" draw:text-style-name="P96" draw:layer="layout" svg:width="6.849cm" svg:height="0.162cm" svg:x="12.15cm" svg:y="7.087cm" svg:viewBox="0 0 6850 163" draw:points="6850,163 0,163 0,0 6850,0">
          <text:p/>
        </draw:polygon>
        <draw:polygon draw:style-name="gr97" draw:text-style-name="P97" draw:layer="layout" svg:width="6.849cm" svg:height="0.163cm" svg:x="12.15cm" svg:y="6.924cm" svg:viewBox="0 0 6850 164" draw:points="6850,164 0,164 0,0 6850,0">
          <text:p/>
        </draw:polygon>
        <draw:polygon draw:style-name="gr98" draw:text-style-name="P98" draw:layer="layout" svg:width="6.849cm" svg:height="0.162cm" svg:x="12.15cm" svg:y="6.762cm" svg:viewBox="0 0 6850 163" draw:points="6850,163 0,163 0,0 6850,0">
          <text:p/>
        </draw:polygon>
        <draw:polygon draw:style-name="gr98" draw:text-style-name="P98" draw:layer="layout" svg:width="6.849cm" svg:height="0.163cm" svg:x="12.15cm" svg:y="6.599cm" svg:viewBox="0 0 6850 164" draw:points="6850,164 0,164 0,0 6850,0">
          <text:p/>
        </draw:polygon>
        <draw:polygon draw:style-name="gr99" draw:text-style-name="P99" draw:layer="layout" svg:width="6.849cm" svg:height="0.162cm" svg:x="12.15cm" svg:y="6.437cm" svg:viewBox="0 0 6850 163" draw:points="6850,163 0,163 0,0 6850,0">
          <text:p/>
        </draw:polygon>
        <draw:polygon draw:style-name="gr100" draw:text-style-name="P100" draw:layer="layout" svg:width="6.849cm" svg:height="0.163cm" svg:x="12.15cm" svg:y="6.274cm" svg:viewBox="0 0 6850 164" draw:points="6850,164 0,164 0,0 6850,0">
          <text:p/>
        </draw:polygon>
        <draw:polygon draw:style-name="gr101" draw:text-style-name="P101" draw:layer="layout" svg:width="6.849cm" svg:height="0.162cm" svg:x="12.15cm" svg:y="6.112cm" svg:viewBox="0 0 6850 163" draw:points="6850,163 0,163 0,0 6850,0">
          <text:p/>
        </draw:polygon>
        <draw:polygon draw:style-name="gr101" draw:text-style-name="P101" draw:layer="layout" svg:width="6.849cm" svg:height="0.163cm" svg:x="12.15cm" svg:y="5.949cm" svg:viewBox="0 0 6850 164" draw:points="6850,164 0,164 0,0 6850,0">
          <text:p/>
        </draw:polygon>
        <draw:polygon draw:style-name="gr102" draw:text-style-name="P102" draw:layer="layout" svg:width="6.849cm" svg:height="0.162cm" svg:x="12.15cm" svg:y="5.787cm" svg:viewBox="0 0 6850 163" draw:points="6850,163 0,163 0,0 6850,0">
          <text:p/>
        </draw:polygon>
        <draw:polygon draw:style-name="gr103" draw:text-style-name="P103" draw:layer="layout" svg:width="6.849cm" svg:height="0.163cm" svg:x="12.15cm" svg:y="5.624cm" svg:viewBox="0 0 6850 164" draw:points="6850,164 0,164 0,0 6850,0">
          <text:p/>
        </draw:polygon>
        <draw:polygon draw:style-name="gr104" draw:text-style-name="P104" draw:layer="layout" svg:width="6.849cm" svg:height="0.162cm" svg:x="12.15cm" svg:y="5.462cm" svg:viewBox="0 0 6850 163" draw:points="6850,163 0,163 0,0 6850,0">
          <text:p/>
        </draw:polygon>
        <draw:polygon draw:style-name="gr104" draw:text-style-name="P104" draw:layer="layout" svg:width="6.849cm" svg:height="0.163cm" svg:x="12.15cm" svg:y="5.299cm" svg:viewBox="0 0 6850 164" draw:points="6850,164 0,164 0,0 6850,0">
          <text:p/>
        </draw:polygon>
        <draw:polygon draw:style-name="gr105" draw:text-style-name="P76" draw:layer="layout" svg:width="6.849cm" svg:height="5.2cm" svg:x="12.15cm" svg:y="5.299cm" svg:viewBox="0 0 6850 5201" draw:points="0,5201 6850,5201 6850,0 0,0">
          <text:p/>
        </draw:polygon>
        <draw:frame draw:style-name="gr107" draw:text-style-name="P106" draw:layer="layout" svg:width="2.542cm" svg:height="0.422cm" svg:x="8.98cm" svg:y="2.189cm">
          <draw:text-box>
            <text:p text:style-name="P77"><text:span text:style-name="T4">全民健康保險</text:span></text:p>
          </draw:text-box>
        </draw:frame>
        <draw:frame draw:style-name="gr107" draw:text-style-name="P106" draw:layer="layout" svg:width="5.929cm" svg:height="0.422cm" svg:x="12.221cm" svg:y="5.316cm">
          <draw:text-box>
            <text:p text:style-name="P77"><text:span text:style-name="T4">發生下列情形可立即申辦加退保</text:span></text:p>
          </draw:text-box>
        </draw:frame>
        <draw:frame draw:style-name="gr107" draw:text-style-name="P106" draw:layer="layout" svg:width="0.422cm" svg:height="0.471cm" svg:x="12.221cm" svg:y="5.904cm">
          <draw:text-box>
            <text:p text:style-name="P77"><text:span text:style-name="T5">1.</text:span></text:p>
          </draw:text-box>
        </draw:frame>
        <draw:frame draw:style-name="gr107" draw:text-style-name="P106" draw:layer="layout" svg:width="0.849cm" svg:height="0.422cm" svg:x="12.574cm" svg:y="5.835cm">
          <draw:text-box>
            <text:p text:style-name="P77"><text:span text:style-name="T4">加保</text:span></text:p>
          </draw:text-box>
        </draw:frame>
        <draw:frame draw:style-name="gr108" draw:text-style-name="P107" draw:layer="layout" svg:width="0.317cm" svg:height="0.317cm" svg:x="12.221cm" svg:y="6.395cm">
          <draw:text-box>
            <text:p text:style-name="P77"><text:span text:style-name="T6"><text:s text:c="3"/></text:span></text:p>
          </draw:text-box>
        </draw:frame>
        <draw:frame draw:style-name="gr109" draw:text-style-name="P108" draw:layer="layout" svg:width="1.305cm" svg:height="0.378cm" svg:x="12.464cm" svg:y="6.381cm">
          <draw:text-box>
            <text:p text:style-name="P77"><text:span text:style-name="T7">˙</text:span><text:span text:style-name="T7">結婚之日</text:span></text:p>
          </draw:text-box>
        </draw:frame>
        <draw:frame draw:style-name="gr109" draw:text-style-name="P108" draw:layer="layout" svg:width="0.281cm" svg:height="0.281cm" svg:x="13.84cm" svg:y="6.427cm">
          <draw:text-box>
            <text:p text:style-name="P77"><text:span text:style-name="T8"><text:s/></text:span></text:p>
          </draw:text-box>
        </draw:frame>
        <draw:frame draw:style-name="gr109" draw:text-style-name="P108" draw:layer="layout" svg:width="0.281cm" svg:height="0.281cm" svg:x="12.221cm" svg:y="6.775cm">
          <draw:text-box>
            <text:p text:style-name="P77"><text:span text:style-name="T8"><text:s text:c="3"/></text:span></text:p>
          </draw:text-box>
        </draw:frame>
        <draw:frame draw:style-name="gr109" draw:text-style-name="P108" draw:layer="layout" svg:width="6.41cm" svg:height="0.378cm" svg:x="12.435cm" svg:y="6.729cm">
          <draw:text-box>
            <text:p text:style-name="P77"><text:span text:style-name="T7">˙</text:span><text:span text:style-name="T7">依法免參加或選擇不加保者，日後喪失原身分之日</text:span></text:p>
          </draw:text-box>
        </draw:frame>
        <draw:frame draw:style-name="gr109" draw:text-style-name="P108" draw:layer="layout" svg:width="0.281cm" svg:height="0.281cm" svg:x="12.221cm" svg:y="7.121cm">
          <draw:text-box>
            <text:p text:style-name="P77"><text:span text:style-name="T8"><text:s text:c="3"/></text:span></text:p>
          </draw:text-box>
        </draw:frame>
        <draw:frame draw:style-name="gr109" draw:text-style-name="P108" draw:layer="layout" svg:width="4.708cm" svg:height="0.378cm" svg:x="12.435cm" svg:y="7.075cm">
          <draw:text-box>
            <text:p text:style-name="P77"><text:span text:style-name="T7">˙</text:span><text:span text:style-name="T7">返國居住並設住所於國內住滿四個月</text:span></text:p>
          </draw:text-box>
        </draw:frame>
        <draw:frame draw:style-name="gr109" draw:text-style-name="P108" draw:layer="layout" svg:width="0.281cm" svg:height="0.281cm" svg:x="12.221cm" svg:y="7.467cm">
          <draw:text-box>
            <text:p text:style-name="P77"><text:span text:style-name="T8"><text:s text:c="3"/></text:span></text:p>
          </draw:text-box>
        </draw:frame>
        <draw:frame draw:style-name="gr109" draw:text-style-name="P108" draw:layer="layout" svg:width="2.439cm" svg:height="0.378cm" svg:x="12.435cm" svg:y="7.421cm">
          <draw:text-box>
            <text:p text:style-name="P77"><text:span text:style-name="T7">˙</text:span><text:span text:style-name="T7">新生嬰兒出生之日</text:span></text:p>
          </draw:text-box>
        </draw:frame>
        <draw:frame draw:style-name="gr107" draw:text-style-name="P106" draw:layer="layout" svg:width="0.422cm" svg:height="0.471cm" svg:x="12.221cm" svg:y="7.815cm">
          <draw:text-box>
            <text:p text:style-name="P77"><text:span text:style-name="T5">2.</text:span></text:p>
          </draw:text-box>
        </draw:frame>
        <draw:frame draw:style-name="gr107" draw:text-style-name="P106" draw:layer="layout" svg:width="0.849cm" svg:height="0.422cm" svg:x="12.56cm" svg:y="7.746cm">
          <draw:text-box>
            <text:p text:style-name="P77"><text:span text:style-name="T4">退保</text:span></text:p>
          </draw:text-box>
        </draw:frame>
        <draw:frame draw:style-name="gr108" draw:text-style-name="P107" draw:layer="layout" svg:width="0.317cm" svg:height="0.317cm" svg:x="12.221cm" svg:y="8.307cm">
          <draw:text-box>
            <text:p text:style-name="P77"><text:span text:style-name="T6"><text:s text:c="3"/></text:span></text:p>
          </draw:text-box>
        </draw:frame>
        <draw:frame draw:style-name="gr109" draw:text-style-name="P108" draw:layer="layout" svg:width="4.425cm" svg:height="0.378cm" svg:x="12.464cm" svg:y="8.293cm">
          <draw:text-box>
            <text:p text:style-name="P77"><text:span text:style-name="T7">˙</text:span><text:span text:style-name="T7">眷屬本人已改參加其他強制性保險</text:span></text:p>
          </draw:text-box>
        </draw:frame>
        <draw:frame draw:style-name="gr109" draw:text-style-name="P108" draw:layer="layout" svg:width="0.281cm" svg:height="0.281cm" svg:x="12.221cm" svg:y="8.687cm">
          <draw:text-box>
            <text:p text:style-name="P77"><text:span text:style-name="T8"><text:s text:c="3"/></text:span></text:p>
          </draw:text-box>
        </draw:frame>
        <draw:frame draw:style-name="gr109" draw:text-style-name="P108" draw:layer="layout" svg:width="0.737cm" svg:height="0.378cm" svg:x="12.435cm" svg:y="8.641cm">
          <draw:text-box>
            <text:p text:style-name="P77"><text:span text:style-name="T7">˙</text:span><text:span text:style-name="T7">死亡</text:span></text:p>
          </draw:text-box>
        </draw:frame>
        <draw:frame draw:style-name="gr109" draw:text-style-name="P108" draw:layer="layout" svg:width="0.281cm" svg:height="0.281cm" svg:x="12.221cm" svg:y="9.033cm">
          <draw:text-box>
            <text:p text:style-name="P77"><text:span text:style-name="T8"><text:s text:c="3"/></text:span></text:p>
          </draw:text-box>
        </draw:frame>
        <draw:frame draw:style-name="gr109" draw:text-style-name="P108" draw:layer="layout" svg:width="5.843cm" svg:height="0.378cm" svg:x="12.435cm" svg:y="8.987cm">
          <draw:text-box>
            <text:p text:style-name="P77"><text:span text:style-name="T7">˙</text:span><text:span text:style-name="T7">與本校教職員脫離關係（如離婚、終止收養）</text:span></text:p>
          </draw:text-box>
        </draw:frame>
        <draw:frame draw:style-name="gr109" draw:text-style-name="P108" draw:layer="layout" svg:width="0.281cm" svg:height="0.281cm" svg:x="12.221cm" svg:y="9.379cm">
          <draw:text-box>
            <text:p text:style-name="P77"><text:span text:style-name="T8"><text:s text:c="3"/></text:span></text:p>
          </draw:text-box>
        </draw:frame>
        <draw:frame draw:style-name="gr109" draw:text-style-name="P108" draw:layer="layout" svg:width="6.126cm" svg:height="0.378cm" svg:x="12.435cm" svg:y="9.333cm">
          <draw:text-box>
            <text:p text:style-name="P77"><text:span text:style-name="T7">˙</text:span><text:span text:style-name="T7">取得志願役軍人眷屬身分且自願不繼續參加眷保</text:span></text:p>
          </draw:text-box>
        </draw:frame>
        <draw:frame draw:style-name="gr109" draw:text-style-name="P108" draw:layer="layout" svg:width="0.281cm" svg:height="0.281cm" svg:x="12.221cm" svg:y="9.725cm">
          <draw:text-box>
            <text:p text:style-name="P77"><text:span text:style-name="T8"><text:s text:c="3"/></text:span></text:p>
          </draw:text-box>
        </draw:frame>
        <draw:frame draw:style-name="gr109" draw:text-style-name="P108" draw:layer="layout" svg:width="6.126cm" svg:height="0.378cm" svg:x="12.435cm" svg:y="9.679cm">
          <draw:text-box>
            <text:p text:style-name="P77"><text:span text:style-name="T7">˙</text:span><text:span text:style-name="T7">已不在國內設住所（如移民、出國就業、就學）</text:span></text:p>
          </draw:text-box>
        </draw:frame>
        <draw:frame draw:style-name="gr109" draw:text-style-name="P108" draw:layer="layout" svg:width="0.281cm" svg:height="0.281cm" svg:x="12.221cm" svg:y="10.077cm">
          <draw:text-box>
            <text:p text:style-name="P77"><text:span text:style-name="T8"><text:s text:c="3"/></text:span></text:p>
          </draw:text-box>
        </draw:frame>
        <draw:polyline draw:style-name="gr110" draw:text-style-name="P76" draw:layer="layout" svg:width="5.326cm" svg:height="1.88cm" svg:x="10.249cm" svg:y="3.249cm" svg:viewBox="0 0 5327 1881" draw:points="0,0 0,950 5327,950 5327,1881">
          <text:p/>
        </draw:polyline>
        <draw:polygon draw:style-name="gr111" draw:text-style-name="P109" draw:layer="layout" svg:width="0.195cm" svg:height="0.194cm" svg:x="15.477cm" svg:y="5.105cm" svg:viewBox="0 0 196 195" draw:points="196,0 98,195 0,0">
          <text:p/>
        </draw:polygon>
        <draw:polygon draw:style-name="gr112" draw:text-style-name="P110" draw:layer="layout" svg:width="2.47cm" svg:height="0.944cm" svg:x="11.752cm" svg:y="3.727cm" svg:viewBox="0 0 2471 945" draw:points="0,945 2471,945 2471,0 0,0">
          <text:p/>
        </draw:polygon>
        <draw:frame draw:style-name="gr109" draw:text-style-name="P108" draw:layer="layout" svg:width="5.275cm" svg:height="0.378cm" svg:x="12.435cm" svg:y="10.031cm">
          <draw:text-box>
            <text:p text:style-name="P77"><text:span text:style-name="T7">˙</text:span><text:span text:style-name="T7">失蹤經法院宣告死亡未婚子女畢業或就業</text:span></text:p>
          </draw:text-box>
        </draw:frame>
        <draw:frame draw:style-name="gr113" draw:text-style-name="P111" draw:layer="layout" svg:width="1.407cm" svg:height="0.352cm" svg:x="12.282cm" svg:y="3.705cm">
          <draw:text-box>
            <text:p text:style-name="P77"><text:span text:style-name="T9">現職人員</text:span></text:p>
          </draw:text-box>
        </draw:frame>
        <draw:polygon draw:style-name="gr79" draw:text-style-name="P80" draw:layer="layout" svg:width="6.5cm" svg:height="2.4cm" svg:x="2.049cm" svg:y="5.375cm" svg:viewBox="0 0 6501 2401" draw:points="0,2401 6501,2401 6501,0 0,0">
          <text:p/>
        </draw:polygon>
        <draw:polygon draw:style-name="gr80" draw:text-style-name="P76" draw:layer="layout" svg:width="6.5cm" svg:height="2.4cm" svg:x="2.049cm" svg:y="5.375cm" svg:viewBox="0 0 6501 2401" draw:points="0,2401 6501,2401 6501,0 0,0">
          <text:p/>
        </draw:polygon>
        <draw:polygon draw:style-name="gr81" draw:text-style-name="P81" draw:layer="layout" svg:width="6.5cm" svg:height="0.075cm" svg:x="2.049cm" svg:y="7.624cm" svg:viewBox="0 0 6501 76" draw:points="6501,76 0,76 0,0 6501,0">
          <text:p/>
        </draw:polygon>
        <draw:polygon draw:style-name="gr81" draw:text-style-name="P81" draw:layer="layout" svg:width="6.5cm" svg:height="0.075cm" svg:x="2.049cm" svg:y="7.549cm" svg:viewBox="0 0 6501 76" draw:points="6501,76 0,76 0,0 6501,0">
          <text:p/>
        </draw:polygon>
        <draw:polygon draw:style-name="gr82" draw:text-style-name="P82" draw:layer="layout" svg:width="6.5cm" svg:height="0.075cm" svg:x="2.049cm" svg:y="7.474cm" svg:viewBox="0 0 6501 76" draw:points="6501,76 0,76 0,0 6501,0">
          <text:p/>
        </draw:polygon>
        <draw:polygon draw:style-name="gr83" draw:text-style-name="P83" draw:layer="layout" svg:width="6.5cm" svg:height="0.075cm" svg:x="2.049cm" svg:y="7.399cm" svg:viewBox="0 0 6501 76" draw:points="6501,76 0,76 0,0 6501,0">
          <text:p/>
        </draw:polygon>
        <draw:polygon draw:style-name="gr84" draw:text-style-name="P84" draw:layer="layout" svg:width="6.5cm" svg:height="0.075cm" svg:x="2.049cm" svg:y="7.324cm" svg:viewBox="0 0 6501 76" draw:points="6501,76 0,76 0,0 6501,0">
          <text:p/>
        </draw:polygon>
        <draw:polygon draw:style-name="gr84" draw:text-style-name="P84" draw:layer="layout" svg:width="6.5cm" svg:height="0.075cm" svg:x="2.049cm" svg:y="7.249cm" svg:viewBox="0 0 6501 76" draw:points="6501,76 0,76 0,0 6501,0">
          <text:p/>
        </draw:polygon>
        <draw:polygon draw:style-name="gr85" draw:text-style-name="P85" draw:layer="layout" svg:width="6.5cm" svg:height="0.075cm" svg:x="2.049cm" svg:y="7.174cm" svg:viewBox="0 0 6501 76" draw:points="6501,76 0,76 0,0 6501,0">
          <text:p/>
        </draw:polygon>
        <draw:polygon draw:style-name="gr86" draw:text-style-name="P86" draw:layer="layout" svg:width="6.5cm" svg:height="0.075cm" svg:x="2.049cm" svg:y="7.099cm" svg:viewBox="0 0 6501 76" draw:points="6501,76 0,76 0,0 6501,0">
          <text:p/>
        </draw:polygon>
        <draw:polygon draw:style-name="gr87" draw:text-style-name="P87" draw:layer="layout" svg:width="6.5cm" svg:height="0.075cm" svg:x="2.049cm" svg:y="7.024cm" svg:viewBox="0 0 6501 76" draw:points="6501,76 0,76 0,0 6501,0">
          <text:p/>
        </draw:polygon>
        <draw:polygon draw:style-name="gr88" draw:text-style-name="P88" draw:layer="layout" svg:width="6.5cm" svg:height="0.075cm" svg:x="2.049cm" svg:y="6.949cm" svg:viewBox="0 0 6501 76" draw:points="6501,76 0,76 0,0 6501,0">
          <text:p/>
        </draw:polygon>
        <draw:polygon draw:style-name="gr88" draw:text-style-name="P88" draw:layer="layout" svg:width="6.5cm" svg:height="0.075cm" svg:x="2.049cm" svg:y="6.874cm" svg:viewBox="0 0 6501 76" draw:points="6501,76 0,76 0,0 6501,0">
          <text:p/>
        </draw:polygon>
        <draw:polygon draw:style-name="gr89" draw:text-style-name="P89" draw:layer="layout" svg:width="6.5cm" svg:height="0.075cm" svg:x="2.049cm" svg:y="6.799cm" svg:viewBox="0 0 6501 76" draw:points="6501,76 0,76 0,0 6501,0">
          <text:p/>
        </draw:polygon>
        <draw:polygon draw:style-name="gr90" draw:text-style-name="P90" draw:layer="layout" svg:width="6.5cm" svg:height="0.075cm" svg:x="2.049cm" svg:y="6.724cm" svg:viewBox="0 0 6501 76" draw:points="6501,76 0,76 0,0 6501,0">
          <text:p/>
        </draw:polygon>
        <draw:polygon draw:style-name="gr91" draw:text-style-name="P91" draw:layer="layout" svg:width="6.5cm" svg:height="0.075cm" svg:x="2.049cm" svg:y="6.649cm" svg:viewBox="0 0 6501 76" draw:points="6501,76 0,76 0,0 6501,0">
          <text:p/>
        </draw:polygon>
        <draw:polygon draw:style-name="gr91" draw:text-style-name="P91" draw:layer="layout" svg:width="6.5cm" svg:height="0.075cm" svg:x="2.049cm" svg:y="6.574cm" svg:viewBox="0 0 6501 76" draw:points="6501,76 0,76 0,0 6501,0">
          <text:p/>
        </draw:polygon>
        <draw:polygon draw:style-name="gr92" draw:text-style-name="P92" draw:layer="layout" svg:width="6.5cm" svg:height="0.075cm" svg:x="2.049cm" svg:y="6.499cm" svg:viewBox="0 0 6501 76" draw:points="6501,76 0,76 0,0 6501,0">
          <text:p/>
        </draw:polygon>
        <draw:polygon draw:style-name="gr93" draw:text-style-name="P93" draw:layer="layout" svg:width="6.5cm" svg:height="0.075cm" svg:x="2.049cm" svg:y="6.424cm" svg:viewBox="0 0 6501 76" draw:points="6501,76 0,76 0,0 6501,0">
          <text:p/>
        </draw:polygon>
        <draw:polygon draw:style-name="gr94" draw:text-style-name="P94" draw:layer="layout" svg:width="6.5cm" svg:height="0.075cm" svg:x="2.049cm" svg:y="6.349cm" svg:viewBox="0 0 6501 76" draw:points="6501,76 0,76 0,0 6501,0">
          <text:p/>
        </draw:polygon>
        <draw:polygon draw:style-name="gr94" draw:text-style-name="P94" draw:layer="layout" svg:width="6.5cm" svg:height="0.075cm" svg:x="2.049cm" svg:y="6.274cm" svg:viewBox="0 0 6501 76" draw:points="6501,76 0,76 0,0 6501,0">
          <text:p/>
        </draw:polygon>
        <draw:polygon draw:style-name="gr95" draw:text-style-name="P95" draw:layer="layout" svg:width="6.5cm" svg:height="0.075cm" svg:x="2.049cm" svg:y="6.199cm" svg:viewBox="0 0 6501 76" draw:points="6501,76 0,76 0,0 6501,0">
          <text:p/>
        </draw:polygon>
        <draw:polygon draw:style-name="gr96" draw:text-style-name="P96" draw:layer="layout" svg:width="6.5cm" svg:height="0.075cm" svg:x="2.049cm" svg:y="6.124cm" svg:viewBox="0 0 6501 76" draw:points="6501,76 0,76 0,0 6501,0">
          <text:p/>
        </draw:polygon>
        <draw:polygon draw:style-name="gr97" draw:text-style-name="P97" draw:layer="layout" svg:width="6.5cm" svg:height="0.075cm" svg:x="2.049cm" svg:y="6.049cm" svg:viewBox="0 0 6501 76" draw:points="6501,76 0,76 0,0 6501,0">
          <text:p/>
        </draw:polygon>
        <draw:polygon draw:style-name="gr97" draw:text-style-name="P97" draw:layer="layout" svg:width="6.5cm" svg:height="0.075cm" svg:x="2.049cm" svg:y="5.974cm" svg:viewBox="0 0 6501 76" draw:points="6501,76 0,76 0,0 6501,0">
          <text:p/>
        </draw:polygon>
        <draw:polygon draw:style-name="gr98" draw:text-style-name="P98" draw:layer="layout" svg:width="6.5cm" svg:height="0.075cm" svg:x="2.049cm" svg:y="5.899cm" svg:viewBox="0 0 6501 76" draw:points="6501,76 0,76 0,0 6501,0">
          <text:p/>
        </draw:polygon>
        <draw:polygon draw:style-name="gr99" draw:text-style-name="P99" draw:layer="layout" svg:width="6.5cm" svg:height="0.075cm" svg:x="2.049cm" svg:y="5.824cm" svg:viewBox="0 0 6501 76" draw:points="6501,76 0,76 0,0 6501,0">
          <text:p/>
        </draw:polygon>
        <draw:polygon draw:style-name="gr100" draw:text-style-name="P100" draw:layer="layout" svg:width="6.5cm" svg:height="0.075cm" svg:x="2.049cm" svg:y="5.749cm" svg:viewBox="0 0 6501 76" draw:points="6501,76 0,76 0,0 6501,0">
          <text:p/>
        </draw:polygon>
        <draw:polygon draw:style-name="gr101" draw:text-style-name="P101" draw:layer="layout" svg:width="6.5cm" svg:height="0.075cm" svg:x="2.049cm" svg:y="5.674cm" svg:viewBox="0 0 6501 76" draw:points="6501,76 0,76 0,0 6501,0">
          <text:p/>
        </draw:polygon>
        <draw:polygon draw:style-name="gr101" draw:text-style-name="P101" draw:layer="layout" svg:width="6.5cm" svg:height="0.075cm" svg:x="2.049cm" svg:y="5.599cm" svg:viewBox="0 0 6501 76" draw:points="6501,76 0,76 0,0 6501,0">
          <text:p/>
        </draw:polygon>
        <draw:polygon draw:style-name="gr102" draw:text-style-name="P102" draw:layer="layout" svg:width="6.5cm" svg:height="0.075cm" svg:x="2.049cm" svg:y="5.524cm" svg:viewBox="0 0 6501 76" draw:points="6501,76 0,76 0,0 6501,0">
          <text:p/>
        </draw:polygon>
        <draw:polygon draw:style-name="gr103" draw:text-style-name="P103" draw:layer="layout" svg:width="6.5cm" svg:height="0.075cm" svg:x="2.049cm" svg:y="5.449cm" svg:viewBox="0 0 6501 76" draw:points="6501,76 0,76 0,0 6501,0">
          <text:p/>
        </draw:polygon>
        <draw:polygon draw:style-name="gr104" draw:text-style-name="P104" draw:layer="layout" svg:width="6.5cm" svg:height="0.075cm" svg:x="2.049cm" svg:y="5.374cm" svg:viewBox="0 0 6501 76" draw:points="6501,76 0,76 0,0 6501,0">
          <text:p/>
        </draw:polygon>
        <draw:polygon draw:style-name="gr104" draw:text-style-name="P104" draw:layer="layout" svg:width="6.5cm" svg:height="0.075cm" svg:x="2.049cm" svg:y="5.299cm" svg:viewBox="0 0 6501 76" draw:points="6501,76 0,76 0,0 6501,0">
          <text:p/>
        </draw:polygon>
        <draw:polygon draw:style-name="gr105" draw:text-style-name="P76" draw:layer="layout" svg:width="6.5cm" svg:height="2.4cm" svg:x="2.049cm" svg:y="5.299cm" svg:viewBox="0 0 6501 2401" draw:points="0,2401 6501,2401 6501,0 0,0">
          <text:p/>
        </draw:polygon>
        <draw:frame draw:style-name="gr113" draw:text-style-name="P111" draw:layer="layout" svg:width="2.462cm" svg:height="0.352cm" svg:x="11.753cm" svg:y="4.177cm">
          <draw:text-box>
            <text:p text:style-name="P77"><text:span text:style-name="T9">眷屬中途加退保</text:span></text:p>
          </draw:text-box>
        </draw:frame>
        <draw:frame draw:style-name="gr107" draw:text-style-name="P106" draw:layer="layout" svg:width="4.235cm" svg:height="0.422cm" svg:x="2.121cm" svg:y="5.34cm">
          <draw:text-box>
            <text:p text:style-name="P77"><text:span text:style-name="T4">下列人員一律參加保險</text:span></text:p>
          </draw:text-box>
        </draw:frame>
        <draw:frame draw:style-name="gr107" draw:text-style-name="P106" draw:layer="layout" svg:width="0.422cm" svg:height="0.471cm" svg:x="2.121cm" svg:y="5.975cm">
          <draw:text-box>
            <text:p text:style-name="P77"><text:span text:style-name="T5">1.</text:span></text:p>
          </draw:text-box>
        </draw:frame>
        <draw:frame draw:style-name="gr107" draw:text-style-name="P106" draw:layer="layout" svg:width="2.542cm" svg:height="0.422cm" svg:x="2.474cm" svg:y="5.906cm">
          <draw:text-box>
            <text:p text:style-name="P77"><text:span text:style-name="T4">專任教職員工</text:span></text:p>
          </draw:text-box>
        </draw:frame>
        <draw:frame draw:style-name="gr107" draw:text-style-name="P106" draw:layer="layout" svg:width="0.422cm" svg:height="0.471cm" svg:x="2.121cm" svg:y="6.541cm">
          <draw:text-box>
            <text:p text:style-name="P77"><text:span text:style-name="T5">2.</text:span></text:p>
          </draw:text-box>
        </draw:frame>
        <draw:frame draw:style-name="gr107" draw:text-style-name="P106" draw:layer="layout" svg:width="5.929cm" svg:height="0.422cm" svg:x="2.474cm" svg:y="6.472cm">
          <draw:text-box>
            <text:p text:style-name="P77"><text:span text:style-name="T4">未參加其他保險之配偶、父母、</text:span></text:p>
          </draw:text-box>
        </draw:frame>
        <draw:frame draw:style-name="gr107" draw:text-style-name="P106" draw:layer="layout" svg:width="0.422cm" svg:height="0.422cm" svg:x="2.121cm" svg:y="7.107cm">
          <draw:text-box>
            <text:p text:style-name="P77"><text:span text:style-name="T5"><text:s text:c="3"/></text:span></text:p>
          </draw:text-box>
        </draw:frame>
        <draw:polyline draw:style-name="gr110" draw:text-style-name="P76" draw:layer="layout" svg:width="7.05cm" svg:height="0.93cm" svg:x="5.3cm" svg:y="4.199cm" svg:viewBox="0 0 7051 931" draw:points="7051,0 0,0 0,931">
          <text:p/>
        </draw:polyline>
        <draw:polygon draw:style-name="gr111" draw:text-style-name="P109" draw:layer="layout" svg:width="0.195cm" svg:height="0.194cm" svg:x="5.202cm" svg:y="5.105cm" svg:viewBox="0 0 196 195" draw:points="196,0 98,195 0,0">
          <text:p/>
        </draw:polygon>
        <draw:polygon draw:style-name="gr112" draw:text-style-name="P110" draw:layer="layout" svg:width="1.411cm" svg:height="0.471cm" svg:x="7.501cm" svg:y="3.964cm" svg:viewBox="0 0 1412 472" draw:points="0,472 1412,472 1412,0 0,0">
          <text:p/>
        </draw:polygon>
        <draw:frame draw:style-name="gr107" draw:text-style-name="P106" draw:layer="layout" svg:width="1.695cm" svg:height="0.422cm" svg:x="2.473cm" svg:y="7.038cm">
          <draw:text-box>
            <text:p text:style-name="P77"><text:span text:style-name="T4">未婚子女</text:span></text:p>
          </draw:text-box>
        </draw:frame>
        <draw:path draw:style-name="gr79" draw:text-style-name="P80" draw:layer="layout" svg:width="6.5cm" svg:height="3.8cm" svg:x="2.049cm" svg:y="9.576cm" svg:viewBox="0 0 6501 3801" svg:d="M0 3325v-3325h6501v3325c-990-634-2259-634-3249 0-991 634-2261 634-3252 0z">
          <text:p/>
        </draw:path>
        <draw:path draw:style-name="gr80" draw:text-style-name="P76" draw:layer="layout" svg:width="6.5cm" svg:height="3.8cm" svg:x="2.049cm" svg:y="9.576cm" svg:viewBox="0 0 6501 3801" svg:d="M0 3325v-3325h6501v3325c-990-634-2259-634-3249 0-991 634-2261 634-3252 0z">
          <text:p/>
        </draw:path>
        <draw:polygon draw:style-name="gr106" draw:text-style-name="P105" draw:layer="layout" svg:width="6.5cm" svg:height="0.119cm" svg:x="2.049cm" svg:y="13.204cm" svg:viewBox="0 0 6501 120" draw:points="6501,120 0,120 0,0 6501,0">
          <text:p/>
        </draw:polygon>
        <draw:polygon draw:style-name="gr81" draw:text-style-name="P81" draw:layer="layout" svg:width="6.5cm" svg:height="0.12cm" svg:x="2.049cm" svg:y="13.084cm" svg:viewBox="0 0 6501 121" draw:points="6501,121 0,121 0,0 6501,0">
          <text:p/>
        </draw:polygon>
        <draw:polygon draw:style-name="gr82" draw:text-style-name="P82" draw:layer="layout" svg:width="6.5cm" svg:height="0.119cm" svg:x="2.049cm" svg:y="12.965cm" svg:viewBox="0 0 6501 120" draw:points="6501,120 0,120 0,0 6501,0">
          <text:p/>
        </draw:polygon>
        <draw:polygon draw:style-name="gr83" draw:text-style-name="P83" draw:layer="layout" svg:width="6.5cm" svg:height="0.12cm" svg:x="2.049cm" svg:y="12.845cm" svg:viewBox="0 0 6501 121" draw:points="6501,121 0,121 0,0 6501,0">
          <text:p/>
        </draw:polygon>
        <draw:polygon draw:style-name="gr83" draw:text-style-name="P83" draw:layer="layout" svg:width="6.5cm" svg:height="0.119cm" svg:x="2.049cm" svg:y="12.726cm" svg:viewBox="0 0 6501 120" draw:points="6501,120 0,120 0,0 6501,0">
          <text:p/>
        </draw:polygon>
        <draw:polygon draw:style-name="gr84" draw:text-style-name="P84" draw:layer="layout" svg:width="6.5cm" svg:height="0.12cm" svg:x="2.049cm" svg:y="12.606cm" svg:viewBox="0 0 6501 121" draw:points="6501,121 0,121 0,0 6501,0">
          <text:p/>
        </draw:polygon>
        <draw:polygon draw:style-name="gr85" draw:text-style-name="P85" draw:layer="layout" svg:width="6.5cm" svg:height="0.119cm" svg:x="2.049cm" svg:y="12.487cm" svg:viewBox="0 0 6501 120" draw:points="6501,120 0,120 0,0 6501,0">
          <text:p/>
        </draw:polygon>
        <draw:polygon draw:style-name="gr86" draw:text-style-name="P86" draw:layer="layout" svg:width="6.5cm" svg:height="0.12cm" svg:x="2.049cm" svg:y="12.367cm" svg:viewBox="0 0 6501 121" draw:points="6501,121 0,121 0,0 6501,0">
          <text:p/>
        </draw:polygon>
        <draw:polygon draw:style-name="gr87" draw:text-style-name="P87" draw:layer="layout" svg:width="6.5cm" svg:height="0.119cm" svg:x="2.049cm" svg:y="12.248cm" svg:viewBox="0 0 6501 120" draw:points="6501,120 0,120 0,0 6501,0">
          <text:p/>
        </draw:polygon>
        <draw:polygon draw:style-name="gr87" draw:text-style-name="P87" draw:layer="layout" svg:width="6.5cm" svg:height="0.12cm" svg:x="2.049cm" svg:y="12.128cm" svg:viewBox="0 0 6501 121" draw:points="6501,121 0,121 0,0 6501,0">
          <text:p/>
        </draw:polygon>
        <draw:polygon draw:style-name="gr88" draw:text-style-name="P88" draw:layer="layout" svg:width="6.5cm" svg:height="0.119cm" svg:x="2.049cm" svg:y="12.009cm" svg:viewBox="0 0 6501 120" draw:points="6501,120 0,120 0,0 6501,0">
          <text:p/>
        </draw:polygon>
        <draw:polygon draw:style-name="gr89" draw:text-style-name="P89" draw:layer="layout" svg:width="6.5cm" svg:height="0.12cm" svg:x="2.049cm" svg:y="11.889cm" svg:viewBox="0 0 6501 121" draw:points="6501,121 0,121 0,0 6501,0">
          <text:p/>
        </draw:polygon>
        <draw:polygon draw:style-name="gr90" draw:text-style-name="P90" draw:layer="layout" svg:width="6.5cm" svg:height="0.119cm" svg:x="2.049cm" svg:y="11.77cm" svg:viewBox="0 0 6501 120" draw:points="6501,120 0,120 0,0 6501,0">
          <text:p/>
        </draw:polygon>
        <draw:polygon draw:style-name="gr90" draw:text-style-name="P90" draw:layer="layout" svg:width="6.5cm" svg:height="0.12cm" svg:x="2.049cm" svg:y="11.65cm" svg:viewBox="0 0 6501 121" draw:points="6501,121 0,121 0,0 6501,0">
          <text:p/>
        </draw:polygon>
        <draw:polygon draw:style-name="gr91" draw:text-style-name="P91" draw:layer="layout" svg:width="6.5cm" svg:height="0.119cm" svg:x="2.049cm" svg:y="11.531cm" svg:viewBox="0 0 6501 120" draw:points="6501,120 0,120 0,0 6501,0">
          <text:p/>
        </draw:polygon>
        <draw:polygon draw:style-name="gr92" draw:text-style-name="P92" draw:layer="layout" svg:width="6.5cm" svg:height="0.12cm" svg:x="2.049cm" svg:y="11.411cm" svg:viewBox="0 0 6501 121" draw:points="6501,121 0,121 0,0 6501,0">
          <text:p/>
        </draw:polygon>
        <draw:polygon draw:style-name="gr93" draw:text-style-name="P93" draw:layer="layout" svg:width="6.5cm" svg:height="0.119cm" svg:x="2.049cm" svg:y="11.292cm" svg:viewBox="0 0 6501 120" draw:points="6501,120 0,120 0,0 6501,0">
          <text:p/>
        </draw:polygon>
        <draw:polygon draw:style-name="gr94" draw:text-style-name="P94" draw:layer="layout" svg:width="6.5cm" svg:height="0.12cm" svg:x="2.049cm" svg:y="11.172cm" svg:viewBox="0 0 6501 121" draw:points="6501,121 0,121 0,0 6501,0">
          <text:p/>
        </draw:polygon>
        <draw:polygon draw:style-name="gr94" draw:text-style-name="P94" draw:layer="layout" svg:width="6.5cm" svg:height="0.119cm" svg:x="2.049cm" svg:y="11.053cm" svg:viewBox="0 0 6501 120" draw:points="6501,120 0,120 0,0 6501,0">
          <text:p/>
        </draw:polygon>
        <draw:polygon draw:style-name="gr95" draw:text-style-name="P95" draw:layer="layout" svg:width="6.5cm" svg:height="0.12cm" svg:x="2.049cm" svg:y="10.933cm" svg:viewBox="0 0 6501 121" draw:points="6501,121 0,121 0,0 6501,0">
          <text:p/>
        </draw:polygon>
        <draw:polygon draw:style-name="gr96" draw:text-style-name="P96" draw:layer="layout" svg:width="6.5cm" svg:height="0.119cm" svg:x="2.049cm" svg:y="10.814cm" svg:viewBox="0 0 6501 120" draw:points="6501,120 0,120 0,0 6501,0">
          <text:p/>
        </draw:polygon>
        <draw:polygon draw:style-name="gr97" draw:text-style-name="P97" draw:layer="layout" svg:width="6.5cm" svg:height="0.12cm" svg:x="2.049cm" svg:y="10.694cm" svg:viewBox="0 0 6501 121" draw:points="6501,121 0,121 0,0 6501,0">
          <text:p/>
        </draw:polygon>
        <draw:polygon draw:style-name="gr97" draw:text-style-name="P97" draw:layer="layout" svg:width="6.5cm" svg:height="0.119cm" svg:x="2.049cm" svg:y="10.575cm" svg:viewBox="0 0 6501 120" draw:points="6501,120 0,120 0,0 6501,0">
          <text:p/>
        </draw:polygon>
        <draw:polygon draw:style-name="gr98" draw:text-style-name="P98" draw:layer="layout" svg:width="6.5cm" svg:height="0.12cm" svg:x="2.049cm" svg:y="10.455cm" svg:viewBox="0 0 6501 121" draw:points="6501,121 0,121 0,0 6501,0">
          <text:p/>
        </draw:polygon>
        <draw:polygon draw:style-name="gr99" draw:text-style-name="P99" draw:layer="layout" svg:width="6.5cm" svg:height="0.119cm" svg:x="2.049cm" svg:y="10.336cm" svg:viewBox="0 0 6501 120" draw:points="6501,120 0,120 0,0 6501,0">
          <text:p/>
        </draw:polygon>
        <draw:polygon draw:style-name="gr100" draw:text-style-name="P100" draw:layer="layout" svg:width="6.5cm" svg:height="0.12cm" svg:x="2.049cm" svg:y="10.216cm" svg:viewBox="0 0 6501 121" draw:points="6501,121 0,121 0,0 6501,0">
          <text:p/>
        </draw:polygon>
        <draw:polygon draw:style-name="gr101" draw:text-style-name="P101" draw:layer="layout" svg:width="6.5cm" svg:height="0.119cm" svg:x="2.049cm" svg:y="10.097cm" svg:viewBox="0 0 6501 120" draw:points="6501,120 0,120 0,0 6501,0">
          <text:p/>
        </draw:polygon>
        <draw:polygon draw:style-name="gr101" draw:text-style-name="P101" draw:layer="layout" svg:width="6.5cm" svg:height="0.12cm" svg:x="2.049cm" svg:y="9.977cm" svg:viewBox="0 0 6501 121" draw:points="6501,121 0,121 0,0 6501,0">
          <text:p/>
        </draw:polygon>
        <draw:polygon draw:style-name="gr102" draw:text-style-name="P102" draw:layer="layout" svg:width="6.5cm" svg:height="0.119cm" svg:x="2.049cm" svg:y="9.858cm" svg:viewBox="0 0 6501 120" draw:points="6501,120 0,120 0,0 6501,0">
          <text:p/>
        </draw:polygon>
        <draw:polygon draw:style-name="gr103" draw:text-style-name="P103" draw:layer="layout" svg:width="6.5cm" svg:height="0.12cm" svg:x="2.049cm" svg:y="9.738cm" svg:viewBox="0 0 6501 121" draw:points="6501,121 0,121 0,0 6501,0">
          <text:p/>
        </draw:polygon>
        <draw:polygon draw:style-name="gr104" draw:text-style-name="P104" draw:layer="layout" svg:width="6.5cm" svg:height="0.119cm" svg:x="2.049cm" svg:y="9.619cm" svg:viewBox="0 0 6501 120" draw:points="6501,120 0,120 0,0 6501,0">
          <text:p/>
        </draw:polygon>
        <draw:polygon draw:style-name="gr104" draw:text-style-name="P104" draw:layer="layout" svg:width="6.5cm" svg:height="0.12cm" svg:x="2.049cm" svg:y="9.499cm" svg:viewBox="0 0 6501 121" draw:points="6501,121 0,121 0,0 6501,0">
          <text:p/>
        </draw:polygon>
        <draw:path draw:style-name="gr105" draw:text-style-name="P76" draw:layer="layout" svg:width="6.5cm" svg:height="3.8cm" svg:x="2.049cm" svg:y="9.499cm" svg:viewBox="0 0 6501 3801" svg:d="M0 3325v-3325h6501v3325c-990-633-2259-633-3249 0-991 635-2261 635-3252 0z">
          <text:p/>
        </draw:path>
        <draw:frame draw:style-name="gr113" draw:text-style-name="P111" draw:layer="layout" svg:width="1.407cm" svg:height="0.352cm" svg:x="7.501cm" svg:y="3.941cm">
          <draw:text-box>
            <text:p text:style-name="P77"><text:span text:style-name="T9">新進人員</text:span></text:p>
          </draw:text-box>
        </draw:frame>
        <draw:frame draw:style-name="gr107" draw:text-style-name="P106" draw:layer="layout" svg:width="0.422cm" svg:height="0.471cm" svg:x="2.121cm" svg:y="9.551cm">
          <draw:text-box>
            <text:p text:style-name="P77"><text:span text:style-name="T5">1.</text:span></text:p>
          </draw:text-box>
        </draw:frame>
        <draw:frame draw:style-name="gr107" draw:text-style-name="P106" draw:layer="layout" svg:width="5.929cm" svg:height="0.422cm" svg:x="2.474cm" svg:y="9.482cm">
          <draw:text-box>
            <text:p text:style-name="P77"><text:span text:style-name="T4">教職員及眷屬參加全民健康保險</text:span></text:p>
          </draw:text-box>
        </draw:frame>
        <draw:frame draw:style-name="gr107" draw:text-style-name="P106" draw:layer="layout" svg:width="1.695cm" svg:height="0.422cm" svg:x="2.121cm" svg:y="10.048cm">
          <draw:text-box>
            <text:p text:style-name="P77"><text:span text:style-name="T4">　調查表</text:span></text:p>
          </draw:text-box>
        </draw:frame>
        <draw:frame draw:style-name="gr107" draw:text-style-name="P106" draw:layer="layout" svg:width="0.422cm" svg:height="0.471cm" svg:x="2.121cm" svg:y="10.683cm">
          <draw:text-box>
            <text:p text:style-name="P77"><text:span text:style-name="T5">2.</text:span></text:p>
          </draw:text-box>
        </draw:frame>
        <draw:frame draw:style-name="gr107" draw:text-style-name="P106" draw:layer="layout" svg:width="2.542cm" svg:height="0.422cm" svg:x="2.474cm" svg:y="10.614cm">
          <draw:text-box>
            <text:p text:style-name="P77"><text:span text:style-name="T4">戶籍證件影本</text:span></text:p>
          </draw:text-box>
        </draw:frame>
        <draw:frame draw:style-name="gr107" draw:text-style-name="P106" draw:layer="layout" svg:width="0.422cm" svg:height="0.471cm" svg:x="2.121cm" svg:y="11.249cm">
          <draw:text-box>
            <text:p text:style-name="P77"><text:span text:style-name="T5">3.</text:span></text:p>
          </draw:text-box>
        </draw:frame>
        <draw:frame draw:style-name="gr107" draw:text-style-name="P106" draw:layer="layout" svg:width="2.965cm" svg:height="0.422cm" svg:x="2.474cm" svg:y="11.18cm">
          <draw:text-box>
            <text:p text:style-name="P77"><text:span text:style-name="T4">未婚子女如年滿</text:span></text:p>
          </draw:text-box>
        </draw:frame>
        <draw:frame draw:style-name="gr107" draw:text-style-name="P106" draw:layer="layout" svg:width="0.476cm" svg:height="0.471cm" svg:x="5.437cm" svg:y="11.249cm">
          <draw:text-box>
            <text:p text:style-name="P77"><text:span text:style-name="T5">20</text:span></text:p>
          </draw:text-box>
        </draw:frame>
        <draw:frame draw:style-name="gr107" draw:text-style-name="P106" draw:layer="layout" svg:width="2.542cm" svg:height="0.422cm" svg:x="5.908cm" svg:y="11.18cm">
          <draw:text-box>
            <text:p text:style-name="P77"><text:span text:style-name="T4">歲仍在學者，</text:span></text:p>
          </draw:text-box>
        </draw:frame>
        <draw:frame draw:style-name="gr107" draw:text-style-name="P106" draw:layer="layout" svg:width="0.422cm" svg:height="0.422cm" svg:x="2.121cm" svg:y="11.816cm">
          <draw:text-box>
            <text:p text:style-name="P77"><text:span text:style-name="T5"><text:s text:c="3"/></text:span></text:p>
          </draw:text-box>
        </draw:frame>
        <draw:path draw:style-name="gr79" draw:text-style-name="P80" draw:layer="layout" svg:width="7.001cm" svg:height="2.999cm" svg:x="12.099cm" svg:y="11.576cm" svg:viewBox="0 0 7002 3000" svg:d="M0 2626v-2626h7002v2626c-1113-500-2388-500-3502 0-1113 499-2387 499-3500 0z">
          <text:p/>
        </draw:path>
        <draw:path draw:style-name="gr80" draw:text-style-name="P76" draw:layer="layout" svg:width="7.001cm" svg:height="2.999cm" svg:x="12.099cm" svg:y="11.576cm" svg:viewBox="0 0 7002 3000" svg:d="M0 2626v-2626h7002v2626c-1113-500-2388-500-3502 0-1113 499-2387 499-3500 0z">
          <text:p/>
        </draw:path>
        <draw:polygon draw:style-name="gr106" draw:text-style-name="P105" draw:layer="layout" svg:width="7.001cm" svg:height="0.094cm" svg:x="12.099cm" svg:y="14.429cm" svg:viewBox="0 0 7002 95" draw:points="7002,95 0,95 0,0 7002,0">
          <text:p/>
        </draw:polygon>
        <draw:polygon draw:style-name="gr81" draw:text-style-name="P81" draw:layer="layout" svg:width="7.001cm" svg:height="0.096cm" svg:x="12.099cm" svg:y="14.334cm" svg:viewBox="0 0 7002 97" draw:points="7002,97 0,97 0,0 7002,0">
          <text:p/>
        </draw:polygon>
        <draw:polygon draw:style-name="gr82" draw:text-style-name="P82" draw:layer="layout" svg:width="7.001cm" svg:height="0.094cm" svg:x="12.099cm" svg:y="14.24cm" svg:viewBox="0 0 7002 95" draw:points="7002,95 0,95 0,0 7002,0">
          <text:p/>
        </draw:polygon>
        <draw:polygon draw:style-name="gr83" draw:text-style-name="P83" draw:layer="layout" svg:width="7.001cm" svg:height="0.095cm" svg:x="12.099cm" svg:y="14.145cm" svg:viewBox="0 0 7002 96" draw:points="7002,96 0,96 0,0 7002,0">
          <text:p/>
        </draw:polygon>
        <draw:polygon draw:style-name="gr83" draw:text-style-name="P83" draw:layer="layout" svg:width="7.001cm" svg:height="0.094cm" svg:x="12.099cm" svg:y="14.051cm" svg:viewBox="0 0 7002 95" draw:points="7002,95 0,95 0,0 7002,0">
          <text:p/>
        </draw:polygon>
        <draw:polygon draw:style-name="gr84" draw:text-style-name="P84" draw:layer="layout" svg:width="7.001cm" svg:height="0.095cm" svg:x="12.099cm" svg:y="13.956cm" svg:viewBox="0 0 7002 96" draw:points="7002,96 0,96 0,0 7002,0">
          <text:p/>
        </draw:polygon>
        <draw:polygon draw:style-name="gr85" draw:text-style-name="P85" draw:layer="layout" svg:width="7.001cm" svg:height="0.094cm" svg:x="12.099cm" svg:y="13.862cm" svg:viewBox="0 0 7002 95" draw:points="7002,95 0,95 0,0 7002,0">
          <text:p/>
        </draw:polygon>
        <draw:polygon draw:style-name="gr86" draw:text-style-name="P86" draw:layer="layout" svg:width="7.001cm" svg:height="0.095cm" svg:x="12.099cm" svg:y="13.767cm" svg:viewBox="0 0 7002 96" draw:points="7002,96 0,96 0,0 7002,0">
          <text:p/>
        </draw:polygon>
        <draw:polygon draw:style-name="gr87" draw:text-style-name="P87" draw:layer="layout" svg:width="7.001cm" svg:height="0.094cm" svg:x="12.099cm" svg:y="13.673cm" svg:viewBox="0 0 7002 95" draw:points="7002,95 0,95 0,0 7002,0">
          <text:p/>
        </draw:polygon>
        <draw:polygon draw:style-name="gr87" draw:text-style-name="P87" draw:layer="layout" svg:width="7.001cm" svg:height="0.095cm" svg:x="12.099cm" svg:y="13.578cm" svg:viewBox="0 0 7002 96" draw:points="7002,96 0,96 0,0 7002,0">
          <text:p/>
        </draw:polygon>
        <draw:polygon draw:style-name="gr88" draw:text-style-name="P88" draw:layer="layout" svg:width="7.001cm" svg:height="0.094cm" svg:x="12.099cm" svg:y="13.484cm" svg:viewBox="0 0 7002 95" draw:points="7002,95 0,95 0,0 7002,0">
          <text:p/>
        </draw:polygon>
        <draw:polygon draw:style-name="gr89" draw:text-style-name="P89" draw:layer="layout" svg:width="7.001cm" svg:height="0.095cm" svg:x="12.099cm" svg:y="13.389cm" svg:viewBox="0 0 7002 96" draw:points="7002,96 0,96 0,0 7002,0">
          <text:p/>
        </draw:polygon>
        <draw:polygon draw:style-name="gr90" draw:text-style-name="P90" draw:layer="layout" svg:width="7.001cm" svg:height="0.094cm" svg:x="12.099cm" svg:y="13.295cm" svg:viewBox="0 0 7002 95" draw:points="7002,95 0,95 0,0 7002,0">
          <text:p/>
        </draw:polygon>
        <draw:polygon draw:style-name="gr90" draw:text-style-name="P90" draw:layer="layout" svg:width="7.001cm" svg:height="0.095cm" svg:x="12.099cm" svg:y="13.2cm" svg:viewBox="0 0 7002 96" draw:points="7002,96 0,96 0,0 7002,0">
          <text:p/>
        </draw:polygon>
        <draw:polygon draw:style-name="gr91" draw:text-style-name="P91" draw:layer="layout" svg:width="7.001cm" svg:height="0.094cm" svg:x="12.099cm" svg:y="13.106cm" svg:viewBox="0 0 7002 95" draw:points="7002,95 0,95 0,0 7002,0">
          <text:p/>
        </draw:polygon>
        <draw:polygon draw:style-name="gr92" draw:text-style-name="P92" draw:layer="layout" svg:width="7.001cm" svg:height="0.095cm" svg:x="12.099cm" svg:y="13.011cm" svg:viewBox="0 0 7002 96" draw:points="7002,96 0,96 0,0 7002,0">
          <text:p/>
        </draw:polygon>
        <draw:polygon draw:style-name="gr93" draw:text-style-name="P93" draw:layer="layout" svg:width="7.001cm" svg:height="0.094cm" svg:x="12.099cm" svg:y="12.917cm" svg:viewBox="0 0 7002 95" draw:points="7002,95 0,95 0,0 7002,0">
          <text:p/>
        </draw:polygon>
        <draw:polygon draw:style-name="gr94" draw:text-style-name="P94" draw:layer="layout" svg:width="7.001cm" svg:height="0.095cm" svg:x="12.099cm" svg:y="12.822cm" svg:viewBox="0 0 7002 96" draw:points="7002,96 0,96 0,0 7002,0">
          <text:p/>
        </draw:polygon>
        <draw:polygon draw:style-name="gr94" draw:text-style-name="P94" draw:layer="layout" svg:width="7.001cm" svg:height="0.094cm" svg:x="12.099cm" svg:y="12.728cm" svg:viewBox="0 0 7002 95" draw:points="7002,95 0,95 0,0 7002,0">
          <text:p/>
        </draw:polygon>
        <draw:polygon draw:style-name="gr95" draw:text-style-name="P95" draw:layer="layout" svg:width="7.001cm" svg:height="0.095cm" svg:x="12.099cm" svg:y="12.633cm" svg:viewBox="0 0 7002 96" draw:points="7002,96 0,96 0,0 7002,0">
          <text:p/>
        </draw:polygon>
        <draw:polygon draw:style-name="gr96" draw:text-style-name="P96" draw:layer="layout" svg:width="7.001cm" svg:height="0.094cm" svg:x="12.099cm" svg:y="12.539cm" svg:viewBox="0 0 7002 95" draw:points="7002,95 0,95 0,0 7002,0">
          <text:p/>
        </draw:polygon>
        <draw:polygon draw:style-name="gr97" draw:text-style-name="P97" draw:layer="layout" svg:width="7.001cm" svg:height="0.095cm" svg:x="12.099cm" svg:y="12.444cm" svg:viewBox="0 0 7002 96" draw:points="7002,96 0,96 0,0 7002,0">
          <text:p/>
        </draw:polygon>
        <draw:polygon draw:style-name="gr97" draw:text-style-name="P97" draw:layer="layout" svg:width="7.001cm" svg:height="0.094cm" svg:x="12.099cm" svg:y="12.35cm" svg:viewBox="0 0 7002 95" draw:points="7002,95 0,95 0,0 7002,0">
          <text:p/>
        </draw:polygon>
        <draw:polygon draw:style-name="gr98" draw:text-style-name="P98" draw:layer="layout" svg:width="7.001cm" svg:height="0.095cm" svg:x="12.099cm" svg:y="12.255cm" svg:viewBox="0 0 7002 96" draw:points="7002,96 0,96 0,0 7002,0">
          <text:p/>
        </draw:polygon>
        <draw:polygon draw:style-name="gr99" draw:text-style-name="P99" draw:layer="layout" svg:width="7.001cm" svg:height="0.094cm" svg:x="12.099cm" svg:y="12.161cm" svg:viewBox="0 0 7002 95" draw:points="7002,95 0,95 0,0 7002,0">
          <text:p/>
        </draw:polygon>
        <draw:polygon draw:style-name="gr100" draw:text-style-name="P100" draw:layer="layout" svg:width="7.001cm" svg:height="0.095cm" svg:x="12.099cm" svg:y="12.066cm" svg:viewBox="0 0 7002 96" draw:points="7002,96 0,96 0,0 7002,0">
          <text:p/>
        </draw:polygon>
        <draw:polygon draw:style-name="gr101" draw:text-style-name="P101" draw:layer="layout" svg:width="7.001cm" svg:height="0.094cm" svg:x="12.099cm" svg:y="11.972cm" svg:viewBox="0 0 7002 95" draw:points="7002,95 0,95 0,0 7002,0">
          <text:p/>
        </draw:polygon>
        <draw:polygon draw:style-name="gr101" draw:text-style-name="P101" draw:layer="layout" svg:width="7.001cm" svg:height="0.095cm" svg:x="12.099cm" svg:y="11.877cm" svg:viewBox="0 0 7002 96" draw:points="7002,96 0,96 0,0 7002,0">
          <text:p/>
        </draw:polygon>
        <draw:polygon draw:style-name="gr102" draw:text-style-name="P102" draw:layer="layout" svg:width="7.001cm" svg:height="0.094cm" svg:x="12.099cm" svg:y="11.783cm" svg:viewBox="0 0 7002 95" draw:points="7002,95 0,95 0,0 7002,0">
          <text:p/>
        </draw:polygon>
        <draw:polygon draw:style-name="gr103" draw:text-style-name="P103" draw:layer="layout" svg:width="7.001cm" svg:height="0.095cm" svg:x="12.099cm" svg:y="11.688cm" svg:viewBox="0 0 7002 96" draw:points="7002,96 0,96 0,0 7002,0">
          <text:p/>
        </draw:polygon>
        <draw:polygon draw:style-name="gr104" draw:text-style-name="P104" draw:layer="layout" svg:width="7.001cm" svg:height="0.094cm" svg:x="12.099cm" svg:y="11.594cm" svg:viewBox="0 0 7002 95" draw:points="7002,95 0,95 0,0 7002,0">
          <text:p/>
        </draw:polygon>
        <draw:polygon draw:style-name="gr104" draw:text-style-name="P104" draw:layer="layout" svg:width="7.001cm" svg:height="0.095cm" svg:x="12.099cm" svg:y="11.499cm" svg:viewBox="0 0 7002 96" draw:points="7002,96 0,96 0,0 7002,0">
          <text:p/>
        </draw:polygon>
        <draw:path draw:style-name="gr105" draw:text-style-name="P76" draw:layer="layout" svg:width="7.001cm" svg:height="3cm" svg:x="12.099cm" svg:y="11.499cm" svg:viewBox="0 0 7002 3001" svg:d="M0 2626v-2626h7002v2626c-1113-500-2388-500-3502 0-1113 500-2387 500-3500 0z">
          <text:p/>
        </draw:path>
        <draw:frame draw:style-name="gr107" draw:text-style-name="P106" draw:layer="layout" svg:width="5.505cm" svg:height="0.422cm" svg:x="2.473cm" svg:y="11.747cm">
          <draw:text-box>
            <text:p text:style-name="P77"><text:span text:style-name="T4">須繳交相關證件（如學生證）</text:span></text:p>
          </draw:text-box>
        </draw:frame>
        <draw:frame draw:style-name="gr107" draw:text-style-name="P106" draw:layer="layout" svg:width="0.422cm" svg:height="0.471cm" svg:x="12.17cm" svg:y="11.534cm">
          <draw:text-box>
            <text:p text:style-name="P77"><text:span text:style-name="T5">1.</text:span></text:p>
          </draw:text-box>
        </draw:frame>
        <draw:frame draw:style-name="gr107" draw:text-style-name="P106" draw:layer="layout" svg:width="6.352cm" svg:height="0.422cm" svg:x="12.524cm" svg:y="11.465cm">
          <draw:text-box>
            <text:p text:style-name="P77"><text:span text:style-name="T4">教職員及眷屬參加</text:span><text:span text:style-name="T10">全民健康保險調</text:span></text:p>
          </draw:text-box>
        </draw:frame>
        <draw:frame draw:style-name="gr107" draw:text-style-name="P106" draw:layer="layout" svg:width="0.422cm" svg:height="0.422cm" svg:x="12.17cm" svg:y="12.1cm">
          <draw:text-box>
            <text:p text:style-name="P77"><text:span text:style-name="T11"><text:s text:c="3"/></text:span></text:p>
          </draw:text-box>
        </draw:frame>
        <draw:frame draw:style-name="gr107" draw:text-style-name="P106" draw:layer="layout" svg:width="0.849cm" svg:height="0.422cm" svg:x="12.523cm" svg:y="12.031cm">
          <draw:text-box>
            <text:p text:style-name="P77"><text:span text:style-name="T10">查表</text:span></text:p>
          </draw:text-box>
        </draw:frame>
        <draw:frame draw:style-name="gr107" draw:text-style-name="P106" draw:layer="layout" svg:width="0.422cm" svg:height="0.471cm" svg:x="12.17cm" svg:y="12.666cm">
          <draw:text-box>
            <text:p text:style-name="P77"><text:span text:style-name="T5">2.</text:span></text:p>
          </draw:text-box>
        </draw:frame>
        <draw:frame draw:style-name="gr107" draw:text-style-name="P106" draw:layer="layout" svg:width="6.352cm" svg:height="0.422cm" svg:x="12.524cm" svg:y="12.597cm">
          <draw:text-box>
            <text:p text:style-name="P77"><text:span text:style-name="T4">相關證件（如出生證明、原單位退</text:span></text:p>
          </draw:text-box>
        </draw:frame>
        <draw:polygon draw:style-name="gr79" draw:text-style-name="P80" draw:layer="layout" svg:width="8.501cm" svg:height="1.5cm" svg:x="6.299cm" svg:y="15.726cm" svg:viewBox="0 0 8502 1501" draw:points="0,751 4251,0 8502,751 4251,1501">
          <text:p/>
        </draw:polygon>
        <draw:polygon draw:style-name="gr80" draw:text-style-name="P76" draw:layer="layout" svg:width="8.501cm" svg:height="1.5cm" svg:x="6.299cm" svg:y="15.726cm" svg:viewBox="0 0 8502 1501" draw:points="0,751 4251,0 8502,751 4251,1501">
          <text:p/>
        </draw:polygon>
        <draw:polygon draw:style-name="gr81" draw:text-style-name="P81" draw:layer="layout" svg:width="8.501cm" svg:height="0.003cm" svg:x="6.299cm" svg:y="17.148cm" svg:viewBox="0 0 8502 4" draw:points="8502,1 0,4 0,1 8502,0">
          <text:p/>
        </draw:polygon>
        <draw:polygon draw:style-name="gr81" draw:text-style-name="P81" draw:layer="layout" svg:width="8.501cm" svg:height="0.046cm" svg:x="6.299cm" svg:y="17.103cm" svg:viewBox="0 0 8502 47" draw:points="8502,46 0,47 0,1 8502,0">
          <text:p/>
        </draw:polygon>
        <draw:polygon draw:style-name="gr82" draw:text-style-name="P82" draw:layer="layout" svg:width="8.501cm" svg:height="0.048cm" svg:x="6.299cm" svg:y="17.056cm" svg:viewBox="0 0 8502 49" draw:points="8502,48 0,49 0,2 8502,0">
          <text:p/>
        </draw:polygon>
        <draw:polygon draw:style-name="gr82" draw:text-style-name="P82" draw:layer="layout" svg:width="8.501cm" svg:height="0.049cm" svg:x="6.299cm" svg:y="17.009cm" svg:viewBox="0 0 8502 50" draw:points="8502,48 0,50 0,2 8502,0">
          <text:p/>
        </draw:polygon>
        <draw:polygon draw:style-name="gr83" draw:text-style-name="P83" draw:layer="layout" svg:width="8.501cm" svg:height="0.049cm" svg:x="6.299cm" svg:y="16.962cm" svg:viewBox="0 0 8502 50" draw:points="8502,48 0,50 0,2 8502,0">
          <text:p/>
        </draw:polygon>
        <draw:polygon draw:style-name="gr84" draw:text-style-name="P84" draw:layer="layout" svg:width="8.501cm" svg:height="0.049cm" svg:x="6.299cm" svg:y="16.915cm" svg:viewBox="0 0 8502 50" draw:points="8502,48 0,50 0,2 8502,0">
          <text:p/>
        </draw:polygon>
        <draw:polygon draw:style-name="gr85" draw:text-style-name="P85" draw:layer="layout" svg:width="8.501cm" svg:height="0.049cm" svg:x="6.299cm" svg:y="16.868cm" svg:viewBox="0 0 8502 50" draw:points="8502,48 0,50 0,2 8502,0">
          <text:p/>
        </draw:polygon>
        <draw:polygon draw:style-name="gr85" draw:text-style-name="P85" draw:layer="layout" svg:width="8.501cm" svg:height="0.049cm" svg:x="6.299cm" svg:y="16.821cm" svg:viewBox="0 0 8502 50" draw:points="8502,48 0,50 0,2 8502,0">
          <text:p/>
        </draw:polygon>
        <draw:polygon draw:style-name="gr86" draw:text-style-name="P86" draw:layer="layout" svg:width="8.501cm" svg:height="0.049cm" svg:x="6.299cm" svg:y="16.774cm" svg:viewBox="0 0 8502 50" draw:points="8502,48 0,50 0,3 8502,0">
          <text:p/>
        </draw:polygon>
        <draw:polygon draw:style-name="gr87" draw:text-style-name="P87" draw:layer="layout" svg:width="8.501cm" svg:height="0.05cm" svg:x="6.299cm" svg:y="16.727cm" svg:viewBox="0 0 8502 51" draw:points="8502,48 0,51 0,3 8502,0">
          <text:p/>
        </draw:polygon>
        <draw:polygon draw:style-name="gr88" draw:text-style-name="P88" draw:layer="layout" svg:width="8.501cm" svg:height="0.049cm" svg:x="6.299cm" svg:y="16.68cm" svg:viewBox="0 0 8502 50" draw:points="8502,47 0,50 0,2 8502,0">
          <text:p/>
        </draw:polygon>
        <draw:polygon draw:style-name="gr88" draw:text-style-name="P88" draw:layer="layout" svg:width="8.501cm" svg:height="0.049cm" svg:x="6.299cm" svg:y="16.633cm" svg:viewBox="0 0 8502 50" draw:points="8502,48 0,50 0,2 8502,0">
          <text:p/>
        </draw:polygon>
        <draw:polygon draw:style-name="gr89" draw:text-style-name="P89" draw:layer="layout" svg:width="8.501cm" svg:height="0.049cm" svg:x="6.299cm" svg:y="16.586cm" svg:viewBox="0 0 8502 50" draw:points="8502,48 0,50 0,2 8502,0">
          <text:p/>
        </draw:polygon>
        <draw:polygon draw:style-name="gr90" draw:text-style-name="P90" draw:layer="layout" svg:width="8.501cm" svg:height="0.049cm" svg:x="6.299cm" svg:y="16.539cm" svg:viewBox="0 0 8502 50" draw:points="8502,48 0,50 0,2 8502,0">
          <text:p/>
        </draw:polygon>
        <draw:polygon draw:style-name="gr91" draw:text-style-name="P91" draw:layer="layout" svg:width="8.501cm" svg:height="0.049cm" svg:x="6.299cm" svg:y="16.492cm" svg:viewBox="0 0 8502 50" draw:points="8502,48 0,50 0,2 8502,0">
          <text:p/>
        </draw:polygon>
        <draw:polygon draw:style-name="gr91" draw:text-style-name="P91" draw:layer="layout" svg:width="8.501cm" svg:height="0.049cm" svg:x="6.299cm" svg:y="16.445cm" svg:viewBox="0 0 8502 50" draw:points="8502,48 0,50 0,2 8502,0">
          <text:p/>
        </draw:polygon>
        <draw:polygon draw:style-name="gr92" draw:text-style-name="P92" draw:layer="layout" svg:width="8.501cm" svg:height="0.049cm" svg:x="6.299cm" svg:y="16.398cm" svg:viewBox="0 0 8502 50" draw:points="8502,48 0,50 0,2 8502,0">
          <text:p/>
        </draw:polygon>
        <draw:polygon draw:style-name="gr93" draw:text-style-name="P93" draw:layer="layout" svg:width="8.501cm" svg:height="0.048cm" svg:x="6.299cm" svg:y="16.352cm" svg:viewBox="0 0 8502 49" draw:points="8502,47 0,49 0,1 8502,0">
          <text:p/>
        </draw:polygon>
        <draw:polygon draw:style-name="gr94" draw:text-style-name="P94" draw:layer="layout" svg:width="8.501cm" svg:height="0.048cm" svg:x="6.299cm" svg:y="16.305cm" svg:viewBox="0 0 8502 49" draw:points="8502,48 0,49 0,2 8502,0">
          <text:p/>
        </draw:polygon>
        <draw:polygon draw:style-name="gr94" draw:text-style-name="P94" draw:layer="layout" svg:width="8.501cm" svg:height="0.049cm" svg:x="6.299cm" svg:y="16.258cm" svg:viewBox="0 0 8502 50" draw:points="8502,48 0,50 0,2 8502,0">
          <text:p/>
        </draw:polygon>
        <draw:polygon draw:style-name="gr95" draw:text-style-name="P95" draw:layer="layout" svg:width="8.501cm" svg:height="0.049cm" svg:x="6.299cm" svg:y="16.211cm" svg:viewBox="0 0 8502 50" draw:points="8502,48 0,50 0,2 8502,0">
          <text:p/>
        </draw:polygon>
        <draw:polygon draw:style-name="gr96" draw:text-style-name="P96" draw:layer="layout" svg:width="8.501cm" svg:height="0.049cm" svg:x="6.299cm" svg:y="16.164cm" svg:viewBox="0 0 8502 50" draw:points="8502,48 0,50 0,2 8502,0">
          <text:p/>
        </draw:polygon>
        <draw:polygon draw:style-name="gr97" draw:text-style-name="P97" draw:layer="layout" svg:width="8.501cm" svg:height="0.049cm" svg:x="6.299cm" svg:y="16.117cm" svg:viewBox="0 0 8502 50" draw:points="8502,48 0,50 0,2 8502,0">
          <text:p/>
        </draw:polygon>
        <draw:polygon draw:style-name="gr97" draw:text-style-name="P97" draw:layer="layout" svg:width="8.501cm" svg:height="0.049cm" svg:x="6.299cm" svg:y="16.07cm" svg:viewBox="0 0 8502 50" draw:points="8502,48 0,50 0,2 8502,0">
          <text:p/>
        </draw:polygon>
        <draw:polygon draw:style-name="gr98" draw:text-style-name="P98" draw:layer="layout" svg:width="8.501cm" svg:height="0.049cm" svg:x="6.299cm" svg:y="16.023cm" svg:viewBox="0 0 8502 50" draw:points="8502,48 0,50 0,2 8502,0">
          <text:p/>
        </draw:polygon>
        <draw:polygon draw:style-name="gr99" draw:text-style-name="P99" draw:layer="layout" svg:width="8.501cm" svg:height="0.049cm" svg:x="6.299cm" svg:y="15.976cm" svg:viewBox="0 0 8502 50" draw:points="8502,48 0,50 0,2 8502,0">
          <text:p/>
        </draw:polygon>
        <draw:polygon draw:style-name="gr100" draw:text-style-name="P100" draw:layer="layout" svg:width="8.501cm" svg:height="0.049cm" svg:x="6.299cm" svg:y="15.929cm" svg:viewBox="0 0 8502 50" draw:points="8502,48 0,50 0,2 8502,0">
          <text:p/>
        </draw:polygon>
        <draw:polygon draw:style-name="gr100" draw:text-style-name="P100" draw:layer="layout" svg:width="8.501cm" svg:height="0.049cm" svg:x="6.299cm" svg:y="15.882cm" svg:viewBox="0 0 8502 50" draw:points="8502,48 0,50 0,2 8502,0">
          <text:p/>
        </draw:polygon>
        <draw:polygon draw:style-name="gr101" draw:text-style-name="P101" draw:layer="layout" svg:width="8.501cm" svg:height="0.049cm" svg:x="6.299cm" svg:y="15.835cm" svg:viewBox="0 0 8502 50" draw:points="8502,48 0,50 0,2 8502,0">
          <text:p/>
        </draw:polygon>
        <draw:polygon draw:style-name="gr102" draw:text-style-name="P102" draw:layer="layout" svg:width="8.501cm" svg:height="0.049cm" svg:x="6.299cm" svg:y="15.788cm" svg:viewBox="0 0 8502 50" draw:points="8502,48 0,50 0,2 8502,0">
          <text:p/>
        </draw:polygon>
        <draw:polygon draw:style-name="gr103" draw:text-style-name="P103" draw:layer="layout" svg:width="8.501cm" svg:height="0.049cm" svg:x="6.299cm" svg:y="15.741cm" svg:viewBox="0 0 8502 50" draw:points="8502,48 0,50 0,2 8502,0">
          <text:p/>
        </draw:polygon>
        <draw:polygon draw:style-name="gr103" draw:text-style-name="P103" draw:layer="layout" svg:width="8.501cm" svg:height="0.049cm" svg:x="6.299cm" svg:y="15.694cm" svg:viewBox="0 0 8502 50" draw:points="8502,48 0,50 0,2 8502,0">
          <text:p/>
        </draw:polygon>
        <draw:polygon draw:style-name="gr104" draw:text-style-name="P104" draw:layer="layout" svg:width="8.501cm" svg:height="0.047cm" svg:x="6.299cm" svg:y="15.649cm" svg:viewBox="0 0 8502 48" draw:points="8502,46 0,48 0,2 8502,0">
          <text:p/>
        </draw:polygon>
        <draw:polygon draw:style-name="gr112" draw:text-style-name="P110" draw:layer="layout" svg:width="8.501cm" svg:height="0.004cm" svg:x="6.299cm" svg:y="15.647cm" svg:viewBox="0 0 8502 5" draw:points="8502,2 0,5 0,2 8502,0">
          <text:p/>
        </draw:polygon>
        <draw:polygon draw:style-name="gr105" draw:text-style-name="P76" draw:layer="layout" svg:width="8.501cm" svg:height="1.5cm" svg:x="6.299cm" svg:y="15.649cm" svg:viewBox="0 0 8502 1501" draw:points="0,751 4251,0 8502,751 4251,1501">
          <text:p/>
        </draw:polygon>
        <draw:frame draw:style-name="gr107" draw:text-style-name="P106" draw:layer="layout" svg:width="2.119cm" svg:height="0.422cm" svg:x="12.17cm" svg:y="13.163cm">
          <draw:text-box>
            <text:p text:style-name="P77"><text:span text:style-name="T4">　保證明）</text:span></text:p>
          </draw:text-box>
        </draw:frame>
        <draw:polygon draw:style-name="gr79" draw:text-style-name="P80" draw:layer="layout" svg:width="8.3cm" svg:height="1.5cm" svg:x="6.35cm" svg:y="18.425cm" svg:viewBox="0 0 8301 1501" draw:points="0,751 4150,0 8301,751 4150,1501">
          <text:p/>
        </draw:polygon>
        <draw:polygon draw:style-name="gr80" draw:text-style-name="P76" draw:layer="layout" svg:width="8.3cm" svg:height="1.5cm" svg:x="6.35cm" svg:y="18.425cm" svg:viewBox="0 0 8301 1501" draw:points="0,751 4150,0 8301,751 4150,1501">
          <text:p/>
        </draw:polygon>
        <draw:polygon draw:style-name="gr81" draw:text-style-name="P81" draw:layer="layout" svg:width="8.3cm" svg:height="0.048cm" svg:x="6.35cm" svg:y="19.802cm" svg:viewBox="0 0 8301 49" draw:points="8301,49 0,49 0,0 8301,0">
          <text:p/>
        </draw:polygon>
        <draw:polygon draw:style-name="gr82" draw:text-style-name="P82" draw:layer="layout" svg:width="8.3cm" svg:height="0.047cm" svg:x="6.35cm" svg:y="19.755cm" svg:viewBox="0 0 8301 48" draw:points="8301,48 0,48 0,0 8301,0">
          <text:p/>
        </draw:polygon>
        <draw:polygon draw:style-name="gr82" draw:text-style-name="P82" draw:layer="layout" svg:width="8.3cm" svg:height="0.046cm" svg:x="6.35cm" svg:y="19.709cm" svg:viewBox="0 0 8301 47" draw:points="8301,47 0,47 0,0 8301,0">
          <text:p/>
        </draw:polygon>
        <draw:polygon draw:style-name="gr83" draw:text-style-name="P83" draw:layer="layout" svg:width="8.3cm" svg:height="0.047cm" svg:x="6.35cm" svg:y="19.662cm" svg:viewBox="0 0 8301 48" draw:points="8301,48 0,48 0,0 8301,0">
          <text:p/>
        </draw:polygon>
        <draw:polygon draw:style-name="gr84" draw:text-style-name="P84" draw:layer="layout" svg:width="8.3cm" svg:height="0.047cm" svg:x="6.35cm" svg:y="19.615cm" svg:viewBox="0 0 8301 48" draw:points="8301,48 0,48 0,0 8301,0">
          <text:p/>
        </draw:polygon>
        <draw:polygon draw:style-name="gr85" draw:text-style-name="P85" draw:layer="layout" svg:width="8.3cm" svg:height="0.047cm" svg:x="6.35cm" svg:y="19.568cm" svg:viewBox="0 0 8301 48" draw:points="8301,48 0,48 0,0 8301,0">
          <text:p/>
        </draw:polygon>
        <draw:polygon draw:style-name="gr85" draw:text-style-name="P85" draw:layer="layout" svg:width="8.3cm" svg:height="0.047cm" svg:x="6.35cm" svg:y="19.521cm" svg:viewBox="0 0 8301 48" draw:points="8301,48 0,48 0,0 8301,0">
          <text:p/>
        </draw:polygon>
        <draw:polygon draw:style-name="gr86" draw:text-style-name="P86" draw:layer="layout" svg:width="8.3cm" svg:height="0.047cm" svg:x="6.35cm" svg:y="19.474cm" svg:viewBox="0 0 8301 48" draw:points="8301,48 0,48 0,0 8301,0">
          <text:p/>
        </draw:polygon>
        <draw:polygon draw:style-name="gr87" draw:text-style-name="P87" draw:layer="layout" svg:width="8.3cm" svg:height="0.047cm" svg:x="6.35cm" svg:y="19.427cm" svg:viewBox="0 0 8301 48" draw:points="8301,48 0,48 0,0 8301,0">
          <text:p/>
        </draw:polygon>
        <draw:polygon draw:style-name="gr88" draw:text-style-name="P88" draw:layer="layout" svg:width="8.3cm" svg:height="0.047cm" svg:x="6.35cm" svg:y="19.38cm" svg:viewBox="0 0 8301 48" draw:points="8301,48 0,48 0,0 8301,0">
          <text:p/>
        </draw:polygon>
        <draw:polygon draw:style-name="gr88" draw:text-style-name="P88" draw:layer="layout" svg:width="8.3cm" svg:height="0.046cm" svg:x="6.35cm" svg:y="19.334cm" svg:viewBox="0 0 8301 47" draw:points="8301,47 0,47 0,0 8301,0">
          <text:p/>
        </draw:polygon>
        <draw:polygon draw:style-name="gr89" draw:text-style-name="P89" draw:layer="layout" svg:width="8.3cm" svg:height="0.047cm" svg:x="6.35cm" svg:y="19.287cm" svg:viewBox="0 0 8301 48" draw:points="8301,48 0,48 0,0 8301,0">
          <text:p/>
        </draw:polygon>
        <draw:polygon draw:style-name="gr90" draw:text-style-name="P90" draw:layer="layout" svg:width="8.3cm" svg:height="0.047cm" svg:x="6.35cm" svg:y="19.24cm" svg:viewBox="0 0 8301 48" draw:points="8301,48 0,48 0,0 8301,0">
          <text:p/>
        </draw:polygon>
        <draw:polygon draw:style-name="gr91" draw:text-style-name="P91" draw:layer="layout" svg:width="8.3cm" svg:height="0.047cm" svg:x="6.35cm" svg:y="19.193cm" svg:viewBox="0 0 8301 48" draw:points="8301,48 0,48 0,0 8301,0">
          <text:p/>
        </draw:polygon>
        <draw:polygon draw:style-name="gr91" draw:text-style-name="P91" draw:layer="layout" svg:width="8.3cm" svg:height="0.047cm" svg:x="6.35cm" svg:y="19.146cm" svg:viewBox="0 0 8301 48" draw:points="8301,48 0,48 0,0 8301,0">
          <text:p/>
        </draw:polygon>
        <draw:polygon draw:style-name="gr92" draw:text-style-name="P92" draw:layer="layout" svg:width="8.3cm" svg:height="0.047cm" svg:x="6.35cm" svg:y="19.099cm" svg:viewBox="0 0 8301 48" draw:points="8301,48 0,48 0,0 8301,0">
          <text:p/>
        </draw:polygon>
        <draw:polygon draw:style-name="gr93" draw:text-style-name="P93" draw:layer="layout" svg:width="8.3cm" svg:height="0.047cm" svg:x="6.35cm" svg:y="19.052cm" svg:viewBox="0 0 8301 48" draw:points="8301,48 0,48 0,0 8301,0">
          <text:p/>
        </draw:polygon>
        <draw:polygon draw:style-name="gr94" draw:text-style-name="P94" draw:layer="layout" svg:width="8.3cm" svg:height="0.047cm" svg:x="6.35cm" svg:y="19.005cm" svg:viewBox="0 0 8301 48" draw:points="8301,48 0,48 0,0 8301,0">
          <text:p/>
        </draw:polygon>
        <draw:polygon draw:style-name="gr94" draw:text-style-name="P94" draw:layer="layout" svg:width="8.3cm" svg:height="0.046cm" svg:x="6.35cm" svg:y="18.959cm" svg:viewBox="0 0 8301 47" draw:points="8301,47 0,47 0,0 8301,0">
          <text:p/>
        </draw:polygon>
        <draw:polygon draw:style-name="gr95" draw:text-style-name="P95" draw:layer="layout" svg:width="8.3cm" svg:height="0.047cm" svg:x="6.35cm" svg:y="18.912cm" svg:viewBox="0 0 8301 48" draw:points="8301,48 0,48 0,0 8301,0">
          <text:p/>
        </draw:polygon>
        <draw:polygon draw:style-name="gr96" draw:text-style-name="P96" draw:layer="layout" svg:width="8.3cm" svg:height="0.047cm" svg:x="6.35cm" svg:y="18.865cm" svg:viewBox="0 0 8301 48" draw:points="8301,48 0,48 0,0 8301,0">
          <text:p/>
        </draw:polygon>
        <draw:polygon draw:style-name="gr97" draw:text-style-name="P97" draw:layer="layout" svg:width="8.3cm" svg:height="0.047cm" svg:x="6.35cm" svg:y="18.818cm" svg:viewBox="0 0 8301 48" draw:points="8301,48 0,48 0,0 8301,0">
          <text:p/>
        </draw:polygon>
        <draw:polygon draw:style-name="gr97" draw:text-style-name="P97" draw:layer="layout" svg:width="8.3cm" svg:height="0.047cm" svg:x="6.35cm" svg:y="18.771cm" svg:viewBox="0 0 8301 48" draw:points="8301,48 0,48 0,0 8301,0">
          <text:p/>
        </draw:polygon>
        <draw:polygon draw:style-name="gr98" draw:text-style-name="P98" draw:layer="layout" svg:width="8.3cm" svg:height="0.047cm" svg:x="6.35cm" svg:y="18.724cm" svg:viewBox="0 0 8301 48" draw:points="8301,48 0,48 0,0 8301,0">
          <text:p/>
        </draw:polygon>
        <draw:polygon draw:style-name="gr99" draw:text-style-name="P99" draw:layer="layout" svg:width="8.3cm" svg:height="0.047cm" svg:x="6.35cm" svg:y="18.677cm" svg:viewBox="0 0 8301 48" draw:points="8301,48 0,48 0,0 8301,0">
          <text:p/>
        </draw:polygon>
        <draw:polygon draw:style-name="gr100" draw:text-style-name="P100" draw:layer="layout" svg:width="8.3cm" svg:height="0.047cm" svg:x="6.35cm" svg:y="18.63cm" svg:viewBox="0 0 8301 48" draw:points="8301,48 0,48 0,0 8301,0">
          <text:p/>
        </draw:polygon>
        <draw:polygon draw:style-name="gr100" draw:text-style-name="P100" draw:layer="layout" svg:width="8.3cm" svg:height="0.046cm" svg:x="6.35cm" svg:y="18.584cm" svg:viewBox="0 0 8301 47" draw:points="8301,47 0,47 0,0 8301,0">
          <text:p/>
        </draw:polygon>
        <draw:polygon draw:style-name="gr101" draw:text-style-name="P101" draw:layer="layout" svg:width="8.3cm" svg:height="0.047cm" svg:x="6.35cm" svg:y="18.537cm" svg:viewBox="0 0 8301 48" draw:points="8301,48 0,48 0,0 8301,0">
          <text:p/>
        </draw:polygon>
        <draw:polygon draw:style-name="gr102" draw:text-style-name="P102" draw:layer="layout" svg:width="8.3cm" svg:height="0.047cm" svg:x="6.35cm" svg:y="18.49cm" svg:viewBox="0 0 8301 48" draw:points="8301,48 0,48 0,0 8301,0">
          <text:p/>
        </draw:polygon>
        <draw:polygon draw:style-name="gr103" draw:text-style-name="P103" draw:layer="layout" svg:width="8.3cm" svg:height="0.047cm" svg:x="6.35cm" svg:y="18.443cm" svg:viewBox="0 0 8301 48" draw:points="8301,48 0,48 0,0 8301,0">
          <text:p/>
        </draw:polygon>
        <draw:polygon draw:style-name="gr103" draw:text-style-name="P103" draw:layer="layout" svg:width="8.3cm" svg:height="0.047cm" svg:x="6.35cm" svg:y="18.396cm" svg:viewBox="0 0 8301 48" draw:points="8301,48 0,48 0,0 8301,0">
          <text:p/>
        </draw:polygon>
        <draw:polygon draw:style-name="gr104" draw:text-style-name="P104" draw:layer="layout" svg:width="8.3cm" svg:height="0.047cm" svg:x="6.35cm" svg:y="18.349cm" svg:viewBox="0 0 8301 48" draw:points="8301,48 0,48 0,0 8301,0">
          <text:p/>
        </draw:polygon>
        <draw:polygon draw:style-name="gr105" draw:text-style-name="P76" draw:layer="layout" svg:width="8.3cm" svg:height="1.5cm" svg:x="6.35cm" svg:y="18.349cm" svg:viewBox="0 0 8301 1501" draw:points="0,751 4150,0 8301,751 4150,1501">
          <text:p/>
        </draw:polygon>
        <draw:frame draw:style-name="gr107" draw:text-style-name="P106" draw:layer="layout" svg:width="2.119cm" svg:height="0.422cm" svg:x="9.491cm" svg:y="16.089cm">
          <draw:text-box>
            <text:p text:style-name="P77"><text:span text:style-name="T4">人事室審核</text:span></text:p>
          </draw:text-box>
        </draw:frame>
        <draw:polygon draw:style-name="gr79" draw:text-style-name="P80" draw:layer="layout" svg:width="17cm" svg:height="5.2cm" svg:x="1.989cm" svg:y="20.976cm" svg:viewBox="0 0 17001 5201" draw:points="0,5201 17001,5201 17001,0 0,0">
          <text:p/>
        </draw:polygon>
        <draw:polygon draw:style-name="gr80" draw:text-style-name="P76" draw:layer="layout" svg:width="17.001cm" svg:height="5.2cm" svg:x="1.989cm" svg:y="20.976cm" svg:viewBox="0 0 17002 5201" draw:points="0,5201 17002,5201 17002,0 0,0">
          <text:p/>
        </draw:polygon>
        <draw:polygon draw:style-name="gr106" draw:text-style-name="P105" draw:layer="layout" svg:width="17cm" svg:height="0.162cm" svg:x="1.989cm" svg:y="25.937cm" svg:viewBox="0 0 17001 163" draw:points="17001,163 0,163 0,0 17001,0">
          <text:p/>
        </draw:polygon>
        <draw:polygon draw:style-name="gr81" draw:text-style-name="P81" draw:layer="layout" svg:width="17cm" svg:height="0.163cm" svg:x="1.989cm" svg:y="25.774cm" svg:viewBox="0 0 17001 164" draw:points="17001,164 0,164 0,0 17001,0">
          <text:p/>
        </draw:polygon>
        <draw:polygon draw:style-name="gr82" draw:text-style-name="P82" draw:layer="layout" svg:width="17cm" svg:height="0.162cm" svg:x="1.989cm" svg:y="25.612cm" svg:viewBox="0 0 17001 163" draw:points="17001,163 0,163 0,0 17001,0">
          <text:p/>
        </draw:polygon>
        <draw:polygon draw:style-name="gr83" draw:text-style-name="P83" draw:layer="layout" svg:width="17cm" svg:height="0.163cm" svg:x="1.989cm" svg:y="25.449cm" svg:viewBox="0 0 17001 164" draw:points="17001,164 0,164 0,0 17001,0">
          <text:p/>
        </draw:polygon>
        <draw:polygon draw:style-name="gr84" draw:text-style-name="P84" draw:layer="layout" svg:width="17cm" svg:height="0.162cm" svg:x="1.989cm" svg:y="25.287cm" svg:viewBox="0 0 17001 163" draw:points="17001,163 0,163 0,0 17001,0">
          <text:p/>
        </draw:polygon>
        <draw:polygon draw:style-name="gr84" draw:text-style-name="P84" draw:layer="layout" svg:width="17cm" svg:height="0.163cm" svg:x="1.989cm" svg:y="25.124cm" svg:viewBox="0 0 17001 164" draw:points="17001,164 0,164 0,0 17001,0">
          <text:p/>
        </draw:polygon>
        <draw:polygon draw:style-name="gr85" draw:text-style-name="P85" draw:layer="layout" svg:width="17cm" svg:height="0.162cm" svg:x="1.989cm" svg:y="24.962cm" svg:viewBox="0 0 17001 163" draw:points="17001,163 0,163 0,0 17001,0">
          <text:p/>
        </draw:polygon>
        <draw:polygon draw:style-name="gr86" draw:text-style-name="P86" draw:layer="layout" svg:width="17cm" svg:height="0.163cm" svg:x="1.989cm" svg:y="24.799cm" svg:viewBox="0 0 17001 164" draw:points="17001,164 0,164 0,0 17001,0">
          <text:p/>
        </draw:polygon>
        <draw:polygon draw:style-name="gr87" draw:text-style-name="P87" draw:layer="layout" svg:width="17cm" svg:height="0.162cm" svg:x="1.989cm" svg:y="24.637cm" svg:viewBox="0 0 17001 163" draw:points="17001,163 0,163 0,0 17001,0">
          <text:p/>
        </draw:polygon>
        <draw:polygon draw:style-name="gr87" draw:text-style-name="P87" draw:layer="layout" svg:width="17cm" svg:height="0.163cm" svg:x="1.989cm" svg:y="24.474cm" svg:viewBox="0 0 17001 164" draw:points="17001,164 0,164 0,0 17001,0">
          <text:p/>
        </draw:polygon>
        <draw:polygon draw:style-name="gr88" draw:text-style-name="P88" draw:layer="layout" svg:width="17cm" svg:height="0.162cm" svg:x="1.989cm" svg:y="24.312cm" svg:viewBox="0 0 17001 163" draw:points="17001,163 0,163 0,0 17001,0">
          <text:p/>
        </draw:polygon>
        <draw:polygon draw:style-name="gr89" draw:text-style-name="P89" draw:layer="layout" svg:width="17cm" svg:height="0.163cm" svg:x="1.989cm" svg:y="24.149cm" svg:viewBox="0 0 17001 164" draw:points="17001,164 0,164 0,0 17001,0">
          <text:p/>
        </draw:polygon>
        <draw:polygon draw:style-name="gr90" draw:text-style-name="P90" draw:layer="layout" svg:width="17cm" svg:height="0.162cm" svg:x="1.989cm" svg:y="23.987cm" svg:viewBox="0 0 17001 163" draw:points="17001,163 0,163 0,0 17001,0">
          <text:p/>
        </draw:polygon>
        <draw:polygon draw:style-name="gr91" draw:text-style-name="P91" draw:layer="layout" svg:width="17cm" svg:height="0.163cm" svg:x="1.989cm" svg:y="23.824cm" svg:viewBox="0 0 17001 164" draw:points="17001,164 0,164 0,0 17001,0">
          <text:p/>
        </draw:polygon>
        <draw:polygon draw:style-name="gr91" draw:text-style-name="P91" draw:layer="layout" svg:width="17cm" svg:height="0.162cm" svg:x="1.989cm" svg:y="23.662cm" svg:viewBox="0 0 17001 163" draw:points="17001,163 0,163 0,0 17001,0">
          <text:p/>
        </draw:polygon>
        <draw:polygon draw:style-name="gr92" draw:text-style-name="P92" draw:layer="layout" svg:width="17cm" svg:height="0.163cm" svg:x="1.989cm" svg:y="23.499cm" svg:viewBox="0 0 17001 164" draw:points="17001,164 0,164 0,0 17001,0">
          <text:p/>
        </draw:polygon>
        <draw:polygon draw:style-name="gr93" draw:text-style-name="P93" draw:layer="layout" svg:width="17cm" svg:height="0.162cm" svg:x="1.989cm" svg:y="23.337cm" svg:viewBox="0 0 17001 163" draw:points="17001,163 0,163 0,0 17001,0">
          <text:p/>
        </draw:polygon>
        <draw:polygon draw:style-name="gr94" draw:text-style-name="P94" draw:layer="layout" svg:width="17cm" svg:height="0.163cm" svg:x="1.989cm" svg:y="23.174cm" svg:viewBox="0 0 17001 164" draw:points="17001,164 0,164 0,0 17001,0">
          <text:p/>
        </draw:polygon>
        <draw:polygon draw:style-name="gr94" draw:text-style-name="P94" draw:layer="layout" svg:width="17cm" svg:height="0.162cm" svg:x="1.989cm" svg:y="23.012cm" svg:viewBox="0 0 17001 163" draw:points="17001,163 0,163 0,0 17001,0">
          <text:p/>
        </draw:polygon>
        <draw:polygon draw:style-name="gr95" draw:text-style-name="P95" draw:layer="layout" svg:width="17cm" svg:height="0.163cm" svg:x="1.989cm" svg:y="22.849cm" svg:viewBox="0 0 17001 164" draw:points="17001,164 0,164 0,0 17001,0">
          <text:p/>
        </draw:polygon>
        <draw:polygon draw:style-name="gr96" draw:text-style-name="P96" draw:layer="layout" svg:width="17cm" svg:height="0.162cm" svg:x="1.989cm" svg:y="22.687cm" svg:viewBox="0 0 17001 163" draw:points="17001,163 0,163 0,0 17001,0">
          <text:p/>
        </draw:polygon>
        <draw:polygon draw:style-name="gr97" draw:text-style-name="P97" draw:layer="layout" svg:width="17cm" svg:height="0.163cm" svg:x="1.989cm" svg:y="22.524cm" svg:viewBox="0 0 17001 164" draw:points="17001,164 0,164 0,0 17001,0">
          <text:p/>
        </draw:polygon>
        <draw:polygon draw:style-name="gr98" draw:text-style-name="P98" draw:layer="layout" svg:width="17cm" svg:height="0.162cm" svg:x="1.989cm" svg:y="22.362cm" svg:viewBox="0 0 17001 163" draw:points="17001,163 0,163 0,0 17001,0">
          <text:p/>
        </draw:polygon>
        <draw:polygon draw:style-name="gr98" draw:text-style-name="P98" draw:layer="layout" svg:width="17cm" svg:height="0.163cm" svg:x="1.989cm" svg:y="22.199cm" svg:viewBox="0 0 17001 164" draw:points="17001,164 0,164 0,0 17001,0">
          <text:p/>
        </draw:polygon>
        <draw:polygon draw:style-name="gr99" draw:text-style-name="P99" draw:layer="layout" svg:width="17cm" svg:height="0.162cm" svg:x="1.989cm" svg:y="22.037cm" svg:viewBox="0 0 17001 163" draw:points="17001,163 0,163 0,0 17001,0">
          <text:p/>
        </draw:polygon>
        <draw:polygon draw:style-name="gr100" draw:text-style-name="P100" draw:layer="layout" svg:width="17cm" svg:height="0.163cm" svg:x="1.989cm" svg:y="21.874cm" svg:viewBox="0 0 17001 164" draw:points="17001,164 0,164 0,0 17001,0">
          <text:p/>
        </draw:polygon>
        <draw:polygon draw:style-name="gr101" draw:text-style-name="P101" draw:layer="layout" svg:width="17cm" svg:height="0.162cm" svg:x="1.989cm" svg:y="21.712cm" svg:viewBox="0 0 17001 163" draw:points="17001,163 0,163 0,0 17001,0">
          <text:p/>
        </draw:polygon>
        <draw:polygon draw:style-name="gr101" draw:text-style-name="P101" draw:layer="layout" svg:width="17cm" svg:height="0.163cm" svg:x="1.989cm" svg:y="21.549cm" svg:viewBox="0 0 17001 164" draw:points="17001,164 0,164 0,0 17001,0">
          <text:p/>
        </draw:polygon>
        <draw:polygon draw:style-name="gr102" draw:text-style-name="P102" draw:layer="layout" svg:width="17cm" svg:height="0.162cm" svg:x="1.989cm" svg:y="21.387cm" svg:viewBox="0 0 17001 163" draw:points="17001,163 0,163 0,0 17001,0">
          <text:p/>
        </draw:polygon>
        <draw:polygon draw:style-name="gr103" draw:text-style-name="P103" draw:layer="layout" svg:width="17cm" svg:height="0.163cm" svg:x="1.989cm" svg:y="21.224cm" svg:viewBox="0 0 17001 164" draw:points="17001,164 0,164 0,0 17001,0">
          <text:p/>
        </draw:polygon>
        <draw:polygon draw:style-name="gr104" draw:text-style-name="P104" draw:layer="layout" svg:width="17cm" svg:height="0.162cm" svg:x="1.989cm" svg:y="21.062cm" svg:viewBox="0 0 17001 163" draw:points="17001,163 0,163 0,0 17001,0">
          <text:p/>
        </draw:polygon>
        <draw:polygon draw:style-name="gr104" draw:text-style-name="P104" draw:layer="layout" svg:width="17cm" svg:height="0.163cm" svg:x="1.989cm" svg:y="20.899cm" svg:viewBox="0 0 17001 164" draw:points="17001,164 0,164 0,0 17001,0">
          <text:p/>
        </draw:polygon>
        <draw:polygon draw:style-name="gr105" draw:text-style-name="P76" draw:layer="layout" svg:width="17cm" svg:height="5.2cm" svg:x="1.989cm" svg:y="20.899cm" svg:viewBox="0 0 17001 5201" draw:points="0,5201 17001,5201 17001,0 0,0">
          <text:p/>
        </draw:polygon>
        <draw:frame draw:style-name="gr107" draw:text-style-name="P106" draw:layer="layout" svg:width="3.812cm" svg:height="0.422cm" svg:x="8.595cm" svg:y="18.789cm">
          <draw:text-box>
            <text:p text:style-name="P77"><text:span text:style-name="T4">向健保局辦理加退保</text:span></text:p>
          </draw:text-box>
        </draw:frame>
        <draw:frame draw:style-name="gr107" draw:text-style-name="P106" draw:layer="layout" svg:width="1.695cm" svg:height="0.422cm" svg:x="2.061cm" svg:y="20.854cm">
          <draw:text-box>
            <text:p text:style-name="P77"><text:span text:style-name="T4">計算保費</text:span></text:p>
          </draw:text-box>
        </draw:frame>
        <draw:frame draw:style-name="gr109" draw:text-style-name="P108" draw:layer="layout" svg:width="0.319cm" svg:height="0.314cm" svg:x="2.061cm" svg:y="21.511cm">
          <draw:text-box>
            <text:p text:style-name="P77"><text:span text:style-name="T8"><text:s/></text:span><text:span text:style-name="T8">1.</text:span></text:p>
          </draw:text-box>
        </draw:frame>
        <draw:frame draw:style-name="gr108" draw:text-style-name="P107" draw:layer="layout" svg:width="2.86cm" svg:height="0.317cm" svg:x="2.374cm" svg:y="21.427cm">
          <draw:text-box>
            <text:p text:style-name="P77"><text:span text:style-name="T12">參加公教人員保險者</text:span></text:p>
          </draw:text-box>
        </draw:frame>
        <draw:frame draw:style-name="gr108" draw:text-style-name="P107" draw:layer="layout" svg:width="0.317cm" svg:height="0.317cm" svg:x="2.061cm" svg:y="21.903cm">
          <draw:text-box>
            <text:p text:style-name="P77"><text:span text:style-name="T6"><text:s/></text:span></text:p>
          </draw:text-box>
        </draw:frame>
        <draw:frame draw:style-name="gr108" draw:text-style-name="P107" draw:layer="layout" svg:width="4.637cm" svg:height="0.425cm" svg:x="2.142cm" svg:y="21.852cm">
          <draw:text-box>
            <text:p text:style-name="P77"><text:span text:style-name="T12">˙</text:span><text:span text:style-name="T12">全薪＝比照健保投保金額表投保</text:span></text:p>
          </draw:text-box>
        </draw:frame>
        <draw:frame draw:style-name="gr108" draw:text-style-name="P107" draw:layer="layout" svg:width="0.317cm" svg:height="0.317cm" svg:x="2.061cm" svg:y="22.328cm">
          <draw:text-box>
            <text:p text:style-name="P77"><text:span text:style-name="T6"><text:s/></text:span></text:p>
          </draw:text-box>
        </draw:frame>
        <draw:frame draw:style-name="gr108" draw:text-style-name="P107" draw:layer="layout" svg:width="1.462cm" svg:height="0.425cm" svg:x="2.142cm" svg:y="22.276cm">
          <draw:text-box>
            <text:p text:style-name="P77"><text:span text:style-name="T12">˙</text:span><text:span text:style-name="T12">投保金額</text:span></text:p>
          </draw:text-box>
        </draw:frame>
        <draw:frame draw:style-name="gr108" draw:text-style-name="P107" draw:layer="layout" svg:width="2.106cm" svg:height="0.349cm" svg:x="3.694cm" svg:y="22.328cm">
          <draw:text-box>
            <text:p text:style-name="P77"><text:span text:style-name="T6">×4.91%×30%×</text:span></text:p>
          </draw:text-box>
        </draw:frame>
        <draw:frame draw:style-name="gr108" draw:text-style-name="P107" draw:layer="layout" svg:width="2.542cm" svg:height="0.317cm" svg:x="5.708cm" svg:y="22.276cm">
          <draw:text-box>
            <text:p text:style-name="P77"><text:span text:style-name="T12">（本人＋眷口數）</text:span></text:p>
          </draw:text-box>
        </draw:frame>
        <draw:frame draw:style-name="gr108" draw:text-style-name="P107" draw:layer="layout" svg:width="0.317cm" svg:height="0.349cm" svg:x="8.192cm" svg:y="22.328cm">
          <draw:text-box>
            <text:p text:style-name="P77"><text:span text:style-name="T6">=</text:span></text:p>
          </draw:text-box>
        </draw:frame>
        <draw:frame draw:style-name="gr108" draw:text-style-name="P107" draw:layer="layout" svg:width="1.272cm" svg:height="0.317cm" svg:x="8.37cm" svg:y="22.276cm">
          <draw:text-box>
            <text:p text:style-name="P77"><text:span text:style-name="T12">自付保費</text:span></text:p>
          </draw:text-box>
        </draw:frame>
        <draw:frame draw:style-name="gr108" draw:text-style-name="P107" draw:layer="layout" svg:width="0.358cm" svg:height="0.349cm" svg:x="2.061cm" svg:y="22.753cm">
          <draw:text-box>
            <text:p text:style-name="P77"><text:span text:style-name="T6"><text:s/></text:span><text:span text:style-name="T6">2.</text:span></text:p>
          </draw:text-box>
        </draw:frame>
        <draw:frame draw:style-name="gr108" draw:text-style-name="P107" draw:layer="layout" svg:width="2.225cm" svg:height="0.317cm" svg:x="2.414cm" svg:y="22.701cm">
          <draw:text-box>
            <text:p text:style-name="P77"><text:span text:style-name="T12">參加勞工保險者</text:span></text:p>
          </draw:text-box>
        </draw:frame>
        <draw:frame draw:style-name="gr108" draw:text-style-name="P107" draw:layer="layout" svg:width="0.317cm" svg:height="0.317cm" svg:x="2.061cm" svg:y="23.177cm">
          <draw:text-box>
            <text:p text:style-name="P77"><text:span text:style-name="T6"><text:s/></text:span></text:p>
          </draw:text-box>
        </draw:frame>
        <draw:frame draw:style-name="gr108" draw:text-style-name="P107" draw:layer="layout" svg:width="4.637cm" svg:height="0.425cm" svg:x="2.142cm" svg:y="23.125cm">
          <draw:text-box>
            <text:p text:style-name="P77"><text:span text:style-name="T12">˙</text:span><text:span text:style-name="T12">全薪＝比照健保投保金額表投保</text:span></text:p>
          </draw:text-box>
        </draw:frame>
        <draw:frame draw:style-name="gr108" draw:text-style-name="P107" draw:layer="layout" svg:width="0.317cm" svg:height="0.317cm" svg:x="2.061cm" svg:y="23.602cm">
          <draw:text-box>
            <text:p text:style-name="P77"><text:span text:style-name="T6"><text:s/></text:span></text:p>
          </draw:text-box>
        </draw:frame>
        <draw:frame draw:style-name="gr108" draw:text-style-name="P107" draw:layer="layout" svg:width="1.462cm" svg:height="0.425cm" svg:x="2.142cm" svg:y="23.55cm">
          <draw:text-box>
            <text:p text:style-name="P77"><text:span text:style-name="T12">˙</text:span><text:span text:style-name="T12">投保金額</text:span></text:p>
          </draw:text-box>
        </draw:frame>
        <draw:frame draw:style-name="gr108" draw:text-style-name="P107" draw:layer="layout" svg:width="2.106cm" svg:height="0.349cm" svg:x="3.694cm" svg:y="23.602cm">
          <draw:text-box>
            <text:p text:style-name="P77"><text:span text:style-name="T6">×4.91%×30%×</text:span></text:p>
          </draw:text-box>
        </draw:frame>
        <draw:frame draw:style-name="gr108" draw:text-style-name="P107" draw:layer="layout" svg:width="2.542cm" svg:height="0.317cm" svg:x="5.708cm" svg:y="23.55cm">
          <draw:text-box>
            <text:p text:style-name="P77"><text:span text:style-name="T12">（本人＋眷口數）</text:span></text:p>
          </draw:text-box>
        </draw:frame>
        <draw:frame draw:style-name="gr108" draw:text-style-name="P107" draw:layer="layout" svg:width="0.317cm" svg:height="0.349cm" svg:x="8.192cm" svg:y="23.602cm">
          <draw:text-box>
            <text:p text:style-name="P77"><text:span text:style-name="T6">=</text:span></text:p>
          </draw:text-box>
        </draw:frame>
        <draw:frame draw:style-name="gr108" draw:text-style-name="P107" draw:layer="layout" svg:width="1.272cm" svg:height="0.317cm" svg:x="8.37cm" svg:y="23.55cm">
          <draw:text-box>
            <text:p text:style-name="P77"><text:span text:style-name="T12">自付保費</text:span></text:p>
          </draw:text-box>
        </draw:frame>
        <draw:frame draw:style-name="gr108" draw:text-style-name="P107" draw:layer="layout" svg:width="0.358cm" svg:height="0.349cm" svg:x="2.061cm" svg:y="24.026cm">
          <draw:text-box>
            <text:p text:style-name="P77"><text:span text:style-name="T6"><text:s/></text:span><text:span text:style-name="T6">3.</text:span></text:p>
          </draw:text-box>
        </draw:frame>
        <draw:frame draw:style-name="gr108" draw:text-style-name="P107" draw:layer="layout" svg:width="2.225cm" svg:height="0.317cm" svg:x="2.414cm" svg:y="23.975cm">
          <draw:text-box>
            <text:p text:style-name="P77"><text:span text:style-name="T12">眷口數至多計算</text:span></text:p>
          </draw:text-box>
        </draw:frame>
        <draw:frame draw:style-name="gr108" draw:text-style-name="P107" draw:layer="layout" svg:width="0.317cm" svg:height="0.349cm" svg:x="4.636cm" svg:y="24.026cm">
          <draw:text-box>
            <text:p text:style-name="P77"><text:span text:style-name="T6">3</text:span></text:p>
          </draw:text-box>
        </draw:frame>
        <draw:frame draw:style-name="gr108" draw:text-style-name="P107" draw:layer="layout" svg:width="0.955cm" svg:height="0.317cm" svg:x="4.813cm" svg:y="23.975cm">
          <draw:text-box>
            <text:p text:style-name="P77"><text:span text:style-name="T12">口，第</text:span></text:p>
          </draw:text-box>
        </draw:frame>
        <draw:frame draw:style-name="gr108" draw:text-style-name="P107" draw:layer="layout" svg:width="0.317cm" svg:height="0.349cm" svg:x="5.765cm" svg:y="24.026cm">
          <draw:text-box>
            <text:p text:style-name="P77"><text:span text:style-name="T6">4</text:span></text:p>
          </draw:text-box>
        </draw:frame>
        <draw:frame draw:style-name="gr108" draw:text-style-name="P107" draw:layer="layout" svg:width="4.447cm" svg:height="0.317cm" svg:x="5.942cm" svg:y="23.975cm">
          <draw:text-box>
            <text:p text:style-name="P77"><text:span text:style-name="T12">口以上免繳保費，由政府補助。</text:span></text:p>
          </draw:text-box>
        </draw:frame>
        <draw:frame draw:style-name="gr108" draw:text-style-name="P107" draw:layer="layout" svg:width="0.358cm" svg:height="0.349cm" svg:x="2.061cm" svg:y="24.451cm">
          <draw:text-box>
            <text:p text:style-name="P77"><text:span text:style-name="T6"><text:s/></text:span><text:span text:style-name="T6">4.</text:span></text:p>
          </draw:text-box>
        </draw:frame>
        <draw:frame draw:style-name="gr108" draw:text-style-name="P107" draw:layer="layout" svg:width="4.13cm" svg:height="0.317cm" svg:x="2.414cm" svg:y="24.399cm">
          <draw:text-box>
            <text:p text:style-name="P77"><text:span text:style-name="T12">台北市、基隆市、高雄市年滿</text:span></text:p>
          </draw:text-box>
        </draw:frame>
        <draw:frame draw:style-name="gr108" draw:text-style-name="P107" draw:layer="layout" svg:width="0.358cm" svg:height="0.349cm" svg:x="6.541cm" svg:y="24.451cm">
          <draw:text-box>
            <text:p text:style-name="P77"><text:span text:style-name="T6">65</text:span></text:p>
          </draw:text-box>
        </draw:frame>
        <draw:frame draw:style-name="gr108" draw:text-style-name="P107" draw:layer="layout" svg:width="1.272cm" svg:height="0.317cm" svg:x="6.894cm" svg:y="24.399cm">
          <draw:text-box>
            <text:p text:style-name="P77"><text:span text:style-name="T12">歲並設籍</text:span></text:p>
          </draw:text-box>
        </draw:frame>
        <draw:frame draw:style-name="gr108" draw:text-style-name="P107" draw:layer="layout" svg:width="0.317cm" svg:height="0.349cm" svg:x="8.164cm" svg:y="24.451cm">
          <draw:text-box>
            <text:p text:style-name="P77"><text:span text:style-name="T6">1</text:span></text:p>
          </draw:text-box>
        </draw:frame>
        <draw:frame draw:style-name="gr108" draw:text-style-name="P107" draw:layer="layout" svg:width="3.812cm" svg:height="0.317cm" svg:x="8.341cm" svg:y="24.399cm">
          <draw:text-box>
            <text:p text:style-name="P77"><text:span text:style-name="T12">年以上，市政府補助健保費</text:span></text:p>
          </draw:text-box>
        </draw:frame>
        <draw:frame draw:style-name="gr108" draw:text-style-name="P107" draw:layer="layout" svg:width="0.535cm" svg:height="0.349cm" svg:x="12.151cm" svg:y="24.451cm">
          <draw:text-box>
            <text:p text:style-name="P77"><text:span text:style-name="T6">749</text:span></text:p>
          </draw:text-box>
        </draw:frame>
        <draw:frame draw:style-name="gr108" draw:text-style-name="P107" draw:layer="layout" svg:width="2.542cm" svg:height="0.317cm" svg:x="12.681cm" svg:y="24.399cm">
          <draw:text-box>
            <text:p text:style-name="P77"><text:span text:style-name="T12">元，如健保費超過</text:span></text:p>
          </draw:text-box>
        </draw:frame>
        <draw:frame draw:style-name="gr108" draw:text-style-name="P107" draw:layer="layout" svg:width="0.535cm" svg:height="0.349cm" svg:x="15.221cm" svg:y="24.451cm">
          <draw:text-box>
            <text:p text:style-name="P77"><text:span text:style-name="T6">749</text:span></text:p>
          </draw:text-box>
        </draw:frame>
        <draw:frame draw:style-name="gr108" draw:text-style-name="P107" draw:layer="layout" svg:width="2.86cm" svg:height="0.317cm" svg:x="15.75cm" svg:y="24.399cm">
          <draw:text-box>
            <text:p text:style-name="P77"><text:span text:style-name="T12">元，則要補足差額。</text:span></text:p>
          </draw:text-box>
        </draw:frame>
        <draw:frame draw:style-name="gr108" draw:text-style-name="P107" draw:layer="layout" svg:width="0.358cm" svg:height="0.349cm" svg:x="2.061cm" svg:y="24.876cm">
          <draw:text-box>
            <text:p text:style-name="P77"><text:span text:style-name="T6"><text:s/></text:span><text:span text:style-name="T6">5.</text:span></text:p>
          </draw:text-box>
        </draw:frame>
        <draw:frame draw:style-name="gr108" draw:text-style-name="P107" draw:layer="layout" svg:width="10.162cm" svg:height="0.317cm" svg:x="2.414cm" svg:y="24.824cm">
          <draw:text-box>
            <text:p text:style-name="P77"><text:span text:style-name="T12">領有身心障礙手冊者，由政府補助健保費：重殘保費全免、中殘保費補助</text:span></text:p>
          </draw:text-box>
        </draw:frame>
        <draw:frame draw:style-name="gr108" draw:text-style-name="P107" draw:layer="layout" svg:width="0.317cm" svg:height="0.349cm" svg:x="12.574cm" svg:y="24.876cm">
          <draw:text-box>
            <text:p text:style-name="P77"><text:span text:style-name="T6">½</text:span></text:p>
          </draw:text-box>
        </draw:frame>
        <draw:frame draw:style-name="gr108" draw:text-style-name="P107" draw:layer="layout" svg:width="2.225cm" svg:height="0.317cm" svg:x="12.838cm" svg:y="24.824cm">
          <draw:text-box>
            <text:p text:style-name="P77"><text:span text:style-name="T12">、輕殘保費補助</text:span></text:p>
          </draw:text-box>
        </draw:frame>
        <draw:frame draw:style-name="gr108" draw:text-style-name="P107" draw:layer="layout" svg:width="0.317cm" svg:height="0.349cm" svg:x="15.061cm" svg:y="24.876cm">
          <draw:text-box>
            <text:p text:style-name="P77"><text:span text:style-name="T6">¼</text:span></text:p>
          </draw:text-box>
        </draw:frame>
        <draw:frame draw:style-name="gr108" draw:text-style-name="P107" draw:layer="layout" svg:width="0.32cm" svg:height="0.317cm" svg:x="15.326cm" svg:y="24.824cm">
          <draw:text-box>
            <text:p text:style-name="P77"><text:span text:style-name="T12">。</text:span></text:p>
          </draw:text-box>
        </draw:frame>
        <draw:frame draw:style-name="gr108" draw:text-style-name="P107" draw:layer="layout" svg:width="0.358cm" svg:height="0.349cm" svg:x="2.061cm" svg:y="25.3cm">
          <draw:text-box>
            <text:p text:style-name="P77"><text:span text:style-name="T6"><text:s/></text:span><text:span text:style-name="T6">6.</text:span></text:p>
          </draw:text-box>
        </draw:frame>
        <draw:frame draw:style-name="gr108" draw:text-style-name="P107" draw:layer="layout" svg:width="3.812cm" svg:height="0.317cm" svg:x="2.414cm" svg:y="25.248cm">
          <draw:text-box>
            <text:p text:style-name="P77"><text:span text:style-name="T12">當月任何一天加保者，均以</text:span></text:p>
          </draw:text-box>
        </draw:frame>
        <draw:frame draw:style-name="gr108" draw:text-style-name="P107" draw:layer="layout" svg:width="0.317cm" svg:height="0.349cm" svg:x="6.224cm" svg:y="25.3cm">
          <draw:text-box>
            <text:p text:style-name="P77"><text:span text:style-name="T6">1</text:span></text:p>
          </draw:text-box>
        </draw:frame>
        <draw:frame draw:style-name="gr108" draw:text-style-name="P107" draw:layer="layout" svg:width="12.067cm" svg:height="0.317cm" svg:x="6.4cm" svg:y="25.248cm">
          <draw:text-box>
            <text:p text:style-name="P77"><text:span text:style-name="T12">個月收取健保費，任何一天退保者，當月均不扣健保費；當月同時加、退保者，應收取</text:span></text:p>
          </draw:text-box>
        </draw:frame>
        <draw:frame draw:style-name="gr108" draw:text-style-name="P107" draw:layer="layout" svg:width="0.625cm" svg:height="0.349cm" svg:x="2.061cm" svg:y="25.725cm">
          <draw:text-box>
            <text:p text:style-name="P77"><text:span text:style-name="T6"><text:s text:c="5"/></text:span><text:span text:style-name="T6">1</text:span></text:p>
          </draw:text-box>
        </draw:frame>
        <draw:path draw:style-name="gr79" draw:text-style-name="P80" draw:layer="layout" svg:width="6.401cm" svg:height="1.4cm" svg:x="2.799cm" svg:y="27.376cm" svg:viewBox="0 0 6402 1401" svg:d="M702 1401h4999c387 0 701-315 701-701 0-387-314-700-701-700h-4999c-388 0-702 313-702 700 0 386 314 701 702 701z">
          <text:p/>
        </draw:path>
        <draw:path draw:style-name="gr80" draw:text-style-name="P76" draw:layer="layout" svg:width="6.401cm" svg:height="1.4cm" svg:x="2.799cm" svg:y="27.376cm" svg:viewBox="0 0 6402 1401" svg:d="M702 1401h4999c387 0 701-315 701-701 0-387-314-700-701-700h-4999c-388 0-702 313-702 700 0 386 314 701 702 701z">
          <text:p/>
        </draw:path>
        <draw:polygon draw:style-name="gr81" draw:text-style-name="P81" draw:layer="layout" svg:width="6.401cm" svg:height="0.043cm" svg:x="2.799cm" svg:y="28.656cm" svg:viewBox="0 0 6402 44" draw:points="6402,44 0,44 0,0 6402,0">
          <text:p/>
        </draw:polygon>
        <draw:polygon draw:style-name="gr82" draw:text-style-name="P82" draw:layer="layout" svg:width="6.401cm" svg:height="0.044cm" svg:x="2.799cm" svg:y="28.612cm" svg:viewBox="0 0 6402 45" draw:points="6402,45 0,45 0,0 6402,0">
          <text:p/>
        </draw:polygon>
        <draw:polygon draw:style-name="gr82" draw:text-style-name="P82" draw:layer="layout" svg:width="6.401cm" svg:height="0.044cm" svg:x="2.799cm" svg:y="28.568cm" svg:viewBox="0 0 6402 45" draw:points="6402,45 0,45 0,0 6402,0">
          <text:p/>
        </draw:polygon>
        <draw:polygon draw:style-name="gr83" draw:text-style-name="P83" draw:layer="layout" svg:width="6.401cm" svg:height="0.044cm" svg:x="2.799cm" svg:y="28.524cm" svg:viewBox="0 0 6402 45" draw:points="6402,45 0,45 0,0 6402,0">
          <text:p/>
        </draw:polygon>
        <draw:polygon draw:style-name="gr84" draw:text-style-name="P84" draw:layer="layout" svg:width="6.401cm" svg:height="0.043cm" svg:x="2.799cm" svg:y="28.481cm" svg:viewBox="0 0 6402 44" draw:points="6402,44 0,44 0,0 6402,0">
          <text:p/>
        </draw:polygon>
        <draw:polygon draw:style-name="gr85" draw:text-style-name="P85" draw:layer="layout" svg:width="6.401cm" svg:height="0.044cm" svg:x="2.799cm" svg:y="28.437cm" svg:viewBox="0 0 6402 45" draw:points="6402,45 0,45 0,0 6402,0">
          <text:p/>
        </draw:polygon>
        <draw:polygon draw:style-name="gr85" draw:text-style-name="P85" draw:layer="layout" svg:width="6.401cm" svg:height="0.044cm" svg:x="2.799cm" svg:y="28.393cm" svg:viewBox="0 0 6402 45" draw:points="6402,45 0,45 0,0 6402,0">
          <text:p/>
        </draw:polygon>
        <draw:polygon draw:style-name="gr86" draw:text-style-name="P86" draw:layer="layout" svg:width="6.401cm" svg:height="0.044cm" svg:x="2.799cm" svg:y="28.349cm" svg:viewBox="0 0 6402 45" draw:points="6402,45 0,45 0,0 6402,0">
          <text:p/>
        </draw:polygon>
        <draw:polygon draw:style-name="gr87" draw:text-style-name="P87" draw:layer="layout" svg:width="6.401cm" svg:height="0.043cm" svg:x="2.799cm" svg:y="28.306cm" svg:viewBox="0 0 6402 44" draw:points="6402,44 0,44 0,0 6402,0">
          <text:p/>
        </draw:polygon>
        <draw:polygon draw:style-name="gr88" draw:text-style-name="P88" draw:layer="layout" svg:width="6.401cm" svg:height="0.044cm" svg:x="2.799cm" svg:y="28.262cm" svg:viewBox="0 0 6402 45" draw:points="6402,45 0,45 0,0 6402,0">
          <text:p/>
        </draw:polygon>
        <draw:polygon draw:style-name="gr88" draw:text-style-name="P88" draw:layer="layout" svg:width="6.401cm" svg:height="0.044cm" svg:x="2.799cm" svg:y="28.218cm" svg:viewBox="0 0 6402 45" draw:points="6402,45 0,45 0,0 6402,0">
          <text:p/>
        </draw:polygon>
        <draw:polygon draw:style-name="gr89" draw:text-style-name="P89" draw:layer="layout" svg:width="6.401cm" svg:height="0.044cm" svg:x="2.799cm" svg:y="28.174cm" svg:viewBox="0 0 6402 45" draw:points="6402,45 0,45 0,0 6402,0">
          <text:p/>
        </draw:polygon>
        <draw:polygon draw:style-name="gr90" draw:text-style-name="P90" draw:layer="layout" svg:width="6.401cm" svg:height="0.043cm" svg:x="2.799cm" svg:y="28.131cm" svg:viewBox="0 0 6402 44" draw:points="6402,44 0,44 0,0 6402,0">
          <text:p/>
        </draw:polygon>
        <draw:polygon draw:style-name="gr91" draw:text-style-name="P91" draw:layer="layout" svg:width="6.401cm" svg:height="0.044cm" svg:x="2.799cm" svg:y="28.087cm" svg:viewBox="0 0 6402 45" draw:points="6402,45 0,45 0,0 6402,0">
          <text:p/>
        </draw:polygon>
        <draw:polygon draw:style-name="gr91" draw:text-style-name="P91" draw:layer="layout" svg:width="6.401cm" svg:height="0.044cm" svg:x="2.799cm" svg:y="28.043cm" svg:viewBox="0 0 6402 45" draw:points="6402,45 0,45 0,0 6402,0">
          <text:p/>
        </draw:polygon>
        <draw:polygon draw:style-name="gr92" draw:text-style-name="P92" draw:layer="layout" svg:width="6.401cm" svg:height="0.044cm" svg:x="2.799cm" svg:y="27.999cm" svg:viewBox="0 0 6402 45" draw:points="6402,45 0,45 0,0 6402,0">
          <text:p/>
        </draw:polygon>
        <draw:polygon draw:style-name="gr93" draw:text-style-name="P93" draw:layer="layout" svg:width="6.401cm" svg:height="0.043cm" svg:x="2.799cm" svg:y="27.956cm" svg:viewBox="0 0 6402 44" draw:points="6402,44 0,44 0,0 6402,0">
          <text:p/>
        </draw:polygon>
        <draw:polygon draw:style-name="gr94" draw:text-style-name="P94" draw:layer="layout" svg:width="6.401cm" svg:height="0.044cm" svg:x="2.799cm" svg:y="27.912cm" svg:viewBox="0 0 6402 45" draw:points="6402,45 0,45 0,0 6402,0">
          <text:p/>
        </draw:polygon>
        <draw:polygon draw:style-name="gr94" draw:text-style-name="P94" draw:layer="layout" svg:width="6.401cm" svg:height="0.044cm" svg:x="2.799cm" svg:y="27.868cm" svg:viewBox="0 0 6402 45" draw:points="6402,45 0,45 0,0 6402,0">
          <text:p/>
        </draw:polygon>
        <draw:polygon draw:style-name="gr95" draw:text-style-name="P95" draw:layer="layout" svg:width="6.401cm" svg:height="0.044cm" svg:x="2.799cm" svg:y="27.824cm" svg:viewBox="0 0 6402 45" draw:points="6402,45 0,45 0,0 6402,0">
          <text:p/>
        </draw:polygon>
        <draw:polygon draw:style-name="gr96" draw:text-style-name="P96" draw:layer="layout" svg:width="6.401cm" svg:height="0.043cm" svg:x="2.799cm" svg:y="27.781cm" svg:viewBox="0 0 6402 44" draw:points="6402,44 0,44 0,0 6402,0">
          <text:p/>
        </draw:polygon>
        <draw:polygon draw:style-name="gr97" draw:text-style-name="P97" draw:layer="layout" svg:width="6.401cm" svg:height="0.044cm" svg:x="2.799cm" svg:y="27.737cm" svg:viewBox="0 0 6402 45" draw:points="6402,45 0,45 0,0 6402,0">
          <text:p/>
        </draw:polygon>
        <draw:polygon draw:style-name="gr97" draw:text-style-name="P97" draw:layer="layout" svg:width="6.401cm" svg:height="0.044cm" svg:x="2.799cm" svg:y="27.693cm" svg:viewBox="0 0 6402 45" draw:points="6402,45 0,45 0,0 6402,0">
          <text:p/>
        </draw:polygon>
        <draw:polygon draw:style-name="gr98" draw:text-style-name="P98" draw:layer="layout" svg:width="6.401cm" svg:height="0.044cm" svg:x="2.799cm" svg:y="27.649cm" svg:viewBox="0 0 6402 45" draw:points="6402,45 0,45 0,0 6402,0">
          <text:p/>
        </draw:polygon>
        <draw:polygon draw:style-name="gr99" draw:text-style-name="P99" draw:layer="layout" svg:width="6.401cm" svg:height="0.043cm" svg:x="2.799cm" svg:y="27.606cm" svg:viewBox="0 0 6402 44" draw:points="6402,44 0,44 0,0 6402,0">
          <text:p/>
        </draw:polygon>
        <draw:polygon draw:style-name="gr100" draw:text-style-name="P100" draw:layer="layout" svg:width="6.401cm" svg:height="0.044cm" svg:x="2.799cm" svg:y="27.562cm" svg:viewBox="0 0 6402 45" draw:points="6402,45 0,45 0,0 6402,0">
          <text:p/>
        </draw:polygon>
        <draw:polygon draw:style-name="gr100" draw:text-style-name="P100" draw:layer="layout" svg:width="6.401cm" svg:height="0.044cm" svg:x="2.799cm" svg:y="27.518cm" svg:viewBox="0 0 6402 45" draw:points="6402,45 0,45 0,0 6402,0">
          <text:p/>
        </draw:polygon>
        <draw:polygon draw:style-name="gr101" draw:text-style-name="P101" draw:layer="layout" svg:width="6.401cm" svg:height="0.044cm" svg:x="2.799cm" svg:y="27.474cm" svg:viewBox="0 0 6402 45" draw:points="6402,45 0,45 0,0 6402,0">
          <text:p/>
        </draw:polygon>
        <draw:polygon draw:style-name="gr102" draw:text-style-name="P102" draw:layer="layout" svg:width="6.401cm" svg:height="0.043cm" svg:x="2.799cm" svg:y="27.431cm" svg:viewBox="0 0 6402 44" draw:points="6402,44 0,44 0,0 6402,0">
          <text:p/>
        </draw:polygon>
        <draw:polygon draw:style-name="gr103" draw:text-style-name="P103" draw:layer="layout" svg:width="6.401cm" svg:height="0.044cm" svg:x="2.799cm" svg:y="27.387cm" svg:viewBox="0 0 6402 45" draw:points="6402,45 0,45 0,0 6402,0">
          <text:p/>
        </draw:polygon>
        <draw:polygon draw:style-name="gr103" draw:text-style-name="P103" draw:layer="layout" svg:width="6.401cm" svg:height="0.044cm" svg:x="2.799cm" svg:y="27.343cm" svg:viewBox="0 0 6402 45" draw:points="6402,45 0,45 0,0 6402,0">
          <text:p/>
        </draw:polygon>
        <draw:polygon draw:style-name="gr104" draw:text-style-name="P104" draw:layer="layout" svg:width="6.401cm" svg:height="0.044cm" svg:x="2.799cm" svg:y="27.299cm" svg:viewBox="0 0 6402 45" draw:points="6402,45 0,45 0,0 6402,0">
          <text:p/>
        </draw:polygon>
        <draw:path draw:style-name="gr105" draw:text-style-name="P76" draw:layer="layout" svg:width="6.401cm" svg:height="1.4cm" svg:x="2.799cm" svg:y="27.299cm" svg:viewBox="0 0 6402 1401" svg:d="M702 1401h4999c387 0 701-314 701-701 0-386-314-700-701-700h-4999c-388 0-702 314-702 700 0 387 314 701 702 701z">
          <text:p/>
        </draw:path>
        <draw:frame draw:style-name="gr108" draw:text-style-name="P107" draw:layer="layout" svg:width="1.907cm" svg:height="0.317cm" svg:x="2.678cm" svg:y="25.673cm">
          <draw:text-box>
            <text:p text:style-name="P77"><text:span text:style-name="T12">個月健保費。</text:span></text:p>
          </draw:text-box>
        </draw:frame>
        <draw:path draw:style-name="gr79" draw:text-style-name="P80" draw:layer="layout" svg:width="6.4cm" svg:height="1.4cm" svg:x="11.8cm" svg:y="27.376cm" svg:viewBox="0 0 6401 1401" svg:d="M699 1401h5001c387 0 701-315 701-701 0-387-314-700-701-700h-5001c-386 0-699 313-699 700 0 386 313 701 699 701z">
          <text:p/>
        </draw:path>
        <draw:path draw:style-name="gr80" draw:text-style-name="P76" draw:layer="layout" svg:width="6.4cm" svg:height="1.4cm" svg:x="11.8cm" svg:y="27.376cm" svg:viewBox="0 0 6401 1401" svg:d="M699 1401h5001c387 0 701-315 701-701 0-387-314-700-701-700h-5001c-386 0-699 313-699 700 0 386 313 701 699 701z">
          <text:p/>
        </draw:path>
        <draw:polygon draw:style-name="gr81" draw:text-style-name="P81" draw:layer="layout" svg:width="6.4cm" svg:height="0.043cm" svg:x="11.8cm" svg:y="28.656cm" svg:viewBox="0 0 6401 44" draw:points="6401,44 0,44 0,0 6401,0">
          <text:p/>
        </draw:polygon>
        <draw:polygon draw:style-name="gr82" draw:text-style-name="P82" draw:layer="layout" svg:width="6.4cm" svg:height="0.044cm" svg:x="11.8cm" svg:y="28.612cm" svg:viewBox="0 0 6401 45" draw:points="6401,45 0,45 0,0 6401,0">
          <text:p/>
        </draw:polygon>
        <draw:polygon draw:style-name="gr82" draw:text-style-name="P82" draw:layer="layout" svg:width="6.4cm" svg:height="0.044cm" svg:x="11.8cm" svg:y="28.568cm" svg:viewBox="0 0 6401 45" draw:points="6401,45 0,45 0,0 6401,0">
          <text:p/>
        </draw:polygon>
        <draw:polygon draw:style-name="gr83" draw:text-style-name="P83" draw:layer="layout" svg:width="6.4cm" svg:height="0.044cm" svg:x="11.8cm" svg:y="28.524cm" svg:viewBox="0 0 6401 45" draw:points="6401,45 0,45 0,0 6401,0">
          <text:p/>
        </draw:polygon>
        <draw:polygon draw:style-name="gr84" draw:text-style-name="P84" draw:layer="layout" svg:width="6.4cm" svg:height="0.043cm" svg:x="11.8cm" svg:y="28.481cm" svg:viewBox="0 0 6401 44" draw:points="6401,44 0,44 0,0 6401,0">
          <text:p/>
        </draw:polygon>
        <draw:polygon draw:style-name="gr85" draw:text-style-name="P85" draw:layer="layout" svg:width="6.4cm" svg:height="0.044cm" svg:x="11.8cm" svg:y="28.437cm" svg:viewBox="0 0 6401 45" draw:points="6401,45 0,45 0,0 6401,0">
          <text:p/>
        </draw:polygon>
        <draw:polygon draw:style-name="gr85" draw:text-style-name="P85" draw:layer="layout" svg:width="6.4cm" svg:height="0.044cm" svg:x="11.8cm" svg:y="28.393cm" svg:viewBox="0 0 6401 45" draw:points="6401,45 0,45 0,0 6401,0">
          <text:p/>
        </draw:polygon>
        <draw:polygon draw:style-name="gr86" draw:text-style-name="P86" draw:layer="layout" svg:width="6.4cm" svg:height="0.044cm" svg:x="11.8cm" svg:y="28.349cm" svg:viewBox="0 0 6401 45" draw:points="6401,45 0,45 0,0 6401,0">
          <text:p/>
        </draw:polygon>
        <draw:polygon draw:style-name="gr87" draw:text-style-name="P87" draw:layer="layout" svg:width="6.4cm" svg:height="0.043cm" svg:x="11.8cm" svg:y="28.306cm" svg:viewBox="0 0 6401 44" draw:points="6401,44 0,44 0,0 6401,0">
          <text:p/>
        </draw:polygon>
        <draw:polygon draw:style-name="gr88" draw:text-style-name="P88" draw:layer="layout" svg:width="6.4cm" svg:height="0.044cm" svg:x="11.8cm" svg:y="28.262cm" svg:viewBox="0 0 6401 45" draw:points="6401,45 0,45 0,0 6401,0">
          <text:p/>
        </draw:polygon>
        <draw:polygon draw:style-name="gr88" draw:text-style-name="P88" draw:layer="layout" svg:width="6.4cm" svg:height="0.044cm" svg:x="11.8cm" svg:y="28.218cm" svg:viewBox="0 0 6401 45" draw:points="6401,45 0,45 0,0 6401,0">
          <text:p/>
        </draw:polygon>
        <draw:polygon draw:style-name="gr89" draw:text-style-name="P89" draw:layer="layout" svg:width="6.4cm" svg:height="0.044cm" svg:x="11.8cm" svg:y="28.174cm" svg:viewBox="0 0 6401 45" draw:points="6401,45 0,45 0,0 6401,0">
          <text:p/>
        </draw:polygon>
        <draw:polygon draw:style-name="gr90" draw:text-style-name="P90" draw:layer="layout" svg:width="6.4cm" svg:height="0.043cm" svg:x="11.8cm" svg:y="28.131cm" svg:viewBox="0 0 6401 44" draw:points="6401,44 0,44 0,0 6401,0">
          <text:p/>
        </draw:polygon>
        <draw:polygon draw:style-name="gr91" draw:text-style-name="P91" draw:layer="layout" svg:width="6.4cm" svg:height="0.044cm" svg:x="11.8cm" svg:y="28.087cm" svg:viewBox="0 0 6401 45" draw:points="6401,45 0,45 0,0 6401,0">
          <text:p/>
        </draw:polygon>
        <draw:polygon draw:style-name="gr91" draw:text-style-name="P91" draw:layer="layout" svg:width="6.4cm" svg:height="0.044cm" svg:x="11.8cm" svg:y="28.043cm" svg:viewBox="0 0 6401 45" draw:points="6401,45 0,45 0,0 6401,0">
          <text:p/>
        </draw:polygon>
        <draw:polygon draw:style-name="gr92" draw:text-style-name="P92" draw:layer="layout" svg:width="6.4cm" svg:height="0.044cm" svg:x="11.8cm" svg:y="27.999cm" svg:viewBox="0 0 6401 45" draw:points="6401,45 0,45 0,0 6401,0">
          <text:p/>
        </draw:polygon>
        <draw:polygon draw:style-name="gr93" draw:text-style-name="P93" draw:layer="layout" svg:width="6.4cm" svg:height="0.043cm" svg:x="11.8cm" svg:y="27.956cm" svg:viewBox="0 0 6401 44" draw:points="6401,44 0,44 0,0 6401,0">
          <text:p/>
        </draw:polygon>
        <draw:polygon draw:style-name="gr94" draw:text-style-name="P94" draw:layer="layout" svg:width="6.4cm" svg:height="0.044cm" svg:x="11.8cm" svg:y="27.912cm" svg:viewBox="0 0 6401 45" draw:points="6401,45 0,45 0,0 6401,0">
          <text:p/>
        </draw:polygon>
        <draw:polygon draw:style-name="gr94" draw:text-style-name="P94" draw:layer="layout" svg:width="6.4cm" svg:height="0.044cm" svg:x="11.8cm" svg:y="27.868cm" svg:viewBox="0 0 6401 45" draw:points="6401,45 0,45 0,0 6401,0">
          <text:p/>
        </draw:polygon>
        <draw:polygon draw:style-name="gr95" draw:text-style-name="P95" draw:layer="layout" svg:width="6.4cm" svg:height="0.044cm" svg:x="11.8cm" svg:y="27.824cm" svg:viewBox="0 0 6401 45" draw:points="6401,45 0,45 0,0 6401,0">
          <text:p/>
        </draw:polygon>
        <draw:polygon draw:style-name="gr96" draw:text-style-name="P96" draw:layer="layout" svg:width="6.4cm" svg:height="0.043cm" svg:x="11.8cm" svg:y="27.781cm" svg:viewBox="0 0 6401 44" draw:points="6401,44 0,44 0,0 6401,0">
          <text:p/>
        </draw:polygon>
        <draw:polygon draw:style-name="gr97" draw:text-style-name="P97" draw:layer="layout" svg:width="6.4cm" svg:height="0.044cm" svg:x="11.8cm" svg:y="27.737cm" svg:viewBox="0 0 6401 45" draw:points="6401,45 0,45 0,0 6401,0">
          <text:p/>
        </draw:polygon>
        <draw:polygon draw:style-name="gr97" draw:text-style-name="P97" draw:layer="layout" svg:width="6.4cm" svg:height="0.044cm" svg:x="11.8cm" svg:y="27.693cm" svg:viewBox="0 0 6401 45" draw:points="6401,45 0,45 0,0 6401,0">
          <text:p/>
        </draw:polygon>
        <draw:polygon draw:style-name="gr98" draw:text-style-name="P98" draw:layer="layout" svg:width="6.4cm" svg:height="0.044cm" svg:x="11.8cm" svg:y="27.649cm" svg:viewBox="0 0 6401 45" draw:points="6401,45 0,45 0,0 6401,0">
          <text:p/>
        </draw:polygon>
        <draw:polygon draw:style-name="gr99" draw:text-style-name="P99" draw:layer="layout" svg:width="6.4cm" svg:height="0.043cm" svg:x="11.8cm" svg:y="27.606cm" svg:viewBox="0 0 6401 44" draw:points="6401,44 0,44 0,0 6401,0">
          <text:p/>
        </draw:polygon>
        <draw:polygon draw:style-name="gr100" draw:text-style-name="P100" draw:layer="layout" svg:width="6.4cm" svg:height="0.044cm" svg:x="11.8cm" svg:y="27.562cm" svg:viewBox="0 0 6401 45" draw:points="6401,45 0,45 0,0 6401,0">
          <text:p/>
        </draw:polygon>
        <draw:polygon draw:style-name="gr100" draw:text-style-name="P100" draw:layer="layout" svg:width="6.4cm" svg:height="0.044cm" svg:x="11.8cm" svg:y="27.518cm" svg:viewBox="0 0 6401 45" draw:points="6401,45 0,45 0,0 6401,0">
          <text:p/>
        </draw:polygon>
        <draw:polygon draw:style-name="gr101" draw:text-style-name="P101" draw:layer="layout" svg:width="6.4cm" svg:height="0.044cm" svg:x="11.8cm" svg:y="27.474cm" svg:viewBox="0 0 6401 45" draw:points="6401,45 0,45 0,0 6401,0">
          <text:p/>
        </draw:polygon>
        <draw:polygon draw:style-name="gr102" draw:text-style-name="P102" draw:layer="layout" svg:width="6.4cm" svg:height="0.043cm" svg:x="11.8cm" svg:y="27.431cm" svg:viewBox="0 0 6401 44" draw:points="6401,44 0,44 0,0 6401,0">
          <text:p/>
        </draw:polygon>
        <draw:polygon draw:style-name="gr103" draw:text-style-name="P103" draw:layer="layout" svg:width="6.4cm" svg:height="0.044cm" svg:x="11.8cm" svg:y="27.387cm" svg:viewBox="0 0 6401 45" draw:points="6401,45 0,45 0,0 6401,0">
          <text:p/>
        </draw:polygon>
        <draw:polygon draw:style-name="gr103" draw:text-style-name="P103" draw:layer="layout" svg:width="6.4cm" svg:height="0.044cm" svg:x="11.8cm" svg:y="27.343cm" svg:viewBox="0 0 6401 45" draw:points="6401,45 0,45 0,0 6401,0">
          <text:p/>
        </draw:polygon>
        <draw:polygon draw:style-name="gr104" draw:text-style-name="P104" draw:layer="layout" svg:width="6.4cm" svg:height="0.044cm" svg:x="11.8cm" svg:y="27.299cm" svg:viewBox="0 0 6401 45" draw:points="6401,45 0,45 0,0 6401,0">
          <text:p/>
        </draw:polygon>
        <draw:path draw:style-name="gr105" draw:text-style-name="P76" draw:layer="layout" svg:width="6.4cm" svg:height="1.4cm" svg:x="11.8cm" svg:y="27.299cm" svg:viewBox="0 0 6401 1401" svg:d="M699 1401h5001c387 0 701-314 701-701 0-386-314-700-701-700h-5001c-386 0-699 314-699 700 0 387 313 701 699 701z">
          <text:p/>
        </draw:path>
        <draw:frame draw:style-name="gr107" draw:text-style-name="P106" draw:layer="layout" svg:width="5.505cm" svg:height="0.422cm" svg:x="3.248cm" svg:y="27.689cm">
          <draw:text-box>
            <text:p text:style-name="P77"><text:span text:style-name="T4">每月於本人薪資中扣除健保費</text:span></text:p>
          </draw:text-box>
        </draw:frame>
        <draw:frame draw:style-name="gr107" draw:text-style-name="P106" draw:layer="layout" svg:width="5.505cm" svg:height="0.422cm" svg:x="12.248cm" svg:y="27.406cm">
          <draw:text-box>
            <text:p text:style-name="P77"><text:span text:style-name="T4">於發生疾病、傷害、生育時持</text:span></text:p>
          </draw:text-box>
        </draw:frame>
        <draw:frame draw:style-name="gr107" draw:text-style-name="P106" draw:layer="layout" svg:width="0.849cm" svg:height="0.422cm" svg:x="12.248cm" svg:y="27.972cm">
          <draw:text-box>
            <text:p text:style-name="P77"><text:span text:style-name="T4">健保</text:span></text:p>
          </draw:text-box>
        </draw:frame>
        <draw:frame draw:style-name="gr107" draw:text-style-name="P106" draw:layer="layout" svg:width="0.425cm" svg:height="0.471cm" svg:x="13.095cm" svg:y="28.041cm">
          <draw:text-box>
            <text:p text:style-name="P77"><text:span text:style-name="T5">IC</text:span></text:p>
          </draw:text-box>
        </draw:frame>
        <draw:line draw:style-name="gr105" draw:text-style-name="P76" draw:layer="layout" svg:x1="10.5cm" svg:y1="20.476cm" svg:x2="15.401cm" svg:y2="19.375cm">
          <text:p/>
        </draw:line>
        <draw:line draw:style-name="gr105" draw:text-style-name="P76" draw:layer="layout" svg:x1="10.5cm" svg:y1="20.4cm" svg:x2="15.401cm" svg:y2="19.299cm">
          <text:p/>
        </draw:line>
        <draw:polyline draw:style-name="gr105" draw:text-style-name="P76" draw:layer="layout" svg:width="0.599cm" svg:height="2.689cm" svg:x="15.4cm" svg:y="18.031cm" svg:viewBox="0 0 600 2690" draw:points="600,0 0,0 0,2690 600,2690">
          <text:p/>
        </draw:polyline>
        <draw:polyline draw:style-name="gr105" draw:text-style-name="P76" draw:layer="layout" svg:width="0.599cm" svg:height="2.689cm" svg:x="15.4cm" svg:y="17.955cm" svg:viewBox="0 0 600 2690" draw:points="600,0 0,0 0,2690 600,2690">
          <text:p/>
        </draw:polyline>
        <draw:frame draw:style-name="gr107" draw:text-style-name="P106" draw:layer="layout" svg:width="4.235cm" svg:height="0.422cm" svg:x="13.518cm" svg:y="27.972cm">
          <draw:text-box>
            <text:p text:style-name="P77"><text:span text:style-name="T4">卡至全民健保醫院就醫</text:span></text:p>
          </draw:text-box>
        </draw:frame>
        <draw:frame draw:style-name="gr108" draw:text-style-name="P107" draw:layer="layout" svg:width="0.317cm" svg:height="0.349cm" svg:x="15.471cm" svg:y="18.057cm">
          <draw:text-box>
            <text:p text:style-name="P77"><text:span text:style-name="T6">1.</text:span></text:p>
          </draw:text-box>
        </draw:frame>
        <draw:frame draw:style-name="gr108" draw:text-style-name="P107" draw:layer="layout" svg:width="2.225cm" svg:height="0.317cm" svg:x="15.735cm" svg:y="18.005cm">
          <draw:text-box>
            <text:p text:style-name="P77"><text:span text:style-name="T12">健保局核發健保</text:span></text:p>
          </draw:text-box>
        </draw:frame>
        <draw:frame draw:style-name="gr108" draw:text-style-name="P107" draw:layer="layout" svg:width="0.32cm" svg:height="0.349cm" svg:x="17.958cm" svg:y="18.057cm">
          <draw:text-box>
            <text:p text:style-name="P77"><text:span text:style-name="T6">IC</text:span></text:p>
          </draw:text-box>
        </draw:frame>
        <draw:frame draw:style-name="gr108" draw:text-style-name="P107" draw:layer="layout" svg:width="0.955cm" svg:height="0.317cm" svg:x="18.275cm" svg:y="18.005cm">
          <draw:text-box>
            <text:p text:style-name="P77"><text:span text:style-name="T12">卡可使</text:span></text:p>
          </draw:text-box>
        </draw:frame>
        <draw:frame draw:style-name="gr108" draw:text-style-name="P107" draw:layer="layout" svg:width="0.324cm" svg:height="0.317cm" svg:x="15.471cm" svg:y="18.482cm">
          <draw:text-box>
            <text:p text:style-name="P77"><text:span text:style-name="T6"><text:s text:c="4"/></text:span></text:p>
          </draw:text-box>
        </draw:frame>
        <draw:frame draw:style-name="gr108" draw:text-style-name="P107" draw:layer="layout" svg:width="0.32cm" svg:height="0.317cm" svg:x="15.823cm" svg:y="18.43cm">
          <draw:text-box>
            <text:p text:style-name="P77"><text:span text:style-name="T12">用</text:span></text:p>
          </draw:text-box>
        </draw:frame>
        <draw:frame draw:style-name="gr108" draw:text-style-name="P107" draw:layer="layout" svg:width="0.317cm" svg:height="0.349cm" svg:x="16.141cm" svg:y="18.482cm">
          <draw:text-box>
            <text:p text:style-name="P77"><text:span text:style-name="T6">5</text:span></text:p>
          </draw:text-box>
        </draw:frame>
        <draw:frame draw:style-name="gr108" draw:text-style-name="P107" draw:layer="layout" svg:width="1.272cm" svg:height="0.317cm" svg:x="16.317cm" svg:y="18.43cm">
          <draw:text-box>
            <text:p text:style-name="P77"><text:span text:style-name="T12">年免換卡</text:span></text:p>
          </draw:text-box>
        </draw:frame>
        <draw:frame draw:style-name="gr108" draw:text-style-name="P107" draw:layer="layout" svg:width="0.317cm" svg:height="0.349cm" svg:x="15.471cm" svg:y="18.906cm">
          <draw:text-box>
            <text:p text:style-name="P77"><text:span text:style-name="T6">2.</text:span></text:p>
          </draw:text-box>
        </draw:frame>
        <draw:frame draw:style-name="gr108" draw:text-style-name="P107" draw:layer="layout" svg:width="2.225cm" svg:height="0.317cm" svg:x="15.735cm" svg:y="18.854cm">
          <draw:text-box>
            <text:p text:style-name="P77"><text:span text:style-name="T12">遺失、損毁健保</text:span></text:p>
          </draw:text-box>
        </draw:frame>
        <draw:frame draw:style-name="gr108" draw:text-style-name="P107" draw:layer="layout" svg:width="0.32cm" svg:height="0.349cm" svg:x="17.958cm" svg:y="18.906cm">
          <draw:text-box>
            <text:p text:style-name="P77"><text:span text:style-name="T6">IC</text:span></text:p>
          </draw:text-box>
        </draw:frame>
        <draw:frame draw:style-name="gr108" draw:text-style-name="P107" draw:layer="layout" svg:width="0.955cm" svg:height="0.317cm" svg:x="18.275cm" svg:y="18.854cm">
          <draw:text-box>
            <text:p text:style-name="P77"><text:span text:style-name="T12">卡，須</text:span></text:p>
          </draw:text-box>
        </draw:frame>
        <draw:frame draw:style-name="gr108" draw:text-style-name="P107" draw:layer="layout" svg:width="0.317cm" svg:height="0.317cm" svg:x="15.471cm" svg:y="19.331cm">
          <draw:text-box>
            <text:p text:style-name="P77"><text:span text:style-name="T6"><text:s text:c="3"/></text:span></text:p>
          </draw:text-box>
        </draw:frame>
        <draw:frame draw:style-name="gr108" draw:text-style-name="P107" draw:layer="layout" svg:width="3.495cm" svg:height="0.317cm" svg:x="15.735cm" svg:y="19.279cm">
          <draw:text-box>
            <text:p text:style-name="P77"><text:span text:style-name="T12">至健保局或郵局辦理補發</text:span></text:p>
          </draw:text-box>
        </draw:frame>
        <draw:frame draw:style-name="gr108" draw:text-style-name="P107" draw:layer="layout" svg:width="0.317cm" svg:height="0.317cm" svg:x="15.471cm" svg:y="19.755cm">
          <draw:text-box>
            <text:p text:style-name="P77"><text:span text:style-name="T6"><text:s text:c="3"/></text:span></text:p>
          </draw:text-box>
        </draw:frame>
        <draw:frame draw:style-name="gr108" draw:text-style-name="P107" draw:layer="layout" svg:width="3.495cm" svg:height="0.317cm" svg:x="15.735cm" svg:y="19.704cm">
          <draw:text-box>
            <text:p text:style-name="P77"><text:span text:style-name="T12">，攜帶身分證明並繳交工</text:span></text:p>
          </draw:text-box>
        </draw:frame>
        <draw:frame draw:style-name="gr108" draw:text-style-name="P107" draw:layer="layout" svg:width="0.317cm" svg:height="0.317cm" svg:x="15.471cm" svg:y="20.18cm">
          <draw:text-box>
            <text:p text:style-name="P77"><text:span text:style-name="T6"><text:s text:c="3"/></text:span></text:p>
          </draw:text-box>
        </draw:frame>
        <draw:frame draw:style-name="gr108" draw:text-style-name="P107" draw:layer="layout" svg:width="0.637cm" svg:height="0.317cm" svg:x="15.735cm" svg:y="20.128cm">
          <draw:text-box>
            <text:p text:style-name="P77"><text:span text:style-name="T12">本費</text:span></text:p>
          </draw:text-box>
        </draw:frame>
        <draw:frame draw:style-name="gr108" draw:text-style-name="P107" draw:layer="layout" svg:width="0.535cm" svg:height="0.349cm" svg:x="16.37cm" svg:y="20.18cm">
          <draw:text-box>
            <text:p text:style-name="P77"><text:span text:style-name="T13">200</text:span></text:p>
          </draw:text-box>
        </draw:frame>
        <draw:frame draw:style-name="gr108" draw:text-style-name="P107" draw:layer="layout" svg:width="0.637cm" svg:height="0.317cm" svg:x="16.9cm" svg:y="20.128cm">
          <draw:text-box>
            <text:p text:style-name="P77"><text:span text:style-name="T14">元及</text:span></text:p>
          </draw:text-box>
        </draw:frame>
        <draw:frame draw:style-name="gr108" draw:text-style-name="P107" draw:layer="layout" svg:width="0.317cm" svg:height="0.349cm" svg:x="17.535cm" svg:y="20.18cm">
          <draw:text-box>
            <text:p text:style-name="P77"><text:span text:style-name="T13">2</text:span></text:p>
          </draw:text-box>
        </draw:frame>
        <draw:line draw:style-name="gr110" draw:text-style-name="P76" draw:layer="layout" svg:x1="15.351cm" svg:y1="19.399cm" svg:x2="10.5cm" svg:y2="20.5cm">
          <text:p/>
        </draw:line>
        <draw:line draw:style-name="gr110" draw:text-style-name="P76" draw:layer="layout" svg:x1="15.575cm" svg:y1="10.499cm" svg:x2="15.596cm" svg:y2="11.33cm">
          <text:p/>
        </draw:line>
        <draw:polygon draw:style-name="gr111" draw:text-style-name="P109" draw:layer="layout" svg:width="0.195cm" svg:height="0.197cm" svg:x="15.497cm" svg:y="11.302cm" svg:viewBox="0 0 196 198" draw:points="196,0 102,198 0,5">
          <text:p/>
        </draw:polygon>
        <draw:line draw:style-name="gr110" draw:text-style-name="P76" draw:layer="layout" svg:x1="5.3cm" svg:y1="7.699cm" svg:x2="5.3cm" svg:y2="9.329cm">
          <text:p/>
        </draw:line>
        <draw:polygon draw:style-name="gr111" draw:text-style-name="P109" draw:layer="layout" svg:width="0.195cm" svg:height="0.194cm" svg:x="5.202cm" svg:y="9.305cm" svg:viewBox="0 0 196 195" draw:points="196,0 98,195 0,0">
          <text:p/>
        </draw:polygon>
        <draw:polyline draw:style-name="gr110" draw:text-style-name="P76" draw:layer="layout" svg:width="5.25cm" svg:height="2.655cm" svg:x="5.3cm" svg:y="12.824cm" svg:viewBox="0 0 5251 2656" draw:points="0,0 0,1475 5251,1475 5251,2656">
          <text:p/>
        </draw:polyline>
        <draw:polygon draw:style-name="gr111" draw:text-style-name="P109" draw:layer="layout" svg:width="0.195cm" svg:height="0.194cm" svg:x="10.452cm" svg:y="15.455cm" svg:viewBox="0 0 196 195" draw:points="196,0 98,195 0,0">
          <text:p/>
        </draw:polygon>
        <draw:polyline draw:style-name="gr110" draw:text-style-name="P76" draw:layer="layout" svg:width="5.049cm" svg:height="1.355cm" svg:x="10.55cm" svg:y="14.124cm" svg:viewBox="0 0 5050 1356" draw:points="5050,0 5050,795 0,795 0,1356">
          <text:p/>
        </draw:polyline>
        <draw:polygon draw:style-name="gr111" draw:text-style-name="P109" draw:layer="layout" svg:width="0.195cm" svg:height="0.194cm" svg:x="10.452cm" svg:y="15.455cm" svg:viewBox="0 0 196 195" draw:points="196,0 98,195 0,0">
          <text:p/>
        </draw:polygon>
        <draw:polyline draw:style-name="gr110" draw:text-style-name="P76" draw:layer="layout" svg:width="0.05cm" svg:height="1.03cm" svg:x="10.5cm" svg:y="17.149cm" svg:viewBox="0 0 51 1031" draw:points="51,0 51,477 0,477 0,1031">
          <text:p/>
        </draw:polyline>
        <draw:polygon draw:style-name="gr111" draw:text-style-name="P109" draw:layer="layout" svg:width="0.195cm" svg:height="0.194cm" svg:x="10.402cm" svg:y="18.155cm" svg:viewBox="0 0 196 195" draw:points="196,0 98,195 0,0">
          <text:p/>
        </draw:polygon>
        <draw:polygon draw:style-name="gr112" draw:text-style-name="P110" draw:layer="layout" svg:width="0.565cm" svg:height="0.377cm" svg:x="10.217cm" svg:y="17.536cm" svg:viewBox="0 0 566 378" draw:points="0,378 566,378 566,0 0,0">
          <text:p/>
        </draw:polygon>
        <draw:frame draw:style-name="gr108" draw:text-style-name="P107" draw:layer="layout" svg:width="0.955cm" svg:height="0.317cm" svg:x="17.712cm" svg:y="20.128cm">
          <draw:text-box>
            <text:p text:style-name="P77"><text:span text:style-name="T14">吋照片</text:span></text:p>
          </draw:text-box>
        </draw:frame>
        <draw:polyline draw:style-name="gr110" draw:text-style-name="P76" draw:layer="layout" svg:width="0.011cm" svg:height="0.88cm" svg:x="10.489cm" svg:y="19.849cm" svg:viewBox="0 0 12 881" draw:points="12,0 12,476 0,476 0,881">
          <text:p/>
        </draw:polyline>
        <draw:polygon draw:style-name="gr111" draw:text-style-name="P109" draw:layer="layout" svg:width="0.195cm" svg:height="0.194cm" svg:x="10.392cm" svg:y="20.705cm" svg:viewBox="0 0 196 195" draw:points="196,0 97,195 0,0">
          <text:p/>
        </draw:polygon>
        <draw:polyline draw:style-name="gr110" draw:text-style-name="P76" draw:layer="layout" svg:width="4.511cm" svg:height="1.03cm" svg:x="10.489cm" svg:y="26.099cm" svg:viewBox="0 0 4512 1031" draw:points="0,0 0,501 4512,501 4512,1031">
          <text:p/>
        </draw:polyline>
        <draw:polygon draw:style-name="gr111" draw:text-style-name="P109" draw:layer="layout" svg:width="0.195cm" svg:height="0.194cm" svg:x="14.902cm" svg:y="27.105cm" svg:viewBox="0 0 196 195" draw:points="196,0 98,195 0,0">
          <text:p/>
        </draw:polygon>
        <draw:polyline draw:style-name="gr110" draw:text-style-name="P76" draw:layer="layout" svg:width="4.5cm" svg:height="0.53cm" svg:x="6cm" svg:y="26.599cm" svg:viewBox="0 0 4501 531" draw:points="4501,0 0,0 0,531">
          <text:p/>
        </draw:polyline>
        <draw:polygon draw:style-name="gr111" draw:text-style-name="P109" draw:layer="layout" svg:width="0.195cm" svg:height="0.194cm" svg:x="5.902cm" svg:y="27.105cm" svg:viewBox="0 0 196 195" draw:points="196,0 99,195 0,0">
          <text:p/>
        </draw:polygon>
        <draw:polyline draw:style-name="gr110" draw:text-style-name="P76" draw:layer="layout" svg:width="3.052cm" svg:height="2.96cm" svg:x="3.247cm" svg:y="13.439cm" svg:viewBox="0 0 3053 2961" draw:points="3053,2961 0,2961 0,0">
          <text:p/>
        </draw:polyline>
        <draw:polygon draw:style-name="gr111" draw:text-style-name="P109" draw:layer="layout" svg:width="0.195cm" svg:height="0.195cm" svg:x="3.149cm" svg:y="13.269cm" svg:viewBox="0 0 196 196" draw:points="0,196 99,0 196,196">
          <text:p/>
        </draw:polygon>
        <draw:polygon draw:style-name="gr112" draw:text-style-name="P110" draw:layer="layout" svg:width="0.847cm" svg:height="0.377cm" svg:x="2.823cm" svg:y="16.172cm" svg:viewBox="0 0 848 378" draw:points="0,378 848,378 848,0 0,0">
          <text:p/>
        </draw:polygon>
        <draw:frame draw:style-name="gr109" draw:text-style-name="P108" draw:layer="layout" svg:width="0.569cm" svg:height="0.281cm" svg:x="10.218cm" svg:y="17.518cm">
          <draw:text-box>
            <text:p text:style-name="P77"><text:span text:style-name="T7">通過</text:span></text:p>
          </draw:text-box>
        </draw:frame>
        <draw:polyline draw:style-name="gr110" draw:text-style-name="P76" draw:layer="layout" svg:width="3.245cm" svg:height="2.422cm" svg:x="14.8cm" svg:y="13.977cm" svg:viewBox="0 0 3246 2423" draw:points="0,2423 3246,2423 3246,0">
          <text:p/>
        </draw:polyline>
        <draw:polygon draw:style-name="gr111" draw:text-style-name="P109" draw:layer="layout" svg:width="0.195cm" svg:height="0.195cm" svg:x="17.947cm" svg:y="13.806cm" svg:viewBox="0 0 196 196" draw:points="0,196 98,0 196,196">
          <text:p/>
        </draw:polygon>
        <draw:polygon draw:style-name="gr112" draw:text-style-name="P110" draw:layer="layout" svg:width="0.847cm" svg:height="0.377cm" svg:x="17.295cm" svg:y="16.211cm" svg:viewBox="0 0 848 378" draw:points="0,378 848,378 848,0 0,0">
          <text:p/>
        </draw:polygon>
        <draw:frame draw:style-name="gr109" draw:text-style-name="P108" draw:layer="layout" svg:width="0.853cm" svg:height="0.281cm" svg:x="2.824cm" svg:y="16.154cm">
          <draw:text-box>
            <text:p text:style-name="P77"><text:span text:style-name="T7">不通過</text:span></text:p>
          </draw:text-box>
        </draw:frame>
        <draw:frame draw:style-name="gr109" draw:text-style-name="P108" draw:layer="layout" svg:width="0.853cm" svg:height="0.281cm" svg:x="17.296cm" svg:y="16.193cm">
          <draw:text-box>
            <text:p text:style-name="P77"><text:span text:style-name="T7">不通過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�L�n������" svg:font-family="�L�n���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1cm" fo:margin-left="0.9cm" fo:margin-right="1cm" fo:page-width="21.014cm" fo:page-height="29.71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60"/>
    <meta:generator>LibreOffice/5.3.2.2$Windows_x86 LibreOffice_project/6cd4f1ef626f15116896b1d8e1398b56da0d0ee1</meta:generator>
  </office:meta>
</office:document-meta>
</file>