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0.9437in"/>
    </style:style>
    <style:style style:name="TableColumn7" style:family="table-column">
      <style:table-column-properties style:column-width="2.1812in"/>
    </style:style>
    <style:style style:name="Table3" style:family="table">
      <style:table-properties style:width="6.1444in" fo:margin-left="0in" table:align="left"/>
    </style:style>
    <style:style style:name="TableRow8" style:family="table-row">
      <style:table-row-properties style:min-row-height="0.5048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Row17" style:family="table-row">
      <style:table-row-properties style:min-row-height="0.486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標題1" style:family="paragraph">
      <style:paragraph-properties fo:text-align="start" fo:line-height="150%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26" style:family="table-row">
      <style:table-row-properties style:min-row-height="0.486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標題1" style:family="paragraph">
      <style:paragraph-properties fo:text-align="start" fo:line-height="150%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150%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Row37" style:family="table-row">
      <style:table-row-properties style:min-row-height="0.486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42" style:family="table-row">
      <style:table-row-properties style:min-row-height="0.486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 fo:margin-left="0.2305in" fo:text-indent="-0.2305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49" style:family="table-row">
      <style:table-row-properties style:min-row-height="1.0881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2" style:family="table-row">
      <style:table-row-properties style:min-row-height="0.8659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5" style:parent-style-name="內文" style:family="paragraph">
      <style:paragraph-properties style:snap-to-layout-grid="false"/>
      <style:text-properties style:font-name-asian="標楷體" fo:font-size="4pt" style:font-size-asian="4pt"/>
    </style:style>
    <style:style style:name="P56" style:parent-style-name="內文" style:family="paragraph">
      <style:paragraph-properties style:snap-to-layout-grid="false"/>
      <style:text-properties style:font-name-asian="標楷體" fo:font-size="4pt" style:font-size-asian="4pt"/>
    </style:style>
    <style:style style:name="P57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left="0.0986in" fo:text-indent="-0.2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margin-left="0.0986in" fo:text-indent="-0.2347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margin-left="0.295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fo:font-size="13pt" style:font-size-asian="13pt" style:font-size-complex="13pt"/>
    </style:style>
    <style:style style:name="T67" style:parent-style-name="預設段落字型" style:family="text">
      <style:text-properties style:font-name="標楷體" fo:font-size="13pt" style:font-size-asian="13pt" style:font-size-complex="13pt"/>
    </style:style>
    <style:style style:name="T68" style:parent-style-name="預設段落字型" style:family="text">
      <style:text-properties style:font-name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left="0.2958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margin-left="0.2958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margin-left="0.0986in" fo:text-indent="-0.2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中興大學人事網路資訊系統線上簽到退註冊申請單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　　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員工代碼</text:p>
          </table:table-cell>
          <table:table-cell table:style-name="TableCell20">
            <text:p text:style-name="P21"/>
          </table:table-cell>
          <table:table-cell table:style-name="TableCell22">
            <text:h text:style-name="P23" text:outline-level="1">職稱</text:h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校內分機</text:p>
          </table:table-cell>
          <table:table-cell table:style-name="TableCell29">
            <text:p text:style-name="P30"/>
          </table:table-cell>
          <table:table-cell table:style-name="TableCell31">
            <text:h text:style-name="P32" text:outline-level="1">到職日</text:h>
          </table:table-cell>
          <table:table-cell table:style-name="TableCell33">
            <text:p text:style-name="P34"><text:span text:style-name="T35"><text:s text:c="6"/></text:span><text:span text:style-name="T36">年　月　日</text:span></text:p>
          </table:table-cell>
        </table:table-row>
        <table:table-row table:style-name="TableRow37">
          <table:table-cell table:style-name="TableCell38">
            <text:p text:style-name="P39">個人電腦IP位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原因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新進人員</text:p>
              </text:list-item>
            </text:list>
            <text:p text:style-name="P47">□職務異動</text:p>
            <text:p text:style-name="P48">□其他(請說明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其他說明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申請人簽章：<text:s text:c="14"/>單位主管核章：</text:p>
          </table:table-cell>
          <table:covered-table-cell/>
          <table:covered-table-cell/>
          <table:covered-table-cell/>
        </table:table-row>
      </table:table>
      <text:p text:style-name="P55"/>
      <text:p text:style-name="P56"/>
      <text:p text:style-name="P57">註：</text:p>
      <text:list text:style-name="LFO2" text:continue-numbering="true">
        <text:list-item>
          <text:p text:style-name="P58">點擊網路上的芳鄰按右鍵→(出現彈跳小視窗)點內容→區域連按右鍵→點選內容→選單中Internet Protocol TCP/IP→按內容後即出現IP位址（如：140.120.XX.XX），請將個人使用IP位址填入後送出。</text:p>
        </text:list-item>
        <text:list-item>
          <text:p text:style-name="P59"><text:span text:style-name="T60">請</text:span><text:span text:style-name="T61">逕以紙本傳遞或核章後掃描電子檔</text:span><text:span text:style-name="T62">E-mail</text:span><text:span text:style-name="T63">傳送至人事室各業承辦人：</text:span></text:p>
          <text:list text:continue-numbering="true">
            <text:list-item>
              <text:p text:style-name="P64"><text:span text:style-name="T65">行政人員洽夏小姐：分機699（</text:span><text:a xlink:href="mailto:hsiafs@nchu.edu.tw" office:target-frame-name="_top" xlink:show="replace"><text:span text:style-name="T66">h</text:span><text:span text:style-name="T67">siafs</text:span><text:span text:style-name="T68">@nchu.edu.tw</text:span></text:a><text:span text:style-name="T69">）</text:span></text:p>
            </text:list-item>
            <text:list-item>
              <text:p text:style-name="P70"><text:span text:style-name="T71">新制助教洽江小姐：分機651（</text:span><text:a xlink:href="mailto:kelly@nchu.edu.tw" office:target-frame-name="_top" xlink:show="replace"><text:span text:style-name="T72">kelly@nchu.edu.tw</text:span></text:a><text:span text:style-name="T73">）</text:span></text:p>
            </text:list-item>
            <text:list-item>
              <text:p text:style-name="P74">技工、工友、專任助理及博士後研究員洽廖先生：分機570（wolffox@nchu.edu.tw）。</text:p>
            </text:list-item>
          </text:list>
        </text:list-item>
        <text:list-item>
          <text:p text:style-name="P75"><text:span text:style-name="T76">如變更公務電話，請自行登入線上差勤系統，點選「個人資料」</text:span><text:span text:style-name="T77">開啟</text:span><text:span text:style-name="T78">基</text:span><text:span text:style-name="T79">本資料頁面，於電話</text:span><text:span text:style-name="T80">(</text:span><text:span text:style-name="T81">公</text:span><text:span text:style-name="T82">)</text:span><text:span text:style-name="T83">欄位點選「修改」輸入新電話號碼，點選「送出」完成修改，並洽人事室陳韋伶確認，分機</text:span><text:span text:style-name="T84">615</text:span><text:span text:style-name="T85">（</text:span><text:span text:style-name="T86">weiling@nchu.edu.tw</text:span><text:span text:style-name="T87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人事網路資訊系統線上簽到退註冊申請單</dc:title>
    <dc:subject/>
    <meta:initial-creator>leo</meta:initial-creator>
    <dc:creator>Windows 使用者</dc:creator>
    <meta:creation-date>2024-01-23T03:21:00Z</meta:creation-date>
    <dc:date>2024-01-23T03:21:00Z</dc:date>
    <meta:print-date>2024-01-23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