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亡故退休人員遺族領受月撫慰金同意書</text:span></text:p>
      <text:p text:style-name="P4"/>
      <text:p text:style-name="P13"><draw:frame text:anchor-type="char" draw:z-index="0" draw:style-name="gr1" draw:text-style-name="P18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一次撫慰金權利之遺族均同意由</text:span><text:span text:style-name="T3"> <text:s text:c="18"/></text:span></text:p>
      <text:p text:style-name="P13"><text:span text:style-name="T2">改領月撫慰金，且全體遺族均無異議；如有不實，願負一切責任；恐口說無憑，特立此書以資證明。</text:span></text:p>
      <text:p text:style-name="P5"><text:span text:style-name="T2">　　</text:span><text:span text:style-name="T4"> </text:span><text:span text:style-name="T2">此致</text:span></text:p>
      <text:p text:style-name="P14">銓敘部</text:p>
      <text:p text:style-name="P6"/>
      <text:p text:style-name="P2"><text:span text:style-name="T8"><text:s text:c="9"/></text:span></text:p>
      <text:p text:style-name="P3"><text:span text:style-name="T8"><text:s text:c="9"/></text:span><text:span text:style-name="T6">遺族：</text:span><text:span text:style-name="T8"> <text:s text:c="10"/></text:span><text:span text:style-name="T6">　</text:span><text:span text:style-name="T8"> <text:s text:c="2"/></text:span><text:span text:style-name="T6">　　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　</text:span><text:span text:style-name="T8"> <text:s text:c="4"/></text:span><text:span text:style-name="T6">　　</text:span><text:span text:style-name="T8"> <text:s text:c="8"/></text:span><text:span text:style-name="T6">　</text:span><text:span text:style-name="T8"> <text:s/>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3"/></text:span><text:span text:style-name="T6">　</text:span><text:span text:style-name="T8"> </text:span><text:span text:style-name="T6">　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3"/></text:span><text:span text:style-name="T6">　</text:span><text:span text:style-name="T8"> <text:s text:c="2"/></text:span><text:span text:style-name="T6">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3"/></text:span><text:span text:style-name="T6">　</text:span><text:span text:style-name="T8"> <text:s text:c="2"/></text:span><text:span text:style-name="T6">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</text:span><text:span text:style-name="T8"> <text:s text:c="8"/></text:span><text:span text:style-name="T6">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text:span text:style-name="T8"> <text:s text:c="25"/></text:span></text:p>
      <text:p text:style-name="P12"/>
      <text:p text:style-name="P10"><text:s text:c="29"/></text:p>
      <text:p text:style-name="P7">附註：</text:p>
      <text:p text:style-name="P7"/>
      <text:p text:style-name="P1"><text:span text:style-name="T15">□</text:span><text:span text:style-name="T6">以上遺族</text:span><text:span text:style-name="T9"> <text:s text:c="8"/></text:span><text:span text:style-name="T17"><text:s/></text:span><text:span text:style-name="T9"><text:s/></text:span><text:span text:style-name="T6">未成年，由本人任法定代理人：</text:span><text:span text:style-name="T8"> <text:s/></text:span></text:p>
      <text:p text:style-name="P15">簽名及蓋章</text:p>
      <text:p text:style-name="P9"/>
      <text:p text:style-name="P1"><text:span text:style-name="T16">□</text:span><text:span text:style-name="T7">以上遺族</text:span><text:span text:style-name="T10"> <text:s text:c="10"/></text:span><text:span text:style-name="T7">受監護宣告，</text:span><text:span text:style-name="T6">由本人任監護人：</text:span><text:span text:style-name="T8"> <text:s/></text:span></text:p>
      <text:p text:style-name="P16">簽名及蓋章</text:p>
      <text:p text:style-name="P11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1-03-29T15:10:00</meta:creation-date>
    <dc:creator>user</dc:creator>
    <dc:date>2012-01-12T10:17:00</dc:date>
    <meta:print-date>2010-05-25T14:02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300" meta:character-count="654" meta:non-whitespace-character-count="300"/>
    <meta:generator>LibreOffice/5.3.3.2$Windows_x86 LibreOffice_project/3d9a8b4b4e538a85e0782bd6c2d430bafe583448</meta:generator>
  </office:meta>
</office:document-meta>
</file>