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</style:style>
    <style:style style:name="P14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亡故退休人員遺族代表領受一次撫慰金同意書</text:span>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死亡，其具申領一次撫慰金權利之遺族均同意由</text:span><text:span text:style-name="T3"> <text:s text:c="18"/></text:span></text:p>
      <text:p text:style-name="P12"><text:span text:style-name="T2">代表領受該一次撫慰金，且全體遺族均無異議；如有不實，願負一切責任；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<text:span text:style-name="T2">教育部</text:span></text:p>
      <text:p text:style-name="P7"/>
      <text:p text:style-name="P2"><text:span text:style-name="T12"><text:s text:c="9"/></text:span></text:p>
      <text:p text:style-name="P3"><text:span text:style-name="T12"><text:s text:c="9"/></text:span><text:span text:style-name="T10">遺族：　</text:span><text:span text:style-name="T12"> <text:s text:c="2"/></text:span><text:span text:style-name="T10">　　</text:span><text:span text:style-name="T12"> <text:s text:c="10"/></text:span><text:span text:style-name="T10">　　　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4"/></text:span><text:span text:style-name="T10">　　　　</text:span><text:span text:style-name="T12"> <text:s text:c="8"/></text:span><text:span text:style-name="T10">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12"/></text:span><text:span text:style-name="T10">　</text:span><text:span text:style-name="T12"> </text:span><text:span text:style-name="T10">　　　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3"/></text:span><text:span text:style-name="T10">　</text:span><text:span text:style-name="T12"> <text:s text:c="2"/></text:span><text:span text:style-name="T10">　　</text:span><text:span text:style-name="T12"> <text:s text:c="8"/></text:span><text:span text:style-name="T10">　</text:span><text:span text:style-name="T12"> <text:s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4"/></text:span><text:span text:style-name="T10">　</text:span><text:span text:style-name="T12"> </text:span><text:span text:style-name="T10">　　　　</text:span><text:span text:style-name="T12"> <text:s text:c="9"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 text:c="10"/></text:span><text:span text:style-name="T16">【含（稱謂），姓名】</text:span><text:span text:style-name="T8">簽名及蓋章</text:span></text:p>
      <text:p text:style-name="P3"><text:span text:style-name="T12"><text:s text:c="9"/></text:span><text:span text:style-name="T10">遺族：</text:span><text:span text:style-name="T12"> <text:s text:c="3"/></text:span><text:span text:style-name="T10">　</text:span><text:span text:style-name="T12"> </text:span><text:span text:style-name="T10">　　　　</text:span><text:span text:style-name="T12"> <text:s text:c="10"/></text:span><text:span text:style-name="T16">【含（稱謂），姓名】</text:span><text:span text:style-name="T8">簽名及蓋章</text:span><text:span text:style-name="T12"> <text:s text:c="25"/></text:span></text:p>
      <text:p text:style-name="P6"/>
      <text:p text:style-name="P9">附註：</text:p>
      <text:p text:style-name="P9"/>
      <text:p text:style-name="P1"><text:span text:style-name="T17">□</text:span><text:span text:style-name="T10">以上遺族</text:span><text:span text:style-name="T13"> <text:s text:c="8"/></text:span><text:span text:style-name="T19"><text:s/></text:span><text:span text:style-name="T13"><text:s/></text:span><text:span text:style-name="T10">未成年，由本人任法定代理人：</text:span><text:span text:style-name="T12"> <text:s/></text:span></text:p>
      <text:p text:style-name="P14">簽名及蓋章</text:p>
      <text:p text:style-name="P11"/>
      <text:p text:style-name="P1"><text:span text:style-name="T18">□</text:span><text:span text:style-name="T11">以上遺族</text:span><text:span text:style-name="T14"> <text:s text:c="10"/></text:span><text:span text:style-name="T11">受監護宣告，</text:span><text:span text:style-name="T10">由本人任監護人：</text:span><text:span text:style-name="T12"> <text:s/></text:span></text:p>
      <text:p text:style-name="P15">簽名及蓋章</text:p>
      <text:p text:style-name="P8"/>
      <text:p text:style-name="P10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1-03-29T15:11:00</meta:creation-date>
    <dc:creator>user</dc:creator>
    <dc:date>2012-01-12T10:16:00</dc:date>
    <meta:print-date>2010-05-25T13:52:00</meta:print-date>
    <meta:editing-cycles>4</meta:editing-cycles>
    <meta:editing-duration>PT2M</meta:editing-duration>
    <meta:document-statistic meta:table-count="0" meta:image-count="0" meta:object-count="0" meta:page-count="1" meta:paragraph-count="19" meta:word-count="307" meta:character-count="633" meta:non-whitespace-character-count="307"/>
    <meta:generator>LibreOffice/5.3.3.2$Windows_x86 LibreOffice_project/3d9a8b4b4e538a85e0782bd6c2d430bafe583448</meta:generator>
  </office:meta>
</office:document-meta>
</file>