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0937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0.9437in"/>
    </style:style>
    <style:style style:name="TableColumn7" style:family="table-column">
      <style:table-column-properties style:column-width="2.1812in"/>
    </style:style>
    <style:style style:name="Table3" style:family="table">
      <style:table-properties style:width="6.1444in" fo:margin-left="0in" table:align="left"/>
    </style:style>
    <style:style style:name="TableRow8" style:family="table-row">
      <style:table-row-properties style:min-row-height="0.504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Row17" style:family="table-row">
      <style:table-row-properties style:min-row-height="0.4861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標題1" style:family="paragraph">
      <style:paragraph-properties fo:text-align="start" fo:line-height="150%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26" style:family="table-row">
      <style:table-row-properties style:min-row-height="0.4861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標題1" style:family="paragraph">
      <style:paragraph-properties fo:text-align="start" fo:line-height="150%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150%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Row37" style:family="table-row">
      <style:table-row-properties style:min-row-height="0.4861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42" style:family="table-row">
      <style:table-row-properties style:min-row-height="0.4861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49" style:family="table-row">
      <style:table-row-properties style:min-row-height="1.0881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2" style:family="table-row">
      <style:table-row-properties style:min-row-height="0.8659in" fo:keep-together="always"/>
    </style:style>
    <style:style style:name="TableCell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5" style:family="table-row">
      <style:table-row-properties style:min-row-height="1.1229in" fo:keep-together="always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margin-left="0.5576in" fo:text-indent="-0.1944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margin-left="0.5576in" fo:text-indent="-0.1944in">
        <style:tab-stops/>
      </style:paragraph-properties>
      <style:text-properties style:font-name-asian="標楷體" fo:color="#FF0000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4pt" style:font-size-asian="4pt"/>
    </style:style>
  </office:automatic-styles>
  <office:body>
    <office:text text:use-soft-page-breaks="true">
      <text:p text:style-name="P1">國立中興大學人事網路資訊系統線上簽到退註冊申請單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　　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員工代碼</text:p>
          </table:table-cell>
          <table:table-cell table:style-name="TableCell20">
            <text:p text:style-name="P21"/>
          </table:table-cell>
          <table:table-cell table:style-name="TableCell22">
            <text:h text:style-name="P23" text:outline-level="1">職稱</text:h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校內分機</text:p>
          </table:table-cell>
          <table:table-cell table:style-name="TableCell29">
            <text:p text:style-name="P30"/>
          </table:table-cell>
          <table:table-cell table:style-name="TableCell31">
            <text:h text:style-name="P32" text:outline-level="1">到職日</text:h>
          </table:table-cell>
          <table:table-cell table:style-name="TableCell33">
            <text:p text:style-name="P34"><text:span text:style-name="T35"><text:s text:c="6"/></text:span><text:span text:style-name="T36">年　月　日</text:span></text:p>
          </table:table-cell>
        </table:table-row>
        <table:table-row table:style-name="TableRow37">
          <table:table-cell table:style-name="TableCell38">
            <text:p text:style-name="P39">個人電腦IP位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原因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新進人員</text:p>
              </text:list-item>
            </text:list>
            <text:p text:style-name="P47">□職務異動</text:p>
            <text:p text:style-name="P48">□其他(請說明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其他說明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申請人簽章：<text:s text:c="14"/>單位主管核章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註：</text:span><text:span text:style-name="T59">1.</text:span><text:span text:style-name="T60">點擊網路上的芳鄰按右鍵→(出現彈跳小視窗)點內容→區域連線按</text:span></text:p>
            <text:p text:style-name="P61">右鍵→點選內容→選單中Internet Protocol TCP/IP→按內容後即</text:p>
            <text:p text:style-name="P62">出現IP位址（如：140.120.XX.XX），請將個人使用IP位址填入後</text:p>
            <text:p text:style-name="P63"><text:span text:style-name="T64">送出。</text:span></text:p>
            <text:p text:style-name="P65">2.請逕以校內信封或E-mail傳送至人事室各業務承辦人，行政人員洽</text:p>
            <text:p text:style-name="P66">沈祈叡：分機699（waylon@nchu.edu.tw）；新制助教洽廖月梅：分機651（mei422@nchu.edu.tw）；技工、工友洽陳宥里分機619（sandy44@nchu.edu.tw）；專任助理及博士後研究員洽廖紹伯分機570（wolffox@nchu.edu.tw）。</text:p>
            <text:p text:style-name="P67">3.如變更公務電話，請自行登入線上差勤系統，點選「個人資料」開啟基本資料頁面，於電話(公)欄位點選「修改」輸入新電話號碼，點選「送出」完成修改，並洽人事室陳韋伶確認，分機615（weiling@nchu.edu.tw）。</text:p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0937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線上差勤系統使用問題反應單</dc:title>
    <meta:initial-creator>leo</meta:initial-creator>
    <dc:creator>User</dc:creator>
    <meta:creation-date>2018-09-28T03:41:00Z</meta:creation-date>
    <dc:date>2018-09-28T03:41:00Z</dc:date>
    <meta:print-date>2018-09-28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